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8000002CC3BC1F8F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P3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P4" style:family="paragraph" style:parent-style-name="Header">
      <style:text-properties style:font-name="Copperplate Gothic Bold" style:font-name-complex="Copperplate Gothic Bold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officeooo:rsid="001b138d" officeooo:paragraph-rsid="001bfbef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bfbe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d426b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94c4c" style:font-size-asian="12pt" style:font-style-asian="normal" style:font-weight-asian="bold" style:font-name-complex="Tahoma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1d426b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officeooo:paragraph-rsid="001d426b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paragraph-rsid="001d426b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officeooo:paragraph-rsid="001d426b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1d426b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officeooo:rsid="000cc006" officeooo:paragraph-rsid="001d426b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1d426b" style:font-size-asian="10pt" style:font-size-complex="10pt"/>
    </style:style>
    <style:style style:name="P21" style:family="paragraph" style:parent-style-name="Standard">
      <style:text-properties fo:color="#000000" style:font-name="Microsoft Sans Serif" fo:font-size="11pt" fo:language="pt" fo:country="BR" fo:font-style="normal" fo:font-weight="bold" officeooo:rsid="005552d7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d426b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rsid="005552d7" officeooo:paragraph-rsid="001d426b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rsid="005552d7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34472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3471bc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771e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f17c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ecae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officeooo:paragraph-rsid="001d426b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1b138d" officeooo:paragraph-rsid="00344722" style:font-size-asian="12pt" style:font-weight-asian="normal" style:font-name-complex="Times New Roman" style:font-size-complex="12pt" style:font-weight-complex="normal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Arial" officeooo:paragraph-rsid="001d426b"/>
    </style:style>
    <style:style style:name="P34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d426b" style:font-size-asian="12pt" style:font-size-complex="12pt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Tahoma" style:font-size-complex="12pt"/>
    </style:style>
    <style:style style:name="P36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P37" style:family="paragraph">
      <style:paragraph-properties style:writing-mode="lr-tb"/>
    </style:style>
    <style:style style:name="T1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T2" style:family="text">
      <style:text-properties style:font-name="Souvenir Lt BT" fo:font-size="18pt" style:font-size-asian="18pt" style:font-name-complex="Souvenir Lt BT" style:font-size-complex="18pt"/>
    </style:style>
    <style:style style:name="T3" style:family="text">
      <style:text-properties officeooo:rsid="0017b47f"/>
    </style:style>
    <style:style style:name="T4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608d7e" style:font-size-asian="12pt" style:font-size-complex="12pt"/>
    </style:style>
    <style:style style:name="T7" style:family="text">
      <style:text-properties fo:font-size="12pt" officeooo:rsid="005f4b54" style:font-size-asian="12pt" style:font-size-complex="12pt"/>
    </style:style>
    <style:style style:name="T8" style:family="text">
      <style:text-properties fo:font-size="12pt" officeooo:rsid="001c3b24" style:font-size-asian="12pt" style:font-size-complex="12pt"/>
    </style:style>
    <style:style style:name="T9" style:family="text">
      <style:text-properties fo:font-size="12pt" officeooo:rsid="003263a8" style:font-size-asian="12pt" style:font-size-complex="12pt"/>
    </style:style>
    <style:style style:name="T10" style:family="text">
      <style:text-properties fo:font-size="12pt" officeooo:rsid="0030f344" style:font-size-asian="12pt" style:font-size-complex="12pt"/>
    </style:style>
    <style:style style:name="T11" style:family="text">
      <style:text-properties fo:font-size="12pt" officeooo:rsid="001d426b" style:font-size-asian="12pt" style:font-size-complex="12pt"/>
    </style:style>
    <style:style style:name="T12" style:family="text">
      <style:text-properties fo:font-size="12pt" officeooo:rsid="006233dd" style:font-size-asian="12pt" style:font-size-complex="12pt"/>
    </style:style>
    <style:style style:name="T13" style:family="text">
      <style:text-properties fo:font-size="12pt" officeooo:rsid="001f4df6" style:font-size-asian="12pt" style:font-size-complex="12pt"/>
    </style:style>
    <style:style style:name="T14" style:family="text">
      <style:text-properties fo:font-size="12pt" officeooo:rsid="0027c0a6" style:font-size-asian="12pt" style:font-size-complex="12pt"/>
    </style:style>
    <style:style style:name="T15" style:family="text">
      <style:text-properties fo:font-size="12pt" officeooo:rsid="002cc824" style:font-size-asian="12pt" style:font-size-complex="12pt"/>
    </style:style>
    <style:style style:name="T16" style:family="text">
      <style:text-properties fo:font-weight="normal" officeooo:rsid="001b138d" style:font-weight-asian="normal" style:font-weight-complex="normal"/>
    </style:style>
    <style:style style:name="T17" style:family="text">
      <style:text-properties fo:font-weight="normal" officeooo:rsid="001d426b" style:font-weight-asian="normal" style:font-weight-complex="normal"/>
    </style:style>
    <style:style style:name="T18" style:family="text">
      <style:text-properties fo:font-weight="normal" officeooo:rsid="002b7573" style:font-weight-asian="normal" style:font-weight-complex="normal"/>
    </style:style>
    <style:style style:name="T19" style:family="text">
      <style:text-properties fo:font-weight="normal" officeooo:rsid="0030e4d9" style:font-weight-asian="normal" style:font-weight-complex="normal"/>
    </style:style>
    <style:style style:name="T20" style:family="text">
      <style:text-properties fo:font-weight="normal" officeooo:rsid="00344722" style:font-weight-asian="normal" style:font-weight-complex="normal"/>
    </style:style>
    <style:style style:name="T21" style:family="text">
      <style:text-properties fo:font-weight="normal" officeooo:rsid="003471bc" style:font-weight-asian="normal" style:font-weight-complex="normal"/>
    </style:style>
    <style:style style:name="T22" style:family="text">
      <style:text-properties fo:font-weight="normal" officeooo:rsid="00361ece" style:font-weight-asian="normal" style:font-weight-complex="normal"/>
    </style:style>
    <style:style style:name="T23" style:family="text">
      <style:text-properties officeooo:rsid="001b138d"/>
    </style:style>
    <style:style style:name="T24" style:family="text">
      <style:text-properties officeooo:rsid="001d426b"/>
    </style:style>
    <style:style style:name="T25" style:family="text">
      <style:text-properties officeooo:rsid="00608d7e"/>
    </style:style>
    <style:style style:name="T26" style:family="text">
      <style:text-properties officeooo:rsid="005f4b54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1c3b24" style:font-size-asian="10pt" style:font-size-complex="10pt"/>
    </style:style>
    <style:style style:name="T29" style:family="text">
      <style:text-properties officeooo:rsid="000cc006"/>
    </style:style>
    <style:style style:name="T30" style:family="text">
      <style:text-properties officeooo:rsid="006233dd"/>
    </style:style>
    <style:style style:name="T31" style:family="text">
      <style:text-properties officeooo:rsid="00344722"/>
    </style:style>
    <style:style style:name="T32" style:family="text">
      <style:text-properties officeooo:rsid="00382fc9"/>
    </style:style>
    <style:style style:name="T33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3"/>
      <text:p text:style-name="P11">Sr. Presidente,</text:p>
      <text:p text:style-name="P6"/>
      <text:p text:style-name="P6"/>
      <text:p text:style-name="P6"/>
      <text:p text:style-name="P26"><text:span text:style-name="T16">REQUEIRO, na forma regimental, que seja </text:span><text:span text:style-name="T17">lido e aprovado MOÇÃO ESPECIAL DE LOUVOR </text:span><text:span text:style-name="T19">A </text:span><text:span text:style-name="T22">J</text:span><text:span text:style-name="T21">EFERSON PIRES ARAGÃO</text:span><text:span text:style-name="T17">,</text:span><text:span text:style-name="T21"> pelos excelentes serviços prestados junto a Secretaria de Obras de Nova Friburgo</text:span><text:span text:style-name="T20">, </text:span><text:span text:style-name="T18">m</text:span><text:span text:style-name="T17">erecendo assim o reconhecimento desta Casa Legislativa pelos serviços prestados.</text:span></text:p>
      <text:p text:style-name="P32"/>
      <text:p text:style-name="P9"/>
      <text:p text:style-name="P8"/>
      <text:p text:style-name="P8"/>
      <text:p text:style-name="P6"/>
      <text:p text:style-name="P7">Sala Dr. Jean Bazet, <text:span text:style-name="T31">1</text:span><text:span text:style-name="T32">4</text:span> de <text:span text:style-name="T31">mai</text:span>o de 201<text:span text:style-name="T31">8.</text:span></text:p>
      <text:p text:style-name="P6"/>
      <text:p text:style-name="P6"/>
      <text:p text:style-name="P6"/>
      <text:p text:style-name="P6"/>
      <text:p text:style-name="P5">Naim Pedro </text:p>
      <text:p text:style-name="P5">Vereador</text:p>
      <text:p text:style-name="P10"/>
      <text:p text:style-name="P10"/>
      <text:p text:style-name="P10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8"/>
      <text:p text:style-name="P28"/>
      <text:p text:style-name="P28"/>
      <text:p text:style-name="P28"/>
      <text:p text:style-name="P27"><text:soft-page-break/><text:span text:style-name="T16">REQUEIRO, na forma regimental, que seja </text:span><text:span text:style-name="T17">lido e aprovado MOÇÃO ESPECIAL DE LOUVOR </text:span><text:span text:style-name="T19">A </text:span><text:span text:style-name="T22">J</text:span><text:span text:style-name="T21">EFERSON PIRES ARAGÃO</text:span><text:span text:style-name="T17">,</text:span><text:span text:style-name="T21"> pelos excelentes serviços prestados junto a Secretaria de Obras de Nova Friburgo</text:span><text:span text:style-name="T20">, </text:span><text:span text:style-name="T18">m</text:span><text:span text:style-name="T17">erecendo assim o reconhecimento desta Casa Legislativa pelos serviços prestados.</text:span></text:p>
      <text:p text:style-name="P29"/>
      <text:p text:style-name="P30"/>
      <text:p text:style-name="P23"/>
      <text:p text:style-name="P23"/>
      <text:p text:style-name="P25">Naim Pedro </text:p>
      <text:p text:style-name="P24">Vereador</text:p>
      <text:p text:style-name="P22"/>
      <text:p text:style-name="P31"><text:span text:style-name="T23">Sala Dr. Jean Bazet, </text:span><text:span text:style-name="T31">1</text:span><text:span text:style-name="T32">4</text:span><text:span text:style-name="T23"> de </text:span><text:span text:style-name="T31">maio</text:span><text:span text:style-name="T23"> de 201</text:span><text:span text:style-name="T31">8</text:span><text:span text:style-name="T23">.</text:span> <text:s text:c="3"/></text:p>
      <text:p text:style-name="P22"/>
      <text:p text:style-name="P20">_______________________________ <text:s text:c="25"/>_______________________________</text:p>
      <text:p text:style-name="P33"><text:s/><text:span text:style-name="T5">Vereador Alcir Fonseca</text:span> <text:s text:c="35"/>Vereador <text:span text:style-name="T24">Alexandre Cruz</text:span></text:p>
      <text:p text:style-name="P15"/>
      <text:p text:style-name="P16">______________________________ <text:s text:c="19"/>_______________________________</text:p>
      <text:p text:style-name="P33"><text:s text:c="4"/>Vereador <text:span text:style-name="T26">Jânio </text:span><text:span text:style-name="T31">de</text:span><text:span text:style-name="T26"> Carvalho</text:span> <text:s text:c="28"/>Vereador <text:span text:style-name="T25">Aylter Maguila</text:span></text:p>
      <text:p text:style-name="P15"><text:s text:c="15"/></text:p>
      <text:p text:style-name="P16">_______________________________ <text:s text:c="19"/>________________________________</text:p>
      <text:p text:style-name="P33"><text:s text:c="3"/><text:span text:style-name="T5"><text:s/>Vereador</text:span><text:span text:style-name="T6">a</text:span><text:span text:style-name="T5"> </text:span><text:span text:style-name="T7">Nazareth Catarina</text:span><text:span text:style-name="T5"> <text:s text:c="22"/>Vereador </text:span><text:span text:style-name="T6">Jo</text:span><text:span text:style-name="T15">hn</text:span><text:span text:style-name="T6">ny Maycon</text:span></text:p>
      <text:p text:style-name="P15"/>
      <text:p text:style-name="P16">________________________________ <text:s text:c="18"/>________________________________</text:p>
      <text:p text:style-name="P33"><text:s text:c="3"/><text:span text:style-name="T5"><text:s/>Vereador <text:s/></text:span><text:span text:style-name="T7">Marcinho</text:span><text:span text:style-name="T5"> <text:s text:c="32"/>Vereador</text:span><text:span text:style-name="T13">a</text:span><text:span text:style-name="T5"> </text:span><text:span text:style-name="T13">Luciana</text:span></text:p>
      <text:p text:style-name="P33"/>
      <text:p text:style-name="P16">________________________________ <text:s text:c="19"/>_________________________________</text:p>
      <text:p text:style-name="P33"><text:s text:c="4"/><text:span text:style-name="T5">Vereador </text:span><text:span text:style-name="T7">Carlinho do Kiko</text:span><text:span text:style-name="T5"> <text:s text:c="22"/>Vereador José Sebastião Rabello</text:span></text:p>
      <text:p text:style-name="P33"/>
      <text:p text:style-name="P16">________________________________ <text:s text:c="19"/>_________________________________</text:p>
      <text:p text:style-name="P34"><text:s text:c="3"/>Vereador Joelson do Pote <text:s text:c="30"/>Vereador Marcio Damazio <text:s/></text:p>
      <text:p text:style-name="P34"/>
      <text:p text:style-name="P16">_______________________________ <text:s text:c="18"/>_________________________________</text:p>
      <text:p text:style-name="P33"><text:s/><text:span text:style-name="T5">Vereador Nami Nassif <text:s text:c="34"/>Vereador Prof. Pierre Moraes <text:s text:c="2"/></text:span></text:p>
      <text:p text:style-name="P15"/>
      <text:p text:style-name="P16">_______________________________ <text:s text:c="21"/>________________________________</text:p>
      <text:p text:style-name="P17"><text:span text:style-name="T28"><text:s text:c="16"/></text:span><text:span text:style-name="T8">Ve</text:span><text:span text:style-name="T5">reador </text:span><text:span text:style-name="T11">Cascão do Povo</text:span> <text:s text:c="41"/><text:span text:style-name="T5">Vereador</text:span><text:span text:style-name="T9">a</text:span><text:span text:style-name="T5"> </text:span><text:span text:style-name="T10">Vanderléia</text:span></text:p>
      <text:p text:style-name="P33"/>
      <text:p text:style-name="P15"><text:span text:style-name="T27">_______________________________ <text:s text:c="21"/>_________________________________</text:span><text:span text:style-name="T29"> <text:s text:c="4"/></text:span></text:p>
      <text:p text:style-name="P19"><text:s/>Vereador <text:span text:style-name="T26">Luiz Carlos Neves</text:span> <text:s text:c="28"/>Vereador Wellington Moreira</text:p>
      <text:p text:style-name="P18"/>
      <text:p text:style-name="P18">____________________________ <text:s text:c="21"/>__________________________________</text:p>
      <text:p text:style-name="P15"><text:s text:c="177"/><text:tab/><text:span text:style-name="T11">Vereador</text:span><text:span text:style-name="T12"> <text:s/>Sé</text:span><text:span text:style-name="T15">r</text:span><text:span text:style-name="T12">gio Louba</text:span><text:span text:style-name="T14">c</text:span><text:span text:style-name="T12">k <text:s text:c="38"/>V</text:span><text:span text:style-name="T11">ereador</text:span><text:span text:style-name="T12"> Norival</text:span><text:span text:style-name="T30"> <text:s text:c="27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ouvenir Lt BT" fo:font-size="12pt" style:font-size-asian="12pt" style:font-name-complex="Souvenir Lt B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-0.25cm" fo:margin-right="0cm" fo:margin-top="0cm" fo:margin-bottom="0cm" style:contextual-spacing="false" fo:text-align="end" style:justify-single-word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Amazone BT" fo:font-size="20pt" style:font-size-asian="20pt" style:font-name-complex="Amazone B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style:text-underline-style="solid" style:text-underline-width="auto" style:text-underline-color="font-color" style:font-size-asian="26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MP4" style:family="paragraph" style:parent-style-name="Standard">
      <style:paragraph-properties fo:margin-left="1.501cm" fo:margin-right="0cm" fo:text-indent="0cm" style:auto-text-indent="false"/>
    </style:style>
    <style:style style:name="MP5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MP6" style:family="paragraph" style:parent-style-name="Header">
      <style:text-properties style:font-name="Copperplate Gothic Bold" style:font-name-complex="Copperplate Gothic Bold"/>
    </style:style>
    <style:style style:name="MT1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MT2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MT3" style:family="text">
      <style:text-properties style:font-name="Souvenir Lt BT" fo:font-size="18pt" style:font-size-asian="18pt" style:font-name-complex="Souvenir Lt BT" style:font-size-complex="18pt"/>
    </style:style>
    <style:style style:name="MT4" style:family="text">
      <style:text-properties officeooo:rsid="0017b47f"/>
    </style:style>
    <style:style style:name="MT5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style-name="Mgr1" draw:text-style-name="MP3" svg:width="12.807cm" svg:height="0.812cm" svg:x="1.769cm" svg:y="-0.406cm"><text:p text:style-name="MP2"><text:span text:style-name="MT1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figuras1" text:anchor-type="char" svg:x="-1.088cm" svg:y="-1.041cm" svg:width="2.533cm" svg:height="3.113cm" draw:z-index="1"><draw:image xlink:href="Pictures/1000000000000268000002CC3BC1F8F9.png" xlink:type="simple" xlink:show="embed" xlink:actuate="onLoad"/></draw:frame> <text:s/></text:p>
        <text:p text:style-name="MP4"><text:span text:style-name="MT2"><text:s text:c="2"/></text:span><text:span text:style-name="MT3">Estado do Rio de Janeiro</text:span></text:p>
        <text:p text:style-name="MP5"><text:span text:style-name="MT4"><text:s/></text:span><text:span text:style-name="MT5">GABINETE VEREADOR NAIM PEDRO</text:span></text:p>
        <text:p text:style-name="MP6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de Janeiro</dc:title>
    <meta:initial-creator>P.M.N.F.</meta:initial-creator>
    <meta:creation-date>2006-12-01T16:52:00</meta:creation-date>
    <dc:date>2018-05-14T14:40:36.21</dc:date>
    <meta:editing-cycles>57</meta:editing-cycles>
    <meta:editing-duration>P24DT6H13M3S</meta:editing-duration>
    <meta:generator>LibreOffice/3.6$Windows_x86 LibreOffice_project/2ef5aff-a6fb0ff-166bdff-cf087ad-0f1389</meta:generator>
    <meta:print-date>2018-05-10T18:42:30.63</meta:print-date>
    <meta:document-statistic meta:table-count="0" meta:image-count="1" meta:object-count="0" meta:page-count="2" meta:paragraph-count="33" meta:word-count="196" meta:character-count="2629" meta:non-whitespace-character-count="1672"/>
    <meta:user-defined meta:name="Informações 1"/>
    <meta:user-defined meta:name="Informações 2"/>
    <meta:user-defined meta:name="Informações 3"/>
    <meta:user-defined meta:name="Informações 4"/>
  </office:meta>
</office:document-meta>
</file>