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officeooo:paragraph-rsid="0020dac9"/>
    </style:style>
    <style:style style:name="P17" style:family="paragraph" style:parent-style-name="Standard">
      <style:paragraph-properties fo:text-align="start" style:justify-single-word="false"/>
      <style:text-properties officeooo:paragraph-rsid="002443a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85c2c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2c5f2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b9c10"/>
    </style:style>
    <style:style style:name="T8" style:family="text">
      <style:text-properties officeooo:rsid="001d05ce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2acad1" style:font-size-asian="12pt" style:font-name-complex="Arial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85c2c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566ed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945cf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85c2c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945cf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285c2c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2945cf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32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officeooo:rsid="0020dac9"/>
    </style:style>
    <style:style style:name="T39" style:family="text">
      <style:text-properties style:font-name-complex="Arial"/>
    </style:style>
    <style:style style:name="T40" style:family="text">
      <style:text-properties officeooo:rsid="0020dac9" style:font-name-complex="Arial"/>
    </style:style>
    <style:style style:name="T4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46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7" style:family="text">
      <style:text-properties officeooo:rsid="002443a9"/>
    </style:style>
    <style:style style:name="T48" style:family="text">
      <style:text-properties officeooo:rsid="00285c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AO <text:span text:style-name="T8">EXMO. SR. PRESIDENTE DA CÂMARA MUNICIPAL DE NOVA FRIBURGO – RJ.</text:span></text:p>
      <text:p text:style-name="P11"/>
      <text:p text:style-name="P7">MOÇÃO ESPECIAL DE LOUVOR <text:span text:style-name="T38">04/18</text:span></text:p>
      <text:p text:style-name="P4"><text:tab/>Sr. Presidente:</text:p>
      <text:p text:style-name="P4"/>
      <text:p text:style-name="P18"><text:span text:style-name="T11"><text:tab/>REQUEIRO, após observadas as formalidades regimentais, que seja submetido ao Douto Plenário desta Casa Legislativa a proposição de conceder a honraria </text:span><text:span text:style-name="T20">MOÇÃO ESPECIAL DE LOUVOR </text:span><text:span text:style-name="T26">A</text:span><text:span text:style-name="T24"> </text:span><text:span text:style-name="T25">GALERA DISTRIBUIDORA</text:span><text:span text:style-name="T24">,</text:span><text:span text:style-name="T16"> </text:span><text:span text:style-name="T17">por ser grande geradora de empregos </text:span><text:span text:style-name="T16">e</text:span><text:span text:style-name="T17"> contribuir de forma significativa </text:span><text:span text:style-name="T16">para o desenvolvimento de Nova Friburgo/RJ</text:span><text:span text:style-name="T15">.</text:span><text:span text:style-name="T11"> </text:span></text:p>
      <text:p text:style-name="P5"><text:tab/></text:p>
      <text:p text:style-name="P5">Sala das Sessões Dr. Jean Bazet, <text:span text:style-name="T48">10 de maio de 2018.</text:span></text:p>
      <text:p text:style-name="P13"><text:s text:c="3"/>Atenciosamente,</text:p>
      <text:p text:style-name="P12"><text:tab/><text:tab/><text:tab/> <text:s text:c="21"/></text:p>
      <text:p text:style-name="P12"/>
      <text:p text:style-name="P8">CASCÃO <text:span text:style-name="T47">DO POVO</text:span></text:p>
      <text:p text:style-name="P9"><text:tab/>VEREADOR - <text:span text:style-name="T7">PDT</text:span> <text:s text:c="6"/></text:p>
      <text:p text:style-name="P9"/>
      <text:p text:style-name="P9"/>
      <text:p text:style-name="P14"><text:span text:style-name="T39">_________________</text:span><text:span text:style-name="T40">____</text:span><text:span text:style-name="T39">___ <text:s text:c="7"/>_________________</text:span><text:span text:style-name="T40">____</text:span><text:span text:style-name="T39">___ <text:s text:c="6"/>_________________</text:span><text:span text:style-name="T40">____</text:span><text:span text:style-name="T39">___ </text:span></text:p>
      <text:p text:style-name="P16"><text:span text:style-name="T12"><text:s text:c="2"/><text:tab/> </text:span><text:span text:style-name="T13">Ver. </text:span><text:span text:style-name="T14">Alcir Fonseca</text:span><text:span text:style-name="T13"> <text:s text:c="12"/><text:tab/><text:tab/> Ver. <text:s/></text:span><text:span text:style-name="T44">Alexandre Cruz</text:span><text:span text:style-name="T13"> <text:s text:c="12"/><text:tab/> <text:tab/>Ver. </text:span><text:span text:style-name="T42">Carlinho do Kiko</text:span></text:p>
      <text:p text:style-name="P15"/>
      <text:p text:style-name="P14"><text:span text:style-name="T39">_________________</text:span><text:span text:style-name="T40">____</text:span><text:span text:style-name="T39">___ <text:s text:c="7"/>_________________</text:span><text:span text:style-name="T40">____</text:span><text:span text:style-name="T39">___ <text:s text:c="6"/>_________________</text:span><text:span text:style-name="T40">____</text:span><text:span text:style-name="T39">___ </text:span></text:p>
      <text:p text:style-name="P17"><text:span text:style-name="T19"><text:s text:c="3"/></text:span><text:span text:style-name="T9">Ver. Ay</text:span><text:span text:style-name="T10">l</text:span><text:span text:style-name="T9">ter</text:span><text:span text:style-name="T10"> Maguila</text:span><text:span text:style-name="T43"> </text:span><text:span text:style-name="T9"><text:s text:c="14"/><text:tab/> <text:s text:c="5"/>Ver. </text:span><text:span text:style-name="T45">Isaque Demani </text:span><text:span text:style-name="T46"><text:s text:c="3"/></text:span><text:span text:style-name="T9"><text:s text:c="13"/><text:tab/><text:tab/><text:tab/>Ver. </text:span><text:span text:style-name="T45">J</text:span><text:span text:style-name="T41">ânio </text:span></text:p>
      <text:p text:style-name="P6"/>
      <text:p text:style-name="P15">_________________<text:span text:style-name="T38">____</text:span>___ <text:span text:style-name="T39"><text:s text:c="7"/></text:span>_________________<text:span text:style-name="T38">____</text:span>___ <text:span text:style-name="T39"><text:s text:c="6"/></text:span>_________________<text:span text:style-name="T38">____</text:span>___ </text:p>
      <text:p text:style-name="P16"><text:span text:style-name="T19"><text:s text:c="7"/></text:span><text:span text:style-name="T9">Ver. </text:span><text:span text:style-name="T43">Jhonny Maycon</text:span><text:span text:style-name="T9"> <text:s text:c="14"/><text:tab/> <text:s text:c="2"/>Ver. </text:span><text:span text:style-name="T45">Joelson do Pote </text:span><text:span text:style-name="T9"><text:s text:c="16"/><text:tab/> Ver. </text:span><text:span text:style-name="T45">Luiz Carlos Neves</text:span></text:p>
      <text:p text:style-name="P6"/>
      <text:p text:style-name="P6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6"><text:span text:style-name="T19"><text:s text:c="8"/></text:span><text:span text:style-name="T9">Ver.</text:span><text:span text:style-name="T43">Marcinho <text:s/></text:span><text:span text:style-name="T9"><text:s text:c="20"/><text:tab/><text:tab/> <text:s text:c="2"/>Ver. </text:span><text:span text:style-name="T45">M</text:span><text:span text:style-name="T41">árcio Damázio </text:span><text:span text:style-name="T9"><text:s text:c="12"/><text:tab/><text:tab/>Ver. </text:span><text:span text:style-name="T45">Naim Pedro</text:span></text:p>
      <text:p text:style-name="P6"/>
      <text:p text:style-name="P6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19"><text:span text:style-name="T32"><text:s text:c="9"/></text:span><text:span text:style-name="T33">Ver. </text:span><text:span text:style-name="T27">Nami Nassif</text:span><text:span text:style-name="T33"><text:tab/> <text:s text:c="16"/><text:tab/> <text:s text:c="3"/>Ver. </text:span><text:span text:style-name="T28">Nazareth</text:span><text:span text:style-name="T33"> <text:s text:c="18"/><text:tab/><text:tab/><text:tab/>Ver. </text:span><text:span text:style-name="T3">Norival</text:span></text:p>
      <text:p text:style-name="P21"/>
      <text:p text:style-name="P21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19"><text:span text:style-name="T35"><text:s text:c="5"/></text:span><text:span text:style-name="T34">Ver. </text:span><text:span text:style-name="T30">Professor Pierre</text:span><text:span text:style-name="T34"> <text:s text:c="14"/><text:tab/><text:tab/> <text:s text:c="4"/>Ver. </text:span><text:span text:style-name="T31">S</text:span><text:span text:style-name="T41">érgio Louback </text:span><text:span text:style-name="T34"><text:s text:c="21"/>Ver. </text:span><text:span text:style-name="T31">Vanderl</text:span><text:span text:style-name="T41">éia</text:span></text:p>
      <text:p text:style-name="P23"/>
      <text:p text:style-name="P22"/>
      <text:p text:style-name="P20"><text:span text:style-name="T33">_</text:span><text:span text:style-name="T36">_________________</text:span><text:span text:style-name="T37">____</text:span><text:span text:style-name="T36">___ <text:s text:c="7"/>_________________</text:span><text:span text:style-name="T37">____</text:span><text:span text:style-name="T36">___</text:span></text:p>
      <text:p text:style-name="P20"><text:span text:style-name="T36"><text:tab/>Ver. </text:span><text:span text:style-name="T41">Wellington Moreira</text:span><text:span text:style-name="T36"> <text:s text:c="22"/>Ver. </text:span><text:span text:style-name="T29">Zezinh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7-02-20T09:57:46.555000000</meta:print-date>
    <dc:date>2018-05-10T14:20:36.111000000</dc:date>
    <meta:editing-duration>PT3H49M53S</meta:editing-duration>
    <meta:editing-cycles>1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67" meta:character-count="1850" meta:non-whitespace-character-count="1285"/>
  </office:meta>
</office:document-meta>
</file>