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justify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1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1" fo:font-size="16pt" fo:font-style="italic" fo:font-weight="bold" officeooo:rsid="004520e4" officeooo:paragraph-rsid="004520e4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1" fo:font-size="14pt" fo:font-style="italic" fo:font-weight="normal" officeooo:paragraph-rsid="007d3a17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weight="normal" officeooo:rsid="008dff75" officeooo:paragraph-rsid="008f8aba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99742e" officeooo:paragraph-rsid="0099742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8dff75" officeooo:paragraph-rsid="009a784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ung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9f677d"/>
    </style:style>
    <style:style style:name="P18" style:family="paragraph" style:parent-style-name="Standard">
      <style:paragraph-properties fo:text-align="justify" style:justify-single-word="false"/>
      <style:text-properties officeooo:paragraph-rsid="00a07398"/>
    </style:style>
    <style:style style:name="P19" style:family="paragraph" style:parent-style-name="Standard">
      <style:paragraph-properties fo:text-align="justify" style:justify-single-word="false"/>
      <style:text-properties officeooo:paragraph-rsid="00a0d6a9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21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1" fo:font-size="14pt" fo:font-weight="normal" officeooo:paragraph-rsid="007d3a17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9pt" style:font-size-asian="19pt" style:font-size-complex="19pt"/>
    </style:style>
    <style:style style:name="T3" style:family="text">
      <style:text-properties style:font-name="Arial Rounded MT Bold" fo:font-size="18pt" style:font-size-asian="18pt" style:font-size-complex="1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16pt" fo:font-style="italic" style:font-size-asian="16pt" style:font-style-asian="italic" style:font-weight-asian="bold" style:font-name-complex="Arial" style:font-size-complex="16pt" style:font-style-complex="italic" style:font-weight-complex="bold"/>
    </style:style>
    <style:style style:name="T7" style:family="text">
      <style:text-properties style:font-name="Arial" fo:font-size="16pt" fo:font-style="italic" officeooo:rsid="004520e4" style:font-size-asian="16pt" style:font-style-asian="italic" style:font-weight-asian="bold" style:font-name-complex="Arial" style:font-size-complex="16pt" style:font-style-complex="italic" style:font-weight-complex="bold"/>
    </style:style>
    <style:style style:name="T8" style:family="text">
      <style:text-properties style:font-name="Arial" fo:font-size="16pt" fo:font-style="italic" officeooo:rsid="0066d6da" style:font-size-asian="16pt" style:font-style-asian="italic" style:font-weight-asian="bold" style:font-name-complex="Arial" style:font-size-complex="16pt" style:font-style-complex="italic" style:font-weight-complex="bold"/>
    </style:style>
    <style:style style:name="T9" style:family="text">
      <style:text-properties style:font-name="Arial" fo:font-size="12pt" fo:font-weight="normal" officeooo:rsid="008dff75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98b3b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a0739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a0d6a9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4d69b7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officeooo:rsid="007b343b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14a0a" style:font-weight-asian="bold" style:font-weight-complex="bold"/>
    </style:style>
    <style:style style:name="T18" style:family="text">
      <style:text-properties officeooo:rsid="0023fb8a" style:font-name-complex="Arial"/>
    </style:style>
    <style:style style:name="T19" style:family="text">
      <style:text-properties officeooo:rsid="003c31f4" style:font-name-complex="Arial"/>
    </style:style>
    <style:style style:name="T20" style:family="text">
      <style:text-properties officeooo:rsid="007d3a17" style:font-name-complex="Arial"/>
    </style:style>
    <style:style style:name="T21" style:family="text">
      <style:text-properties officeooo:rsid="00414a0a"/>
    </style:style>
    <style:style style:name="T22" style:family="text">
      <style:text-properties officeooo:rsid="004520e4"/>
    </style:style>
    <style:style style:name="T23" style:family="text">
      <style:text-properties officeooo:rsid="008f8aba"/>
    </style:style>
    <style:style style:name="T24" style:family="text">
      <style:text-properties officeooo:rsid="009997d0"/>
    </style:style>
    <style:style style:name="T25" style:family="text">
      <style:text-properties officeooo:rsid="009a784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>EXMO. SR. PRESIDENTE DA CÂMARA DE VEREADORES DE NOVA FRIBURGO/RJ.</text:p>
      <text:p text:style-name="P7"/>
      <text:p text:style-name="P6">VOTO DE CONGRATULAÇÃO: <text:span text:style-name="T21">05</text:span>/201<text:span text:style-name="T24">8</text:span></text:p>
      <text:p text:style-name="P5"><text:s text:c="4"/></text:p>
      <text:p text:style-name="P11"><text:span text:style-name="T16">Requeiro</text:span>, após observadas as formalidades regimentais, que seja consignado na ata dos nossos trabalhos um voto de <text:span text:style-name="T14">CONGRATULAÇÃO,</text:span><text:span text:style-name="T15"> </text:span><text:span text:style-name="T19">pela passagem</text:span><text:span text:style-name="T18"> do</text:span><text:span text:style-name="T20">s seguintes</text:span><text:span text:style-name="T18"> anivers</text:span><text:span text:style-name="T20">ariantes</text:span><text:span text:style-name="T18">: </text:span></text:p>
      <text:p text:style-name="P13"/>
      <text:p text:style-name="P17"><text:span text:style-name="T9">Ilm</text:span><text:span text:style-name="T10">ª </text:span><text:span text:style-name="T11">Alzenir Texeira Nepomuceno</text:span></text:p>
      <text:p text:style-name="P18"><text:span text:style-name="T9">Ilm</text:span><text:span text:style-name="T11">º Edmilson Lima Schneider </text:span></text:p>
      <text:p text:style-name="P18"><text:span text:style-name="T9">Ilm</text:span><text:span text:style-name="T11">ª Elizete Arruda Viana </text:span></text:p>
      <text:p text:style-name="P18"><text:span text:style-name="T9">Ilm</text:span><text:span text:style-name="T11">º Erna Carnei de Barros </text:span></text:p>
      <text:p text:style-name="P18"><text:span text:style-name="T9">Ilm</text:span><text:span text:style-name="T11">ª Maria Helena Pires Araújo </text:span></text:p>
      <text:p text:style-name="P18"><text:span text:style-name="T9">Ilm</text:span><text:span text:style-name="T11">ª Maria Salete Ferreira da Silva </text:span></text:p>
      <text:p text:style-name="P18"><text:span text:style-name="T9">Ilm</text:span><text:span text:style-name="T11">º Thiago Gonçalves Pereira Novais </text:span></text:p>
      <text:p text:style-name="P18"><text:span text:style-name="T9">Ilm</text:span><text:span text:style-name="T11">ª Angela Sindes Scluenk Alves </text:span></text:p>
      <text:p text:style-name="P18"><text:span text:style-name="T9">Ilm</text:span><text:span text:style-name="T11">ª Ivone Fernandes Faria </text:span></text:p>
      <text:p text:style-name="P18"><text:span text:style-name="T9">Ilm</text:span><text:span text:style-name="T11">ª Ana Lúcia de Araújo Frez </text:span></text:p>
      <text:p text:style-name="P18"><text:span text:style-name="T9">Ilm</text:span><text:span text:style-name="T11">ª Carla Adriana Serafim Borher </text:span></text:p>
      <text:p text:style-name="P19"><text:span text:style-name="T9">Ilm</text:span><text:span text:style-name="T12">º João Darrhiú </text:span></text:p>
      <text:p text:style-name="P19"><text:span text:style-name="T9">Ilm</text:span><text:span text:style-name="T12">ª Sônia Faria Magliano </text:span></text:p>
      <text:p text:style-name="P19"><text:span text:style-name="T9">Ilm</text:span><text:span text:style-name="T12">ª Adriana de Fátima dos Anjos </text:span></text:p>
      <text:p text:style-name="P19"><text:span text:style-name="T9">Ilm</text:span><text:span text:style-name="T12">ª Suelen Knust</text:span></text:p>
      <text:p text:style-name="P19"><text:span text:style-name="T9">Ilm</text:span><text:span text:style-name="T12">º José Roberto da Silva</text:span></text:p>
      <text:p text:style-name="P19"><text:span text:style-name="T9">Ilm</text:span><text:span text:style-name="T12">ª Geisyane da Silva Ouverney </text:span></text:p>
      <text:p text:style-name="P19"><text:span text:style-name="T9">Ilm</text:span><text:span text:style-name="T12">º Gilberto José Justino </text:span></text:p>
      <text:p text:style-name="P19"><text:span text:style-name="T9">Ilm</text:span><text:span text:style-name="T12">º Julio Cezar Krumsick </text:span></text:p>
      <text:p text:style-name="P19"><text:span text:style-name="T9">Ilm</text:span><text:span text:style-name="T12">ª Maria Almeida </text:span></text:p>
      <text:p text:style-name="P19"><text:span text:style-name="T9">Ilm</text:span><text:span text:style-name="T12">ª Luzia Vellozo </text:span></text:p>
      <text:p text:style-name="P19"><text:span text:style-name="T9">Ilm</text:span><text:span text:style-name="T12">ª Dianna Martins</text:span></text:p>
      <text:p text:style-name="P15"/>
      <text:p text:style-name="P14"><text:s text:c="47"/></text:p>
      <text:p text:style-name="P12"><text:span text:style-name="T23"><text:s/></text:span><text:s/><text:span text:style-name="T17">Que Deus os abençõe !!!</text:span></text:p>
      <text:list xml:id="list4997591798828186701" text:style-name="WW8Num1">
        <text:list-header>
          <text:p text:style-name="P21">Sala Dr. Jean Bazet,</text:p>
        </text:list-header>
      </text:list>
      <text:p text:style-name="P9"><text:s text:c="8"/>em <text:span text:style-name="T25">03 de Maio de 2018.</text:span></text:p>
      <text:p text:style-name="P10"><text:s text:c="2"/></text:p>
      <text:p text:style-name="P10"/>
      <text:p text:style-name="P10"/>
      <text:p text:style-name="P10"/>
      <text:p text:style-name="P8"><text:s text:c="2"/>Marcinho Alves</text:p>
      <text:p text:style-name="P16"><text:s text:c="9"/><text:span text:style-name="T22">V</text:span>ereador – <text:span text:style-name="T22">PRB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justify" style:justify-single-word="false" fo:text-indent="0cm" style:auto-text-indent="false"/>
      <style:text-properties style:use-window-font-color="true" style:font-name="Arial" fo:font-size="7pt" fo:language="pt" fo:country="BR" fo:font-weight="bold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9pt" style:font-size-asian="19pt" style:font-size-complex="19pt"/>
    </style:style>
    <style:style style:name="MT3" style:family="text">
      <style:text-properties style:font-name="Arial Rounded MT Bold" fo:font-size="18pt" style:font-size-asian="18pt" style:font-size-complex="18pt"/>
    </style:style>
    <style:style style:name="M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5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MT6" style:family="text">
      <style:text-properties style:font-name="Arial" fo:font-size="16pt" fo:font-style="italic" officeooo:rsid="004520e4" style:font-size-asian="16pt" style:font-style-asian="italic" style:font-weight-asian="bold" style:font-name-complex="Arial" style:font-size-complex="16pt" style:font-style-complex="italic" style:font-weight-complex="bold"/>
    </style:style>
    <style:style style:name="MT7" style:family="text">
      <style:text-properties style:font-name="Arial" fo:font-size="16pt" fo:font-style="italic" style:font-size-asian="16pt" style:font-style-asian="italic" style:font-weight-asian="bold" style:font-name-complex="Arial" style:font-size-complex="16pt" style:font-style-complex="italic" style:font-weight-complex="bold"/>
    </style:style>
    <style:style style:name="MT8" style:family="text">
      <style:text-properties style:font-name="Arial" fo:font-size="16pt" fo:font-style="italic" officeooo:rsid="0066d6da" style:font-size-asian="16pt" style:font-style-asian="italic" style:font-weight-asian="bold" style:font-name-complex="Arial" style:font-size-complex="16pt" style:font-style-complex="italic" style:font-weight-complex="bold"/>
    </style:style>
    <style:style style:name="MT9" style:family="text">
      <style:text-properties officeooo:rsid="004d69b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238cm" svg:y="-0.273cm" svg:width="1.981cm" svg:height="2.519cm" draw:z-index="0"><draw:image xlink:href="Pictures/2000000B00002F5600003C41E5EFEB63A4ED3447.wmf" xlink:type="simple" xlink:show="embed" xlink:actuate="onLoad"/><draw:contour-polygon svg:width="12.092cm" svg:height="14.805cm" svg:viewBox="0 0 12092 14805" draw:points="6,235 6,15040 12098,15040 12098,235" draw:recreate-on-edit="false"/></draw:frame><text:tab/></text:p>
        <text:p text:style-name="MP1"><text:span text:style-name="MT1"><text:s text:c="18"/></text:span><text:span text:style-name="MT2"><text:s/></text:span><text:span text:style-name="MT3">CÂMARA MUNICIPAL DE NOVA FRIBURGO</text:span><text:span text:style-name="MT2"> <text:s text:c="2"/></text:span><text:span text:style-name="MT3"><text:s text:c="12"/></text:span></text:p>
        <text:p text:style-name="Header"><text:s text:c="25"/><text:span text:style-name="MT4">ESTADO DO RIO DE JANEIRO</text:span></text:p>
        <text:p text:style-name="MP2"><text:span text:style-name="MT5"><text:s text:c="5"/></text:span><text:span text:style-name="MT6">G</text:span><text:span text:style-name="MT7">ABINETE DO VEREADOR </text:span><text:span text:style-name="MT8">MARCINHO ALVES</text:span></text:p>
      </style:header>
      <style:footer>
        <text:p text:style-name="MP3"/>
        <text:p text:style-name="MP4"><text:s text:c="7"/>Rua Farinha Filho, 50 – Centro – Nova Friburgo – RJ – CEP 28.610-280 – Telefone: (22) 252<text:span text:style-name="MT9">4</text:span>-<text:span text:style-name="MT9">1700 Ramal: 238</text:span>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8-05-03T10:04:33.444000000</dc:date>
    <meta:editing-cycles>113</meta:editing-cycles>
    <meta:editing-duration>P1DT2H53M8S</meta:editing-duration>
    <meta:print-date>2017-11-27T15:37:06.090000000</meta:print-date>
    <meta:document-statistic meta:table-count="0" meta:image-count="1" meta:object-count="0" meta:page-count="1" meta:paragraph-count="38" meta:word-count="184" meta:character-count="1344" meta:non-whitespace-character-count="1020"/>
    <meta:user-defined meta:name="Informações 1"/>
    <meta:user-defined meta:name="Informações 2"/>
    <meta:user-defined meta:name="Informações 3"/>
    <meta:user-defined meta:name="Informações 4"/>
  </office:meta>
</office:document-meta>
</file>