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officeooo:rsid="000cc006" officeooo:paragraph-rsid="0014fd1f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officeooo:rsid="006d3bfa" officeooo:paragraph-rsid="006d3bf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officeooo:rsid="006d3bfa" officeooo:paragraph-rsid="006d3bfa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rsid="006d3bfa" officeooo:paragraph-rsid="0014fd1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a2bb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officeooo:rsid="006d3bfa" officeooo:paragraph-rsid="007ac76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officeooo:rsid="007ac76e" officeooo:paragraph-rsid="007ac76e" style:font-size-asian="14pt" style:font-size-complex="14pt"/>
    </style:style>
    <style:style style:name="P13" style:family="paragraph" style:parent-style-name="Standard">
      <style:text-properties fo:color="#000000" style:font-name="Verdana" fo:font-size="14pt" officeooo:rsid="0012e929" style:font-size-asian="14pt" style:font-size-complex="14pt"/>
    </style:style>
    <style:style style:name="P14" style:family="paragraph" style:parent-style-name="Standard">
      <style:text-properties fo:color="#000000" style:font-name="Verdana" fo:font-size="14pt" officeooo:rsid="0012e929" officeooo:paragraph-rsid="007ac76e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serif" fo:font-size="10.5pt" officeooo:paragraph-rsid="0014fd1f"/>
    </style:style>
    <style:style style:name="P16" style:family="paragraph" style:parent-style-name="Standard">
      <style:text-properties style:font-name="serif" fo:font-size="16.5pt"/>
    </style:style>
    <style:style style:name="T1" style:family="text">
      <style:text-properties fo:color="#000000" officeooo:rsid="0012e929" style:font-size-asian="14pt" style:font-size-complex="14pt"/>
    </style:style>
    <style:style style:name="T2" style:family="text">
      <style:text-properties officeooo:rsid="007ac76e"/>
    </style:style>
    <style:style style:name="T3" style:family="text">
      <style:text-properties style:text-underline-style="solid" style:text-underline-width="auto" style:text-underline-color="font-color" officeooo:rsid="007ac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6.951cm" svg:y="-0.125cm" svg:width="3.471cm" svg:height="3.694cm" draw:z-index="0"><draw:image xlink:href="Pictures/2000000700000F05000012512CCD8ECF0635CF20.svm" xlink:type="simple" xlink:show="embed" xlink:actuate="onLoad"/></draw:frame></text:p>
      <text:p text:style-name="P9">CÂMARA MUNICIPAL DE NOVA FRIBURGO</text:p>
      <text:p text:style-name="P10"><text:s/>ESTADO DO RIO DE JANEIRO</text:p>
      <text:p text:style-name="P8">GABINETE DO VEREADOR SÉRGIO LOUBACK</text:p>
      <text:p text:style-name="P8"/>
      <text:p text:style-name="P8"/>
      <text:p text:style-name="P15"/>
      <text:p text:style-name="P16">Ao</text:p>
      <text:p text:style-name="P16">Exmo. Sr. Vereador</text:p>
      <text:p text:style-name="P16">ALEXANDRE CRUZ</text:p>
      <text:p text:style-name="P16">M.D. Presidente da Câmara Municipal de Nova Friburgo</text:p>
      <text:p text:style-name="P16"/>
      <text:p text:style-name="P14"><text:s text:c="31"/></text:p>
      <text:p text:style-name="P14"><text:s text:c="31"/>Senhor Presidente, </text:p>
      <text:p text:style-name="P13"/>
      <text:p text:style-name="P13"/>
      <text:p text:style-name="P16"><text:span text:style-name="T1"><text:s text:c="6"/>Requeiro na forma regimental, depois de observadas as formalidades legais, </text:span>seja submetido ao Douto Plenário desta Egrégia Casa Legislativa, a seguinte proposição:</text:p>
      <text:p text:style-name="P13"/>
      <text:p text:style-name="P13"/>
      <text:p text:style-name="P13"><text:s text:c="2"/><text:span text:style-name="T3">VOTO DE PESAR:</text:span></text:p>
      <text:p text:style-name="P13"/>
      <text:p text:style-name="P13"/>
      <text:p text:style-name="P13"><text:s text:c="4"/>Com<text:span text:style-name="T2"> os familiares do SR. Evanildo Iorio Gomes (Médico Reumatologista),</text:span> <text:span text:style-name="T2">pelo seu falecimento no dia 05 de maio de 2018.</text:span></text:p>
      <text:p text:style-name="P13"/>
      <text:p text:style-name="P13"/>
      <text:p text:style-name="P13"/>
      <text:p text:style-name="P13"/>
      <text:p text:style-name="P12">Sala Dr. Jean Bazet, 07 de maio de 2018.</text:p>
      <text:p text:style-name="P4"/>
      <text:p text:style-name="P5"><text:s text:c="48"/></text:p>
      <text:p text:style-name="P6"/>
      <text:p text:style-name="P11"><text:s text:c="59"/></text:p>
      <text:p text:style-name="P11"><text:s text:c="60"/>Sérgio Louback </text:p>
      <text:p text:style-name="P6"><text:s text:c="60"/>Vereador - PSC</text:p>
      <text:p text:style-name="P7"/>
      <text:p text:style-name="P7"><text:soft-page-break/></text:p>
      <text:p text:style-name="P7"/>
      <text:p text:style-name="P7"/>
      <text:p text:style-name="P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8-05-07T16:15:15.652000000</dc:date>
    <meta:editing-duration>PT4H38M2S</meta:editing-duration>
    <meta:editing-cycles>77</meta:editing-cycles>
    <meta:generator>LibreOffice/5.0.3.2$Windows_x86 LibreOffice_project/e5f16313668ac592c1bfb310f4390624e3dbfb75</meta:generator>
    <meta:print-date>2018-05-07T16:09:00.969000000</meta:print-date>
    <meta:document-statistic meta:table-count="0" meta:image-count="1" meta:object-count="0" meta:page-count="2" meta:paragraph-count="17" meta:word-count="90" meta:character-count="862" meta:non-whitespace-character-count="482"/>
  </office:meta>
</office:document-meta>
</file>