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363" officeooo:paragraph-rsid="0006b363"/>
    </style:style>
    <style:style style:name="P2" style:family="paragraph" style:parent-style-name="Standard">
      <style:paragraph-properties fo:text-align="justify" style:justify-single-word="false"/>
      <style:text-properties officeooo:rsid="0006b363" officeooo:paragraph-rsid="0006b36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6e14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0b8a9" officeooo:paragraph-rsid="0006e14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00b8a9" officeooo:paragraph-rsid="0006e14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06e147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2.75pt" officeooo:paragraph-rsid="0006b36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6b363" officeooo:paragraph-rsid="0006b363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weight="bold" officeooo:rsid="0000b8a9" officeooo:paragraph-rsid="0006e147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weight="bold" officeooo:rsid="0000b8a9" officeooo:paragraph-rsid="0006e147" style:font-weight-asian="bold" style:font-weight-complex="bold"/>
    </style:style>
    <style:style style:name="P11" style:family="paragraph" style:parent-style-name="Table_20_Contents">
      <style:paragraph-properties fo:margin-left="0cm" fo:margin-right="0.93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rsid="0000b8a9" officeooo:paragraph-rsid="0006e147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6e147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6e147" style:font-weight-asian="bold" style:font-weight-complex="bold"/>
    </style:style>
    <style:style style:name="T1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3" style:family="text">
      <style:text-properties officeooo:rsid="0000b8a9"/>
    </style:style>
    <style:style style:name="T4" style:family="text">
      <style:text-properties style:font-name="Times New Roman" fo:font-size="15pt" fo:font-weight="bold" officeooo:rsid="0000b8a9" style:font-size-asian="15pt" style:font-weight-asian="bold" style:font-size-complex="15pt" style:font-weight-complex="bold"/>
    </style:style>
    <style:style style:name="T5" style:family="text">
      <style:text-properties officeooo:rsid="0007e2df"/>
    </style:style>
    <style:style style:name="T6" style:family="text">
      <style:text-properties officeooo:rsid="000bc3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><text:tab/><text:tab/><text:tab/><text:tab/><text:tab/><text:tab/><text:tab/><text:tab/>Nova<text:span text:style-name="T3"> Friburgo, 30 de abril de 2018.</text:span></text:p>
      <text:p text:style-name="P3"/>
      <text:p text:style-name="P3"/>
      <text:p text:style-name="P4">Assunto: Projeto de Lei Ordinária</text:p>
      <text:p text:style-name="P4"/>
      <text:p text:style-name="P4"/>
      <text:p text:style-name="P4"><text:tab/>Exmo. Presidente,</text:p>
      <text:p text:style-name="P4"/>
      <text:p text:style-name="P4"><text:tab/>Cumprimentando-o, sirvo-me do presente para apresentar o presente Projeto de Lei Ordinária incluso, acompanhado da respectiva justificativa, pelo que requer seja o mesmo processado na forma regimental.</text:p>
      <text:p text:style-name="P4"/>
      <text:p text:style-name="P4"><text:tab/>Atenciosamente</text:p>
      <text:p text:style-name="P4"/>
      <text:p text:style-name="P4"/>
      <text:p text:style-name="P4"><text:tab/>Marcio Damázio</text:p>
      <text:p text:style-name="P4"><text:tab/>Vereador (DEM)</text:p>
      <text:p text:style-name="P4"/>
      <text:p text:style-name="P4"/>
      <text:p text:style-name="P5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2"><text:tab/><text:tab/><text:tab/></text:p>
      <text:p text:style-name="P12"><text:tab/><text:tab/><text:tab/><text:tab/><text:span text:style-name="T4">PROJETO DE LEI ORDINÁRIA</text:span></text:p>
      <text:p text:style-name="P13"/>
      <text:p text:style-name="P13"/>
      <text:p text:style-name="P13"/>
      <text:p text:style-name="P10">“<text:span text:style-name="T6">DA DENOMINAÇÃO DE HERODOTO BENTO DE MELLO A USINA DE ASFALTO MUNICIPAL</text:span>.”</text:p>
      <text:p text:style-name="P9"/>
      <text:p text:style-name="P9"><text:s/></text:p>
      <text:p text:style-name="P13"/>
      <text:p text:style-name="P11"><text:span text:style-name="T1">A CÂMARA MUNICIPAL DE NOVA FRIBURGO</text:span><text:span text:style-name="T2"> decreta e eu sanciono e promulgo a seguinte Lei :</text:span></text:p>
      <text:p text:style-name="P2"/>
      <text:p text:style-name="P2">Art. 1º – Da<text:span text:style-name="T6"> denominação de Herodoto Bento de Mello a “Usina de Asfalto Municipal”, situada na RJ – 150.</text:span></text:p>
      <text:p text:style-name="P2"/>
      <text:p text:style-name="P2">Art. <text:span text:style-name="T6">2</text:span>º - Esta Lei entra em vigor na data de sua publicação.</text:p>
      <text:p text:style-name="P2"/>
      <text:p text:style-name="P2"/>
      <text:p text:style-name="P8"/>
      <text:p text:style-name="P8"><text:tab/><text:tab/><text:tab/><text:tab/><text:tab/><text:span text:style-name="T5">JUSTIFICATIVA </text:span></text:p>
      <text:p text:style-name="P8"/>
      <text:p text:style-name="P8"/>
      <text:p text:style-name="P2"><text:tab/><text:span text:style-name="T6">Diante do falecimento do ex-prefeito Heródoto Bento de Mello, nada mais justo do prestar esta homenagem, considerando a sua grande importãncia para o nosso Município.</text:span></text:p>
      <text:p text:style-name="P2"/>
      <text:p text:style-name="P2"><text:tab/><text:span text:style-name="T6">Desnecessário, nas justificativas, tecer comentários e elogios a sua significância, já que isso é algo público e notório, não havendo, portanto, qualquer resvalo de dúvida sobre o merecimento.</text:span></text:p>
      <text:p text:style-name="P7"/>
      <text:p text:style-name="P2"><text:tab/><text:span text:style-name="T6">Assim, conto com o apoio de todos os nobres parlamentares para aprovação de proje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text-properties style:font-name="Verdana" fo:font-family="Verdana, Geneva, sans-serif" fo:font-size="7pt" style:font-name-asian="Verdana" style:font-family-asian="Verdana, Geneva, sans-serif" style:font-size-asian="7pt" style:font-name-complex="Verdana" style:font-family-complex="Verdana, Geneva, sans-serif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08:00.388000000</meta:creation-date>
    <dc:date>2018-04-30T09:11:36.471000000</dc:date>
    <meta:editing-duration>PT1H33M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19" meta:word-count="177" meta:character-count="1162" meta:non-whitespace-character-count="966"/>
  </office:meta>
</office:document-meta>
</file>