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indent="2.868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1.058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5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6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x_5f_msonormal1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4pt" style:font-name-asian="Tahoma" style:font-size-asian="14pt" style:font-name-complex="Tahoma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cedf4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cedf4" style:font-size-asian="12pt" style:font-size-complex="12pt"/>
    </style:style>
    <style:style style:name="P24" style:family="paragraph" style:parent-style-name="Cabe軋lho" style:list-style-name="WW8Num2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abe軋lho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14pt" fo:font-weight="bold" style:font-name-asian="Tahoma" style:font-size-asian="14pt" style:font-weight-asian="bold" style:font-name-complex="Arial" style:font-size-complex="14pt" style:font-weight-complex="bold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0c2199" style:font-weight-asian="normal" style:font-name-complex="Times New Roman" style:font-weight-complex="normal"/>
    </style:style>
    <style:style style:name="T10" style:family="text">
      <style:text-properties style:font-name="Times New Roman" fo:font-size="13pt" fo:font-weight="normal" officeooo:rsid="0023451c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Times New Roman" fo:font-size="13pt" fo:font-weight="normal" officeooo:rsid="002b7b5a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Times New Roman" fo:font-size="13pt" fo:font-weight="normal" officeooo:rsid="002b9d4e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Times New Roman" fo:font-size="13pt" fo:font-weight="normal" officeooo:rsid="0021e299" style:font-name-asian="Tahoma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Times New Roman" fo:font-size="13pt" fo:font-weight="normal" officeooo:rsid="002b9d4e" style:font-name-asian="Tahoma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Times New Roman" fo:font-size="13pt" fo:font-weight="normal" officeooo:rsid="0027ae47" style:font-name-asian="Tahoma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Times New Roman" fo:font-size="13pt" fo:font-weight="normal" officeooo:rsid="000cedf4" style:font-name-asian="Tahoma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Times New Roman" fo:font-size="13pt" fo:font-weight="normal" officeooo:rsid="00208e7b" style:font-name-asian="Tahoma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Times New Roman" fo:font-size="13pt" fo:font-weight="normal" officeooo:rsid="002701b0" style:font-name-asian="Tahoma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Times New Roman" fo:font-size="13pt" fo:font-weight="normal" officeooo:rsid="0021da4c" style:font-name-asian="Tahoma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Times New Roman" fo:font-size="13pt" fo:font-weight="normal" officeooo:rsid="0025e70a" style:font-name-asian="Tahoma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Times New Roman" fo:font-size="13pt" fo:font-weight="normal" officeooo:rsid="00298de6" style:font-name-asian="Tahoma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Times New Roman" fo:font-size="13pt" fo:font-weight="bold" officeooo:rsid="0027ae47" style:font-name-asian="Tahoma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23451c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b7b5a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2b9d4e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weight="normal" officeooo:rsid="0021e299" style:font-name-asian="Tahoma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Times New Roman" fo:font-size="12pt" fo:font-weight="normal" officeooo:rsid="002b9d4e" style:font-name-asian="Tahoma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Times New Roman" fo:font-size="12pt" fo:font-weight="normal" officeooo:rsid="0027ae47" style:font-name-asian="Tahoma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Times New Roman" fo:font-size="12pt" fo:font-weight="normal" officeooo:rsid="00208e7b" style:font-name-asian="Tahoma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Times New Roman" fo:font-size="12pt" fo:font-weight="normal" officeooo:rsid="002701b0" style:font-name-asian="Tahoma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Times New Roman" fo:font-size="12pt" fo:font-weight="normal" officeooo:rsid="0021da4c" style:font-name-asian="Tahoma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 New Roman" fo:font-size="12pt" fo:font-weight="normal" officeooo:rsid="0025e70a" style:font-name-asian="Tahoma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ize="12pt" fo:font-weight="normal" officeooo:rsid="00298de6" style:font-name-asian="Tahoma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Times New Roman" fo:font-size="12pt" fo:font-weight="normal" officeooo:rsid="000cedf4" style:font-name-asian="Tahoma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Times New Roman" fo:font-size="12pt" fo:font-weight="bold" officeooo:rsid="0027ae47" style:font-name-asian="Tahoma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Tahoma" fo:font-size="14pt" style:font-name-asian="Tahoma" style:font-size-asian="14pt" style:font-name-complex="Tahoma" style:font-size-complex="14pt"/>
    </style:style>
    <style:style style:name="T38" style:family="text">
      <style:text-properties style:font-name="Tahoma" fo:font-size="14pt" style:font-name-asian="Tahoma" style:font-size-asian="14pt" style:font-name-complex="Tahoma" style:font-size-complex="14pt" style:font-weight-complex="bold"/>
    </style:style>
    <style:style style:name="T3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40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4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42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43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44" style:family="text">
      <style:text-properties style:font-name="Tahoma" fo:font-weight="bold" style:font-name-asian="Tahoma" style:font-weight-asian="bold" style:font-name-complex="Tahom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ABINETE DO VEREADOR JOELSON DO POTE</text:p>
      <text:p text:style-name="P7"/>
      <text:p text:style-name="P11"/>
      <text:p text:style-name="P11"><text:s text:c="3"/></text:p>
      <text:p text:style-name="P21">Senhor Presidente,</text:p>
      <text:p text:style-name="P22"/>
      <text:p text:style-name="P21"><text:s text:c="14"/>Requeiro na forma regimental, depois de observadas as formalidades legais, seja submetido</text:p>
      <text:p text:style-name="P21">ao <text:s/>Douto Plenário desta Egrégia Casa Legislativa, a seguinte proposição:</text:p>
      <text:p text:style-name="P22"/>
      <text:p text:style-name="P8"/>
      <text:p text:style-name="P9">MOÇÃO ESPECIAL DE LOUVOR</text:p>
      <text:p text:style-name="P17"/>
      <text:p text:style-name="P20"><text:span text:style-name="T10">Com </text:span><text:span text:style-name="T11">o</text:span><text:span text:style-name="T12">s amigos Renatão, Walkiria</text:span><text:span text:style-name="T13">, </text:span><text:span text:style-name="T14">Renatinha e Hudson </text:span><text:span text:style-name="T15">que desempenha</text:span><text:span text:style-name="T14">m</text:span><text:span text:style-name="T15"> suas atividades com simpatia, dedicação e profissionalismo. </text:span><text:span text:style-name="T16">E</text:span><text:span text:style-name="T15">naltecemos</text:span><text:span text:style-name="T17"> o </text:span><text:span text:style-name="T14">atendimento de qualidade</text:span><text:span text:style-name="T17"> e re</text:span><text:span text:style-name="T18">nde</text:span><text:span text:style-name="T15">mos</text:span><text:span text:style-name="T17"> nossas </text:span><text:span text:style-name="T19">homenagens </text:span><text:span text:style-name="T14">ao Galpão do Renatão </text:span><text:span text:style-name="T16">e seus funcionários,</text:span><text:span text:style-name="T22"> </text:span><text:span text:style-name="T13">que torn</text:span><text:span text:style-name="T16">aram</text:span><text:span text:style-name="T13">-</text:span><text:span text:style-name="T20">se</text:span><text:span text:style-name="T13"> referência no</text:span><text:span text:style-name="T16"> </text:span><text:span text:style-name="T14">3º </text:span><text:span text:style-name="T21">Distrito</text:span><text:span text:style-name="T14">,</text:span><text:span text:style-name="T13"> por seu ambiente acolhedor e familiar, cercado de eficiência e qualidade no trato aos seus clientes, frequentadores e amigos, aperfeiçoando-se </text:span><text:span text:style-name="T14">e</text:span><text:span text:style-name="T13"> b</text:span><text:span text:style-name="T15">u</text:span><text:span text:style-name="T13">scando sempre oferecer um diferencial no atendimento. </text:span></text:p>
      <text:p text:style-name="P23"/>
      <text:p text:style-name="P19"><text:s text:c="40"/>___________________________</text:p>
      <text:p text:style-name="P10"><text:span text:style-name="T38"><text:s text:c="38"/></text:span><text:span text:style-name="T37"><text:s text:c="2"/></text:span><text:span text:style-name="T7">Joelson José de Almeida Martins</text:span></text:p>
      <text:list xml:id="list7100012404435140485" text:style-name="WW8Num2">
        <text:list-item>
          <text:p text:style-name="P24">Joelson do Pote</text:p>
        </text:list-item>
        <text:list-item>
          <text:p text:style-name="P25">Vereador – PDT</text:p>
        </text:list-item>
      </text:list>
      <text:p text:style-name="P6"/>
      <text:p text:style-name="P12"><text:span text:style-name="T39"><text:s text:c="4"/></text:span><text:span text:style-name="T40">_____________ <text:s text:c="5"/>_____________ <text:s text:c="5"/>______________</text:span></text:p>
      <text:p text:style-name="P13"><text:span text:style-name="T39"><text:s text:c="7"/></text:span><text:span text:style-name="T41"><text:s text:c="6"/>Norival</text:span><text:span text:style-name="T42"> <text:s text:c="4"/></text:span><text:span text:style-name="T43"><text:s text:c="32"/></text:span><text:span text:style-name="T42">Nami Nassif <text:s text:c="8"/></text:span><text:span text:style-name="T43"><text:s text:c="19"/></text:span><text:span text:style-name="T42"><text:s/>Zezinho do Caminhão</text:span></text:p>
      <text:p text:style-name="P14"><text:s/></text:p>
      <text:p text:style-name="P13"><text:span text:style-name="T44"><text:s text:c="5"/></text:span><text:span text:style-name="T43">__________________ <text:s text:c="5"/>___________________ <text:s text:c="6"/>____________________</text:span></text:p>
      <text:p text:style-name="P13"><text:span text:style-name="T44"><text:s text:c="9"/></text:span><text:span text:style-name="T41">Carlinhos do kiko</text:span><text:span text:style-name="T42"> </text:span><text:span text:style-name="T43"><text:s text:c="21"/></text:span><text:span text:style-name="T42"><text:s/>Vanderléia Lima <text:s text:c="6"/></text:span><text:span text:style-name="T43"><text:s text:c="15"/></text:span><text:span text:style-name="T42"><text:s text:c="10"/>Professor Pierre</text:span></text:p>
      <text:p text:style-name="P14"><text:s/></text:p>
      <text:p text:style-name="P13"><text:span text:style-name="T44"><text:s text:c="5"/></text:span><text:span text:style-name="T43">__________________ <text:s text:c="6"/>___________________ <text:s text:c="4"/>____________________</text:span></text:p>
      <text:p text:style-name="P13"><text:span text:style-name="T44"><text:s text:c="10"/></text:span><text:span text:style-name="T41"><text:s/></text:span><text:span text:style-name="T42">Alcir Fonseca <text:s text:c="3"/></text:span><text:span text:style-name="T43"><text:s text:c="15"/></text:span><text:span text:style-name="T42"><text:s text:c="11"/>Sérgio Louback <text:s text:c="2"/></text:span><text:span text:style-name="T43"><text:s text:c="24"/></text:span><text:span text:style-name="T42">Luis Carlos Neves</text:span></text:p>
      <text:p text:style-name="P15"/>
      <text:p text:style-name="P13"><text:span text:style-name="T44"><text:s text:c="5"/></text:span><text:span text:style-name="T43">__________________ <text:s text:c="8"/>_________________ <text:s text:c="6"/>_____________________</text:span></text:p>
      <text:p text:style-name="P13"><text:span text:style-name="T44"><text:s text:c="10"/></text:span><text:span text:style-name="T42">Alexandre Cruz <text:s text:c="4"/></text:span><text:span text:style-name="T43"><text:s text:c="18"/></text:span><text:span text:style-name="T42"><text:s text:c="10"/>Marcinho <text:s text:c="41"/>Isaque Demani</text:span></text:p>
      <text:p text:style-name="P13"/>
      <text:p text:style-name="P15"/>
      <text:p text:style-name="P13"><text:span text:style-name="T44"><text:s text:c="6"/></text:span><text:span text:style-name="T43">__________________ <text:s text:c="6"/>__________________ <text:s text:c="5"/>____________________</text:span></text:p>
      <text:p text:style-name="P13"><text:span text:style-name="T44"><text:s text:c="10"/></text:span><text:span text:style-name="T42">Aylter Maguila <text:s text:c="3"/></text:span><text:span text:style-name="T43"><text:s text:c="26"/></text:span><text:span text:style-name="T42">Welington Moreira </text:span><text:span text:style-name="T43"><text:s text:c="22"/></text:span><text:span text:style-name="T42"><text:s text:c="4"/>Naim Pedro</text:span></text:p>
      <text:p text:style-name="P15"/>
      <text:p text:style-name="P13"><text:span text:style-name="T44"><text:s text:c="6"/></text:span><text:span text:style-name="T43">__________________ <text:s text:c="4"/>____________________ <text:s text:c="3"/>____________________</text:span></text:p>
      <text:p text:style-name="P13"><text:span text:style-name="T44"><text:s text:c="10"/></text:span><text:span text:style-name="T41"><text:s text:c="10"/></text:span><text:span text:style-name="T42">Cascão</text:span><text:span text:style-name="T43"> <text:s text:c="13"/></text:span><text:span text:style-name="T42"><text:s text:c="11"/></text:span><text:span text:style-name="T43"><text:s text:c="16"/></text:span><text:span text:style-name="T42"><text:s/>Janio <text:s/></text:span><text:span text:style-name="T43"><text:s text:c="13"/></text:span><text:span text:style-name="T42"><text:s text:c="19"/>Nazareth Geninho</text:span></text:p>
      <text:p text:style-name="P16"><text:s/></text:p>
      <text:p text:style-name="P13"><text:span text:style-name="T44"><text:s text:c="6"/></text:span><text:span text:style-name="T43">_________________ <text:s text:c="7"/>___________________</text:span></text:p>
      <text:p text:style-name="P13"><text:span text:style-name="T44"><text:s text:c="13"/></text:span><text:span text:style-name="T41"><text:s text:c="2"/>Marcio</text:span><text:span text:style-name="T42"> Damazio <text:s text:c="3"/></text:span><text:span text:style-name="T43"><text:s text:c="19"/></text:span><text:span text:style-name="T42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_5f_msonormal1" style:display-name="x_msonormal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ahoma" style:font-family-asian="Tahoma" style:font-family-generic-asian="swiss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2"/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name-asian="Arial" style:font-weight-asian="bold" style:font-name-complex="Arial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  <text:p text:style-name="MP2"><text:span text:style-name="MT1"><text:s text:c="10"/></text:span><draw:frame draw:style-name="Mfr1" draw:name="Imagem1" text:anchor-type="char" svg:x="0cm" svg:y="0.141cm" svg:width="2.297cm" svg:height="2.958cm" draw:z-index="0"><draw:image xlink:href="Pictures/2000000B00002F5600003C410C6CF53F.wmf" xlink:type="simple" xlink:show="embed" xlink:actuate="onLoad"/><draw:contour-polygon svg:width="11.999cm" svg:height="14.805cm" svg:viewBox="0 0 11999 14805" draw:points="0,105 0,14910 11999,14910 11999,105" draw:recreate-on-edit="false"/></draw:frame><text:span text:style-name="MT2">CÂMARA MUNICIPAL DE NOVA FRIBURGO</text:span></text:p>
        <text:p text:style-name="MP2"><text:span text:style-name="MT3"><text:s text:c="13"/></text:span><text:span text:style-name="MT4">ESTADO DO RIO DE JANEIRO</text:span></text:p>
      </style:header>
      <style:footer>
        <text:p text:style-name="MP3"/>
        <text:p text:style-name="MP4"><text:span text:style-name="MT5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6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D</meta:initial-creator>
    <meta:creation-date>2017-06-05T08:49:00</meta:creation-date>
    <dc:date>2018-04-24T18:12:59.908000000</dc:date>
    <meta:print-date>2018-04-24T18:12:15.342000000</meta:print-date>
    <meta:editing-cycles>3</meta:editing-cycles>
    <meta:editing-duration>PT1M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32" meta:word-count="197" meta:character-count="2363" meta:non-whitespace-character-count="1470"/>
  </office:meta>
</office:document-meta>
</file>