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" style:family="paragraph" style:parent-style-name="Corpo_20_de_20_texto_20_21">
      <style:text-properties style:font-name="Times New Roman" style:font-name-complex="Times New Roman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6pt" style:font-size-asian="16pt" style:font-name-complex="Tahoma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8pt" style:font-size-asian="18pt" style:font-name-complex="Tahoma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8pt" style:text-underline-style="solid" style:text-underline-width="auto" style:text-underline-color="font-color" style:font-size-asian="18pt" style:font-name-complex="Tahoma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P18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ahoma" style:text-underline-style="solid" style:text-underline-width="auto" style:text-underline-color="font-color" style:font-name-complex="Tahoma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none" officeooo:rsid="0010524a" officeooo:paragraph-rsid="0010524a" style:font-size-asian="14pt" style:font-name-complex="Tahoma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none" officeooo:rsid="00144529" officeooo:paragraph-rsid="00144529" style:font-size-asian="14pt" style:font-name-complex="Tahoma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none" officeooo:rsid="00161d3c" officeooo:paragraph-rsid="00181353" style:font-size-asian="14pt" style:font-name-complex="Tahoma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none" officeooo:rsid="00161d3c" officeooo:paragraph-rsid="00161d3c" style:font-size-asian="14pt" style:font-name-complex="Tahoma" style:font-size-complex="14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officeooo:rsid="000ea5db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font-size="14pt" officeooo:rsid="000ea5db" officeooo:paragraph-rsid="000ea5db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4pt" fo:font-weight="bold" officeooo:rsid="00074248" officeooo:paragraph-rsid="00144529" style:font-name-asian="Tahoma" style:font-size-asian="14pt" style:language-asian="ar" style:country-asian="SA" style:font-weight-asian="bold" style:font-name-complex="Tahoma" style:font-size-complex="14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6pt" style:font-name-asian="Tahoma" style:font-size-asian="16pt" style:font-name-complex="Tahoma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1pt" officeooo:rsid="00078309" style:font-size-asian="11pt" style:font-name-complex="Tahoma" style:font-size-complex="11pt"/>
    </style:style>
    <style:style style:name="P3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6pt" style:font-name-asian="Arial" style:font-size-asian="16pt" style:font-name-complex="Arial"/>
    </style:style>
    <style:style style:name="P3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35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 style:font-size-complex="14pt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officeooo:rsid="000e7b4c" style:font-size-asian="12pt" style:font-name-complex="Ari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ea5db" style:font-size-asian="14pt" style:font-size-complex="14pt"/>
    </style:style>
    <style:style style:name="T7" style:family="text">
      <style:text-properties fo:font-size="14pt" officeooo:rsid="000f8c53" style:font-size-asian="14pt" style:font-size-complex="14pt"/>
    </style:style>
    <style:style style:name="T8" style:family="text">
      <style:text-properties fo:font-size="14pt" officeooo:rsid="00144529" style:font-size-asian="14pt" style:font-size-complex="14pt"/>
    </style:style>
    <style:style style:name="T9" style:family="text">
      <style:text-properties style:font-name="Times New Roman" style:font-name-complex="Times New Roman" style:font-size-complex="14pt"/>
    </style:style>
    <style:style style:name="T10" style:family="text">
      <style:text-properties style:font-name="Times New Roman" fo:font-size="14pt" officeooo:rsid="000e7b4c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1" style:family="text">
      <style:text-properties style:font-name="Tahoma" fo:font-size="20pt" style:font-size-asian="20pt" style:font-name-complex="Tahoma" style:font-size-complex="20pt"/>
    </style:style>
    <style:style style:name="T12" style:family="text">
      <style:text-properties style:font-name="Tahoma" fo:font-size="18pt" style:font-size-asian="18pt" style:font-name-complex="Tahoma" style:font-size-complex="18pt"/>
    </style:style>
    <style:style style:name="T13" style:family="text">
      <style:text-properties style:font-name="Tahoma" style:font-name-complex="Tahoma"/>
    </style:style>
    <style:style style:name="T14" style:family="text">
      <style:text-properties style:font-name="Tahoma" officeooo:rsid="000bc3c3" style:font-name-complex="Tahoma"/>
    </style:style>
    <style:style style:name="T15" style:family="text">
      <style:text-properties style:font-name="Tahoma" officeooo:rsid="000f8c53" style:font-name-complex="Tahoma"/>
    </style:style>
    <style:style style:name="T16" style:family="text">
      <style:text-properties officeooo:rsid="00144529"/>
    </style:style>
    <style:style style:name="T17" style:family="text">
      <style:text-properties officeooo:rsid="00161d3c"/>
    </style:style>
    <style:style style:name="T18" style:family="text">
      <style:text-properties officeooo:rsid="0016d027"/>
    </style:style>
    <style:style style:name="T19" style:family="text">
      <style:text-properties officeooo:rsid="00181353"/>
    </style:style>
    <style:style style:name="T20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/>
      <text:h text:style-name="P30" text:outline-level="1"><text:s text:c="2"/></text:h>
      <text:h text:style-name="P31" text:outline-level="1">Gabinete do Vereador Carlinhos do Kiko</text:h>
      <text:h text:style-name="P32" text:outline-level="1"/>
      <text:h text:style-name="P32" text:outline-level="1"/>
      <text:h text:style-name="P33" text:outline-level="1"><text:span text:style-name="T3">PROJETO DE LEI MUNICIPAL - 00</text:span><text:span text:style-name="T4">2</text:span><text:span text:style-name="T3">/201</text:span><text:span text:style-name="T4">8</text:span></text:h>
      <text:p text:style-name="P5"/>
      <text:p text:style-name="P5"/>
      <text:p text:style-name="P6">SENHOR PRESIDENTE:</text:p>
      <text:p text:style-name="P7"/>
      <text:p text:style-name="P7"/>
      <text:p text:style-name="P4"><text:s text:c="22"/>Requeiro, após observadas as formalidades regimentais, que seja submetido ao Douto Plenário desta casa o seguinte projeto de Lei Municipal:</text:p>
      <text:p text:style-name="P8"/>
      <text:p text:style-name="P8"/>
      <text:h text:style-name="P35" text:outline-level="2"><text:span text:style-name="T9">“D</text:span><text:span text:style-name="T10">ISPÕE SOBRE A IMPLANTAÇÃO DE FAIXA DE RETENÇÃO E RECUO EXCLUSIVA PARA MOTOCICLETAS NOS SEMÁFOROS DO MUNICÍPIO E DÁ OUTRAS PROVIDÊNCIAS.”</text:span></text:h>
      <text:h text:style-name="P36" text:outline-level="2"/>
      <text:p text:style-name="P10"/>
      <text:p text:style-name="P24"><text:span text:style-name="T5">Art. 1º- </text:span><text:span text:style-name="T6">Fica instituído no município, a implantação de faixas de retenção e recuo, exclusiva para motociclistas em toda aproximações de interseções semaforizadas, junto à faixa de travessia de pedestre e em locais onde houver necessidade por questões de segurança.</text:span></text:p>
      <text:p text:style-name="P25"/>
      <text:p text:style-name="P26">Parágrafo único: O espaço de retenção será delimitado entre a faixa de pedestre e a linha de retenção e terá a distância mínima de 2,5 a 3 metros.</text:p>
      <text:p text:style-name="P26"/>
      <text:p text:style-name="P4">At. 2º- Esta Lei Municipal entra em vigor na data de sua publicação, revogadas as disposições em contrário.</text:p>
      <text:p text:style-name="P8"/>
      <text:p text:style-name="P9"><text:s/></text:p>
      <text:p text:style-name="P18"><text:span text:style-name="T5"><text:s text:c="6"/>Em </text:span><text:span text:style-name="T7">1</text:span><text:span text:style-name="T8">9</text:span><text:span text:style-name="T5"> de </text:span><text:span text:style-name="T7">abril</text:span><text:span text:style-name="T5"> de 201</text:span><text:span text:style-name="T7">8</text:span></text:p>
      <text:p text:style-name="P8"/>
      <text:p text:style-name="P8"/>
      <text:p text:style-name="P9">_____________________________</text:p>
      <text:p text:style-name="P9">Carlinhos do Kiko</text:p>
      <text:p text:style-name="P9">Vereador </text:p>
      <text:p text:style-name="P28"/>
      <text:p text:style-name="P12"><text:soft-page-break/></text:p>
      <text:p text:style-name="P12"/>
      <text:p text:style-name="P11"><text:span text:style-name="T11">Gabinete do Vereador </text:span><text:span text:style-name="T12">CARLINHOS DO KIKO</text:span></text:p>
      <text:p text:style-name="P13"/>
      <text:p text:style-name="P13"/>
      <text:p text:style-name="P14">JUSTIFICATIVA</text:p>
      <text:p text:style-name="P19"/>
      <text:p text:style-name="P20">O presente projeto de lei, <text:span text:style-name="T18">prevê a delimitação de uma área de espera exclusiva para motos. Projeto este, que </text:span>tem como objetivo assegurar ao condutor de motocicletas <text:span text:style-name="T16">o direito de ter a implantação de uma faixa de retenção e recuo exclusiva, garantindo também a eles mais segurança no momento da abertura do semáforo.</text:span></text:p>
      <text:p text:style-name="P22">Vale ressaltar, que esta medida já está sendo adotada em algumas cidades brasileiras, <text:span text:style-name="T19">e este tipo de faixa foi utilizada pela primeira vez na Espanha, em 2008, em Barcelona e Madri.</text:span><text:span text:style-name="T20"> </text:span></text:p>
      <text:p text:style-name="P21">O objetivo desta medida é coibir a permanência de motociclistas entre automóveis, evitando assim o grande número de acidentes que se verifica em consequência desse comportamento. <text:span text:style-name="T17">Pois há um número crescente de acidentes em nosso município, em razão disto, se faz necessário criar novas políticas públicas que visem a melhoria no trânsito e maior segurança para os seus usuários.</text:span></text:p>
      <text:p text:style-name="P23">Com a implantação da faixa de retenção e recuo exclusivo para motocicletas acreditamos na redução do número de acidentes envolvendo este público e também um aumento na segurança dos usuários dos veículos.</text:p>
      <text:p text:style-name="P23">Com a criação dos espaços de retenção certamente proporcionará maior segurança para motociclistas, exigindo destes, maior respeito à faixa de pedestre e permitindo, aos pedestres e demais motoristas, melhor visibilidade destes tipos de veículos. <text:span text:style-name="T19">E dar prioridade nos semáforos aos motociclistas melhora a visibilidade, evita ultrapassagem e as manobras e coibi a permanência deles entre os automóveis.</text:span></text:p>
      <text:p text:style-name="P27"/>
      <text:p text:style-name="P17"><text:tab/> <text:s/></text:p>
      <text:p text:style-name="P19"/>
      <text:p text:style-name="P11"><text:span text:style-name="T13">Sala Jean Bazet, </text:span><text:span text:style-name="T15">1</text:span><text:span text:style-name="T14">7 d</text:span><text:span text:style-name="T13">e </text:span><text:span text:style-name="T15">abril</text:span><text:span text:style-name="T13"> de 201</text:span><text:span text:style-name="T15">8</text:span></text:p>
      <text:p text:style-name="P15"/>
      <text:p text:style-name="P15"/>
      <text:p text:style-name="P15"/>
      <text:p text:style-name="P15">-----------------------------------</text:p>
      <text:p text:style-name="P16">Carlinhos do Kiko</text:p>
      <text:p text:style-name="P16">VEREADOR </text:p>
      <text:p text:style-name="P16"/>
      <text:p text:style-name="P1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196cm" fo:margin-right="1.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><draw:frame draw:style-name="Mfr1" draw:name="Figura1" text:anchor-type="char" svg:x="0cm" svg:y="-0.654cm" svg:width="2.431cm" svg:height="3.092cm" draw:z-index="1"><draw:image xlink:href="Pictures/2000000B00002F5600003C41E5EFEB63A4ED3447.wmf" xlink:type="simple" xlink:show="embed" xlink:actuate="onLoad"/><draw:contour-polygon svg:width="12.093cm" svg:height="14.805cm" svg:viewBox="0 0 12093 14805" draw:points="3,232 3,15037 12096,15037 12096,232" draw:recreate-on-edit="false"/></draw:frame></text:p>
        <text:p text:style-name="Header"><text:span text:style-name="MT1"><text:tab/> <text:s text:c="20"/></text:span><text:span text:style-name="MT2">CÂMARA MUNICIPAL DE NOVA FRIBURGO</text:span></text:p>
        <text:p text:style-name="MP1">ESTADO DO RIO DE JANEIRO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0:34:00</meta:creation-date>
    <dc:date>2018-04-19T17:45:47.330000000</dc:date>
    <meta:editing-cycles>13</meta:editing-cycles>
    <meta:editing-duration>PT4H23M27S</meta:editing-duration>
    <meta:generator>LibreOffice/5.2.4.2$Windows_x86 LibreOffice_project/3d5603e1122f0f102b62521720ab13a38a4e0eb0</meta:generator>
    <meta:document-statistic meta:table-count="0" meta:image-count="1" meta:object-count="0" meta:page-count="2" meta:paragraph-count="29" meta:word-count="430" meta:character-count="2841" meta:non-whitespace-character-count="2373"/>
  </office:meta>
</office:document-meta>
</file>