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_20__28_user_29_">
      <style:text-properties fo:color="#000000" style:font-name="Times New Roman" style:font-name-complex="Times New Roman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4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5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6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67f068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7ea57f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a08323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Text_20_body_20__28_user_29_">
      <style:paragraph-properties fo:text-align="start" style:justify-single-word="false"/>
      <style:text-properties fo:color="#000000" style:font-name="Times New Roman" fo:font-size="12pt" officeooo:paragraph-rsid="00c1b7fb" style:font-size-asian="12pt" style:font-name-complex="Times New Roman" style:font-size-complex="12pt"/>
    </style:style>
    <style:style style:name="P25" style:family="paragraph" style:parent-style-name="Text_20_body_20__28_user_29_">
      <style:paragraph-properties fo:text-align="justify" style:justify-single-word="false"/>
      <style:text-properties fo:color="#000000" style:font-name="Times New Roman" officeooo:rsid="00cbbe36" officeooo:paragraph-rsid="00cbbe36" style:font-name-complex="Times New Roman"/>
    </style:style>
    <style:style style:name="P26" style:family="paragraph" style:parent-style-name="Text_20_body_20__28_user_29_">
      <style:paragraph-properties fo:text-align="justify" style:justify-single-word="false"/>
      <style:text-properties fo:color="#000000" style:font-name="Times New Roman" officeooo:paragraph-rsid="0067f068" style:font-name-complex="Times New Roman"/>
    </style:style>
    <style:style style:name="P27" style:family="paragraph" style:parent-style-name="Text_20_body_20__28_user_29_">
      <style:paragraph-properties fo:text-align="justify" style:justify-single-word="false"/>
      <style:text-properties fo:color="#000000" style:font-name="Times New Roman" officeooo:rsid="00cd324d" officeooo:paragraph-rsid="00cd324d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5e0c82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8f8f97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5fd752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fo:font-weight="bold" officeooo:rsid="007ea57f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officeooo:rsid="00ceee0b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7cd74b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text-underline-style="none" fo:font-weight="normal" officeooo:rsid="00cbbe36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cd324d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a1bb0c"/>
    </style:style>
    <style:style style:name="T15" style:family="text">
      <style:text-properties officeooo:rsid="00cac227"/>
    </style:style>
    <style:style style:name="T16" style:family="text">
      <style:text-properties officeooo:rsid="00cd324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-left="0.254cm" fo:padding-right="0.254cm" fo:padding-top="0.127cm" fo:padding-bottom="0.127cm" fo:border="0.74pt solid #000000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2"><draw:frame draw:style-name="fr2" draw:name="Imagem 1" text:anchor-type="as-char" svg:y="0cm" svg:width="2.752cm" style:rel-width="scale" svg:height="3.27cm" style:rel-height="scale" draw:z-index="1"><draw:image/></draw:frame></text:span></text:span></text:p></draw:text-box></draw:frame><text:span text:style-name="Fonte_20_parág._20_padrão"><text:span text:style-name="T1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8">REQUERIMENTO DE INFORMAÇÃO</text:p>
      <text:p text:style-name="P9"/>
      <text:p text:style-name="P11"/>
      <text:p text:style-name="P12">Exmº Sr.</text:p>
      <text:p text:style-name="P14">ALEXANDRE CRUZ</text:p>
      <text:p text:style-name="P15">Presidente da Câmara Municipal de Nova Friburgo</text:p>
      <text:p text:style-name="P16"/>
      <text:p text:style-name="P17"/>
      <text:p text:style-name="P20"><text:span text:style-name="Fonte_20_parág._20_padrão"><text:span text:style-name="T4">REQUE</text:span></text:span><text:span text:style-name="Fonte_20_parág._20_padrão"><text:span text:style-name="T5">IRO</text:span></text:span><text:span text:style-name="Fonte_20_parág._20_padrão"><text:span text:style-name="T10">, dentro das normas regimentais, PEDIDO DE INFORMAÇÃO com a Prefeitura Municipal de Nova Friburgo, solicitando ao Chefe do Executivo e aos respectivos setores responsáveis </text:span></text:span><text:span text:style-name="Fonte_20_parág._20_padrão"><text:span text:style-name="T3">informações relativas </text:span></text:span><text:span text:style-name="Fonte_20_parág._20_padrão"><text:span text:style-name="T7">a</text:span></text:span><text:span text:style-name="Fonte_20_parág._20_padrão"><text:span text:style-name="T9">o contrato de prestação de serviço de agênte de viagens e afins.</text:span></text:span></text:p>
      <text:p text:style-name="P18"/>
      <text:p text:style-name="P18"/>
      <text:p text:style-name="P21"><text:span text:style-name="Fonte_20_parág._20_padrão"><text:span text:style-name="T4">Considerando </text:span></text:span><text:span text:style-name="Fonte_20_parág._20_padrão"><text:span text:style-name="T12">que foi assinado pelo Executivo Municipal contrato de prestação de serviço de agente de viagens no valor de R$ 200.000,00 (Duzentos mil reais) e que so</text:span></text:span><text:span text:style-name="Fonte_20_parág._20_padrão"><text:span text:style-name="T13">m</text:span></text:span><text:span text:style-name="Fonte_20_parág._20_padrão"><text:span text:style-name="T12">ente uma empresa interessou-se pelo certamente.</text:span></text:span></text:p>
      <text:p text:style-name="P19"><text:span text:style-name="Fonte_20_parág._20_padrão"><text:span text:style-name="T4"><text:s/></text:span></text:span></text:p>
      <text:p text:style-name="P26">Nesse sentido, questiona-se e quer-se saber:</text:p>
      <text:p text:style-name="P26"/>
      <text:p text:style-name="P25"><text:span text:style-name="T1">1)</text:span> Requeiro cópia do cronograma de viagens para o período de duração do contrato assinado pelo Poder Executivo Municipal.</text:p>
      <text:p text:style-name="P25"><text:span text:style-name="T1">2)</text:span> Caso não haja cronograma, qual o motivo de tamanha falta de planejamento? E como não há cronograma de viagem qual o motivo da licitação?</text:p>
      <text:p text:style-name="P25"><text:span text:style-name="T1">3) </text:span>A aquisição de passagens está inclusa no contrato? Se sim, qual os valores previstos para a aquisição de passagens e qual o valor previsto para a reserva de hotéis?</text:p>
      <text:p text:style-name="P25"><text:span text:style-name="T1">4)</text:span> Caso a compra das passagens não esteja inclusa no contrato qual é o motivo do valor, sendo certo que serão gastos cerca de R$ 16.000,00 (Dezesseis Mil Reais)?</text:p>
      <text:p text:style-name="P25"><text:span text:style-name="T1">5)</text:span> Em análise ao processo administrativo foi constatado a sugestão de que a licitação fosse feita por registro de preços tendo em vista não constar do processo um cronograma de viagens o que torna difícil <text:span text:style-name="T16">precisão e ainda que claramente esta modalidade seria muito mais benéfica para a Administração Pública. Qual o motivo de apesar de todos estes fatos foi feito o certame na modalidade pregão?</text:span></text:p>
      <text:p text:style-name="P27"><text:span text:style-name="T1">6)</text:span> Neste edital foi feita a publicação em jornal diferente do usado habitualmente para este fim, qual seja o Jornal “O Dia”, qual a motivação para esta publicação? É uma prática usual? Se sim, requeiro cópias de outras publicações feitas neste ou em outro jornal.</text:p>
      <text:p text:style-name="P24"><text:soft-page-break/><text:span text:style-name="T11"/></text:p>
      <text:p text:style-name="P7"/>
      <text:p text:style-name="P18">Nestes Termos,</text:p>
      <text:p text:style-name="P18">Pede deferimento.</text:p>
      <text:p text:style-name="P18"/>
      <text:p text:style-name="P18"/>
      <text:p text:style-name="P18"/>
      <text:p text:style-name="P18"/>
      <text:p text:style-name="P18">Nova Friburgo, em <text:span text:style-name="T15">02</text:span> de <text:span text:style-name="T15">abril</text:span> de 201<text:span text:style-name="T14">8</text:span>.</text:p>
      <text:p text:style-name="P17"/>
      <text:p text:style-name="P12"/>
      <text:p text:style-name="P12"/>
      <text:p text:style-name="P12"/>
      <text:p text:style-name="P12"/>
      <text:p text:style-name="P12"/>
      <text:p text:style-name="P10">Johnny Maycon <text:s text:c="24"/></text:p>
      <text:p text:style-name="P10">Vereador – PRB <text:s text:c="23"/></text:p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/>
    <meta:initial-creator>LNV</meta:initial-creator>
    <meta:creation-date>2017-05-11T14:49:00Z</meta:creation-date>
    <dc:date>2018-04-10T15:17:50.760000000</dc:date>
    <meta:print-date>2017-11-10T15:30:57.337000000</meta:print-date>
    <meta:editing-cycles>229</meta:editing-cycles>
    <meta:editing-duration>P1DT23H25M43S</meta:editing-duration>
    <meta:document-statistic meta:table-count="0" meta:image-count="1" meta:object-count="0" meta:page-count="2" meta:paragraph-count="26" meta:word-count="348" meta:character-count="2700" meta:non-whitespace-character-count="1788"/>
    <meta:template xlink:type="simple" xlink:actuate="onRequest" xlink:title="" xlink:href="../29-03-2018%20-%20CIP%20Contribuição%20de%20Iluminação%20Pública.odt/Normal"/>
  </office:meta>
</office:document-meta>
</file>