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4" style:parent-style-name="Standard" style:family="paragraph">
      <style:paragraph-properties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5" style:parent-style-name="Standard" style:family="paragraph">
      <style:paragraph-properties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P6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T8" style:parent-style-name="Fonteparág.padrão" style:family="text">
      <style:text-properties style:font-name="Times New Roman" style:font-name-complex="Times New Roman"/>
    </style:style>
    <style:style style:name="P9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4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6" style:parent-style-name="Standard" style:list-style-name="LFO2" style:family="paragraph">
      <style:paragraph-properties style:text-autospace="none" fo:text-align="justify" fo:line-height="15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complex="Times New Roman"/>
    </style:style>
    <style:style style:name="P17" style:parent-style-name="Standard" style:list-style-name="LFO2" style:family="paragraph">
      <style:paragraph-properties style:text-autospace="none" fo:text-align="justify" fo:line-height="15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complex="Times New Roman"/>
    </style:style>
    <style:style style:name="P18" style:parent-style-name="Standard" style:list-style-name="LFO2" style:family="paragraph">
      <style:paragraph-properties style:text-autospace="none" fo:text-align="justify" fo:line-height="15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complex="Times New Roman"/>
    </style:style>
    <style:style style:name="P19" style:parent-style-name="Standard" style:list-style-name="LFO2" style:family="paragraph">
      <style:paragraph-properties style:text-autospace="none" fo:text-align="justify" fo:line-height="15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complex="Times New Roman"/>
    </style:style>
    <style:style style:name="P20" style:parent-style-name="Standard" style:list-style-name="LFO2" style:family="paragraph">
      <style:paragraph-properties style:text-autospace="none" fo:text-align="justify" fo:line-height="15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complex="Times New Roman"/>
    </style:style>
    <style:style style:name="P21" style:parent-style-name="Standard" style:list-style-name="LFO2" style:family="paragraph">
      <style:paragraph-properties style:text-autospace="none" fo:text-align="justify" fo:line-height="15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complex="Times New Roman"/>
    </style:style>
    <style:style style:name="P22" style:parent-style-name="Standard" style:list-style-name="LFO2" style:family="paragraph">
      <style:paragraph-properties style:text-autospace="none" fo:text-align="justify" fo:line-height="15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complex="Times New Roman"/>
    </style:style>
    <style:style style:name="P23" style:parent-style-name="Standard" style:list-style-name="LFO2" style:family="paragraph">
      <style:paragraph-properties style:text-autospace="none" fo:text-align="justify" fo:line-height="15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complex="Times New Roman"/>
    </style:style>
    <style:style style:name="P24" style:parent-style-name="Standard" style:list-style-name="LFO2" style:family="paragraph">
      <style:paragraph-properties style:text-autospace="none" fo:text-align="justify" fo:line-height="15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complex="Times New Roman"/>
    </style:style>
    <style:style style:name="P25" style:parent-style-name="Standard" style:list-style-name="LFO2" style:family="paragraph">
      <style:paragraph-properties style:text-autospace="none" fo:text-align="justify" fo:line-height="15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complex="Times New Roman"/>
    </style:style>
    <style:style style:name="P26" style:parent-style-name="Standard" style:list-style-name="LFO2" style:family="paragraph">
      <style:paragraph-properties style:text-autospace="none" fo:text-align="justify" fo:line-height="15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complex="Times New Roman"/>
    </style:style>
    <style:style style:name="P27" style:parent-style-name="Standard" style:list-style-name="LFO2" style:family="paragraph">
      <style:paragraph-properties style:text-autospace="none" fo:text-align="justify" fo:line-height="150%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style:text-autospace="none" fo:text-align="justify" fo:line-height="150%" fo:margin-left="0.5in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2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3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Fonteparág.padrão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1.32283in" svg:height="1.44843in" style:rel-width="scale" style:rel-height="scale"><draw:image xlink:href="media/image1.jpg" xlink:type="simple" xlink:show="embed" xlink:actuate="onLoad"/><svg:title/><svg:desc/></draw:frame></text:span></text:p>
      <text:p text:style-name="P3">CÂMARA MUNICIPAL DE NOVA FRIBURGO</text:p>
      <text:p text:style-name="P4">GABINETE DO VEREADOR <text:s/>CASCÃO DO POVO</text:p>
      <text:p text:style-name="P5"/>
      <text:p text:style-name="P6"><text:span text:style-name="T7"><text:tab/></text:span><text:span text:style-name="T8">Sr. Presidente:</text:span></text:p>
      <text:p text:style-name="P9"/>
      <text:p text:style-name="P10"><text:tab/>Considerando que a Câmara de Vereadores tem como uma das suas funções precípuas fiscalizar<text:s/>os atos do Poder Executivo ( Prefeito e Secretários) e;</text:p>
      <text:p text:style-name="P11"/>
      <text:p text:style-name="P12"><text:tab/>Considerando que estamos com trechos de ruas inteiros com postes apagados e que a precariedade na iluminação pública favorece para o aumento da criminalidade.</text:p>
      <text:p text:style-name="P13"/>
      <text:p text:style-name="P14"><text:tab/>REQUEIRO, dentro das normas regimentais, PEDIDO DE INFORMAÇÃO com a Prefeitura Municipal de Nova Friburgo,<text:s/><text:bookmark-start text:name="_GoBack"/>solicitando ao Chefe do Executivo e aos respectivos setores responsáveis as seguintes informações relativas a<text:s/>Iluminação Pública no Município<text:s/>de Nova Friburgo:</text:p>
      <text:p text:style-name="P15"><text:bookmark-end text:name="_GoBack"/></text:p>
      <text:list text:style-name="LFO2" text:continue-numbering="true">
        <text:list-item>
          <text:p text:style-name="P16"><text:s/>Quantos pontos de iluminação pública<text:s/>existem<text:s/>atualmente no município?<text:s/></text:p>
        </text:list-item>
        <text:list-item>
          <text:p text:style-name="P17"><text:s/>Quantos pontos de iluminação pública não estão funcionando atualmente?</text:p>
        </text:list-item>
        <text:list-item>
          <text:p text:style-name="P18"><text:s/>Qual o valor cobrado de energia elétrica pela concessionária por cada ponto de iluminação pública no município?</text:p>
        </text:list-item>
        <text:list-item>
          <text:p text:style-name="P19"><text:s/>Há cobrança de energia elétrica mesmo nos casos em que os postes não estejam funcionando?</text:p>
        </text:list-item>
        <text:list-item>
          <text:p text:style-name="P20"><text:s/>Qual o valor arrecado mensalmente com a Contribuição de Iluminação Pública ( CIP) no município? Discrimine<text:s/>a arrecadação<text:s/>dos últimos 12 meses.</text:p>
        </text:list-item>
        <text:list-item>
          <text:p text:style-name="P21"><text:s/>O valor arrecadado pela concessionária de energia elétrica é repassado integralmente?<text:s/></text:p>
        </text:list-item>
        <text:list-item>
          <text:p text:style-name="P22"><text:s/>O valor repassado ao município é depositado em qual conta corrente? Discrimine mês a mês o valor repassado, bem como forneça os extratos bancário da conta aonde é feito<text:s/>o depósito dos últimos 12 meses.</text:p>
        </text:list-item>
        <text:list-item>
          <text:p text:style-name="P23"><text:s/>Como não está sendo realizado no município a manutenção dos <text:s/>pontos de iluminação pública há praticamente 09( nove) meses <text:s/>para onde está indo os valores repassados nesse período?</text:p>
        </text:list-item>
        <text:list-item>
          <text:p text:style-name="P24"><text:s/>Quais as irregularidades que estão sendo apontadas pelo Tribunal de Contas do Estado do Rio de Janeiro<text:s/>( TCE-RJ)<text:s/>com o edital de licitação para contratação de uma empresa terceiriza pelo prazo de 12 ( doze) meses?<text:s/>Fornecer fotocópia de todos os pareceres do TCE-RJ</text:p>
        </text:list-item>
        <text:list-item>
          <text:p text:style-name="P25">Por que o governo municipal não atendeu as determinações do TCE – RJ para regularizar o edital de licitação nas 7 ( sete) vezes que foi apontada?<text:s/></text:p>
        </text:list-item>
        <text:list-item>
          <text:p text:style-name="P26">Por que o contrato emergencial com a empresa Fulltec Engenharia ainda não foi assinado?</text:p>
        </text:list-item>
        <text:list-item>
          <text:p text:style-name="P27">Quais as medidas que estão sendo adotadas pelo governo municipal para a solução dos<text:s/>problemas<text:s/>com a manutenção da iluminação pública no nosso município? E, qual o prazo para a solução definitiva?</text:p>
        </text:list-item>
      </text:list>
      <text:p text:style-name="P28"><text:s text:c="2"/></text:p>
      <text:p text:style-name="P29">Nestes termos,</text:p>
      <text:p text:style-name="P30">Solicita aprovação.</text:p>
      <text:p text:style-name="P31"/>
      <text:p text:style-name="P32"/>
      <text:p text:style-name="P33"/>
      <text:p text:style-name="P34">CASCÃO DO POVO</text:p>
      <text:p text:style-name="P35">VEREADOR</text:p>
      <text:p text:style-name="P36"/>
      <text:p text:style-name="P37"><text:s/></text:p>
      <text:p text:style-name="P38"><text:span text:style-name="T3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Y</meta:initial-creator>
    <dc:creator>JCE432</dc:creator>
    <meta:creation-date>2018-04-02T09:22:00Z</meta:creation-date>
    <dc:date>2018-04-02T09:52:00Z</dc:date>
    <meta:print-date>2017-05-08T12:43:00Z</meta:print-date>
    <meta:template xlink:href="Normal" xlink:type="simple"/>
    <meta:editing-cycles>7</meta:editing-cycles>
    <meta:editing-duration>PT1860S</meta:editing-duration>
    <meta:document-statistic meta:page-count="1" meta:paragraph-count="4" meta:word-count="375" meta:character-count="2398" meta:row-count="16" meta:non-whitespace-character-count="2027"/>
  </office:meta>
</office:document-meta>
</file>