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20pt" officeooo:paragraph-rsid="0028f74d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text-properties style:font-name="Microsoft Sans Serif" fo:font-style="normal" fo:font-weight="normal" officeooo:paragraph-rsid="001ee191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Microsoft Sans Serif" fo:font-style="normal" fo:font-weight="normal" officeooo:paragraph-rsid="0026e55c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officeooo:paragraph-rsid="00243582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officeooo:rsid="0028f74d" officeooo:paragraph-rsid="0028f74d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weight="normal" officeooo:rsid="0017d95d" officeooo:paragraph-rsid="0017d95d" style:font-weight-asian="normal" style:font-weight-complex="normal"/>
    </style:style>
    <style:style style:name="P13" style:family="paragraph" style:parent-style-name="Standard">
      <style:text-properties style:font-name="Arial" fo:font-size="12pt" fo:font-style="normal" fo:font-weight="normal" officeooo:paragraph-rsid="001ee19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" style:family="paragraph" style:parent-style-name="Standard">
      <style:text-properties style:font-name="Arial" fo:font-size="12pt" fo:font-style="normal" fo:font-weight="normal" officeooo:paragraph-rsid="001ee1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text-properties style:font-name="Arial" fo:font-style="normal" fo:font-weight="normal" officeooo:paragraph-rsid="001ee191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Arial" fo:font-style="normal" fo:font-weight="normal" officeooo:paragraph-rsid="0026e55c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Courier New" fo:font-size="14pt" fo:font-style="normal" fo:font-weight="normal" officeooo:paragraph-rsid="001ee19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text-properties fo:font-style="normal" fo:font-weight="normal" officeooo:paragraph-rsid="001ee191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7d95d" officeooo:paragraph-rsid="0017d95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3pt" fo:language="pt" fo:country="BR" fo:font-style="normal" fo:font-weight="normal" officeooo:rsid="00294b1b" officeooo:paragraph-rsid="0017d95d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2" style:family="paragraph" style:parent-style-name="Header">
      <style:paragraph-properties fo:text-align="start" style:justify-single-word="false"/>
      <style:text-properties style:font-name="Arial" fo:font-weight="bold" officeooo:paragraph-rsid="0028f74d" style:font-weight-asian="bold" style:font-name-complex="Arial"/>
    </style:style>
    <style:style style:name="P2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size="13pt" officeooo:paragraph-rsid="003e11e3" style:font-size-asian="13pt" style:font-size-complex="13pt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29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Georgia" fo:font-size="17pt" fo:font-style="italic" fo:font-weight="bold" officeooo:paragraph-rsid="00360d2b" style:font-name-asian="Times-Roman" style:font-size-asian="17pt" style:font-style-asian="italic" style:font-weight-asian="bold" style:font-name-complex="Times-Roman" style:font-size-complex="17pt" style:font-style-complex="italic" style:font-weight-complex="bold"/>
    </style:style>
    <style:style style:name="P30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Georgia" fo:font-size="17pt" fo:font-style="italic" fo:font-weight="bold" officeooo:paragraph-rsid="002c1b3b" style:font-name-asian="Times-Roman" style:font-size-asian="17pt" style:font-style-asian="italic" style:font-weight-asian="bold" style:font-name-complex="Times-Roman" style:font-size-complex="17pt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3dc44" style:font-size-asian="14pt" style:font-size-complex="14pt"/>
    </style:style>
    <style:style style:name="T5" style:family="text">
      <style:text-properties officeooo:rsid="002cec4d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2c1b3b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2ab626" style:font-size-asian="12pt" style:font-size-complex="12pt"/>
    </style:style>
    <style:style style:name="T11" style:family="text">
      <style:text-properties style:font-name="Arial" fo:font-size="14pt" style:font-size-asian="14pt" style:font-name-complex="Arial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officeooo:rsid="002c1b3b"/>
    </style:style>
    <style:style style:name="T14" style:family="text">
      <style:text-properties style:font-name="Arial" fo:language="pt" fo:country="BR" fo:font-weight="normal" officeooo:rsid="003ab264" style:letter-kerning="true" style:font-weight-asian="normal" style:font-name-complex="Arial" style:font-weight-complex="normal"/>
    </style:style>
    <style:style style:name="T15" style:family="text">
      <style:text-properties style:font-name="Arial" fo:language="pt" fo:country="BR" fo:font-weight="normal" officeooo:rsid="003447e7" style:letter-kerning="true" style:font-weight-asian="normal" style:font-name-complex="Arial" style:font-weight-complex="normal"/>
    </style:style>
    <style:style style:name="T16" style:family="text">
      <style:text-properties style:font-name="Arial" fo:language="pt" fo:country="BR" fo:font-weight="normal" officeooo:rsid="0034bd4a" style:letter-kerning="true" style:font-weight-asian="normal" style:font-name-complex="Arial" style:font-weight-complex="normal"/>
    </style:style>
    <style:style style:name="T17" style:family="text">
      <style:text-properties style:font-name="Arial" fo:language="pt" fo:country="BR" fo:font-weight="bold" officeooo:rsid="003447e7" style:letter-kerning="true" style:font-weight-asian="bold" style:font-name-complex="Arial" style:font-weight-complex="bold"/>
    </style:style>
    <style:style style:name="T18" style:family="text">
      <style:text-properties style:font-name="Arial" fo:language="pt" fo:country="BR" fo:font-weight="bold" officeooo:rsid="00438f12" style:letter-kerning="true" style:font-weight-asian="bold" style:font-name-complex="Arial" style:font-weight-complex="bold"/>
    </style:style>
    <style:style style:name="T19" style:family="text">
      <style:text-properties style:font-name="Microsoft Sans Serif"/>
    </style:style>
    <style:style style:name="T20" style:family="text">
      <style:text-properties style:font-name="Microsoft Sans Serif" fo:font-size="12pt" style:font-size-asian="12pt" style:font-size-complex="12pt"/>
    </style:style>
    <style:style style:name="T21" style:family="text">
      <style:text-properties style:font-name="Microsoft Sans Serif" fo:font-weight="bold" style:font-weight-asian="bold" style:font-name-complex="Courier New" style:font-weight-complex="bold"/>
    </style:style>
    <style:style style:name="T22" style:family="text">
      <style:text-properties style:font-name="Microsoft Sans Serif" fo:font-weight="bold" style:font-weight-asian="bold" style:font-name-complex="Arial" style:font-weight-complex="bold"/>
    </style:style>
    <style:style style:name="T23" style:family="text">
      <style:text-properties style:font-name="Microsoft Sans Serif" fo:font-weight="normal" style:font-weight-asian="normal" style:font-name-complex="Courier New" style:font-weight-complex="normal"/>
    </style:style>
    <style:style style:name="T24" style:family="text">
      <style:text-properties style:font-name="Microsoft Sans Serif" fo:font-weight="normal" style:font-weight-asian="normal" style:font-name-complex="Arial" style:font-weight-complex="normal"/>
    </style:style>
    <style:style style:name="T25" style:family="text">
      <style:text-properties style:font-name="Microsoft Sans Serif" fo:language="pt" fo:country="BR" fo:font-weight="normal" officeooo:rsid="0020b56c" style:letter-kerning="true" style:font-weight-asian="normal" style:font-name-complex="Arial" style:font-weight-complex="normal"/>
    </style:style>
    <style:style style:name="T26" style:family="text">
      <style:text-properties style:font-name="Microsoft Sans Serif" fo:language="pt" fo:country="BR" fo:font-style="normal" fo:font-weight="normal" officeooo:rsid="0041eb68" style:letter-kerning="true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Microsoft Sans Serif" fo:language="pt" fo:country="BR" fo:font-style="normal" fo:font-weight="normal" officeooo:rsid="00438f12" style:letter-kerning="true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Microsoft Sans Serif" fo:language="pt" fo:country="BR" fo:font-style="normal" fo:font-weight="normal" officeooo:rsid="0044fa6b" style:letter-kerning="true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fo:font-size="14pt" fo:background-color="transparent" loext:char-shading-value="0" style:font-name-asian="Microsoft Sans Serif1" style:font-size-asian="13pt" style:font-name-complex="Microsoft Sans Serif1" style:font-size-complex="13pt"/>
    </style:style>
    <style:style style:name="T30" style:family="text">
      <style:text-properties style:use-window-font-color="true" style:font-name="Arial" fo:font-size="12pt" officeooo:rsid="0026e55c" fo:background-color="transparent" loext:char-shading-value="0" style:font-name-asian="Microsoft Sans Serif1" style:font-size-asian="10.5pt" style:font-name-complex="Microsoft Sans Serif1" style:font-size-complex="12pt"/>
    </style:style>
    <style:style style:name="T31" style:family="text">
      <style:text-properties style:use-window-font-color="true" style:font-name="Arial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32" style:family="text">
      <style:text-properties style:use-window-font-color="true" style:font-name="Arial" fo:font-size="14pt" fo:background-color="transparent" loext:char-shading-value="0" style:font-name-asian="Microsoft Sans Serif1" style:font-size-asian="13pt" style:font-name-complex="Microsoft Sans Serif1" style:font-size-complex="13pt"/>
    </style:style>
    <style:style style:name="T33" style:family="text">
      <style:text-properties officeooo:rsid="0028f74d"/>
    </style:style>
    <style:style style:name="T34" style:family="text">
      <style:text-properties officeooo:rsid="002ab626"/>
    </style:style>
    <style:style style:name="T35" style:family="text">
      <style:text-properties officeooo:rsid="002c1b3b"/>
    </style:style>
    <style:style style:name="T36" style:family="text">
      <style:text-properties officeooo:rsid="003447e7"/>
    </style:style>
    <style:style style:name="T37" style:family="text">
      <style:text-properties officeooo:rsid="003ef84e"/>
    </style:style>
    <style:style style:name="T38" style:family="text">
      <style:text-properties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3pt" fo:font-weight="bold" officeooo:rsid="00183dcf" style:font-size-asian="13pt" style:font-weight-asian="bold" style:font-size-complex="13pt" style:font-weight-complex="bold"/>
    </style:style>
    <style:style style:name="T40" style:family="text">
      <style:text-properties fo:font-size="13pt" fo:font-weight="bold" officeooo:rsid="003e11e3" style:font-size-asian="13pt" style:font-weight-asian="bold" style:font-size-complex="13pt" style:font-weight-complex="bold"/>
    </style:style>
    <style:style style:name="T41" style:family="text">
      <style:text-properties fo:font-size="13pt" fo:font-weight="bold" officeooo:rsid="00438f12" style:font-size-asian="13pt" style:font-weight-asian="bold" style:font-size-complex="13pt" style:font-weight-complex="bold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officeooo:rsid="0041eb6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2" text:anchor-type="char" svg:x="0.452cm" svg:y="-2.03cm" svg:width="1.55cm" svg:height="1.97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 <text:s text:c="13"/></text:p>
      <text:p text:style-name="P28">EXMO. SR. PRESIDENTE DA CÂMARA DE VEREADORES DE NOVA FRIBURGO/RJ</text:p>
      <text:p text:style-name="P27"/>
      <text:p text:style-name="P27"/>
      <text:p text:style-name="P2"><text:span text:style-name="T42">MOÇÃO ESPECIAL DE LOUVOR:</text:span><text:span text:style-name="T38"> </text:span><text:span text:style-name="T39">00</text:span><text:span text:style-name="T41">4</text:span><text:span text:style-name="T38">/201</text:span><text:span text:style-name="T40">8</text:span> </text:p>
      <text:p text:style-name="P3"/>
      <text:p text:style-name="P25"><text:s text:c="29"/></text:p>
      <text:p text:style-name="P26"><text:span text:style-name="T21">REQUEIRO</text:span><text:span text:style-name="T23">, após observadas as formalidades regimentais, </text:span><text:span text:style-name="T24">que seja submetido ao Douto Plenário desta Casa Legislativa a proposição de conceder a honraria, </text:span><text:span text:style-name="T22">MOÇÃO ESPECIAL DE LOUVOR</text:span><text:span text:style-name="T24">, </text:span><text:span text:style-name="T25">com</text:span><text:span text:style-name="T15"> </text:span><text:span text:style-name="T16">Ilm</text:span><text:span text:style-name="T14">º</text:span><text:span text:style-name="T17"> </text:span><text:span text:style-name="T18">Sr. LEONARDO QUINTANILHA CORGUINHA</text:span><text:span text:style-name="T26">, pe</text:span><text:span text:style-name="T28">los 10 anos de carreira como comunicador e pelos 07 anos </text:span><text:span text:style-name="T26">de </text:span><text:span text:style-name="T27">relevantes serviços prestados como radialista na Rádio Caledônia FM 90.1 de Nova Friburgo.</text:span></text:p>
      <text:p text:style-name="P12"/>
      <text:p text:style-name="P20"/>
      <text:p text:style-name="P21"/>
      <text:p text:style-name="P8">Sala Dr. Jean Bazet,</text:p>
      <text:p text:style-name="P7">em <text:span text:style-name="T43">23 de Março de 2018.</text:span></text:p>
      <text:p text:style-name="P9"/>
      <text:p text:style-name="P9"/>
      <text:p text:style-name="P10">Marcinho Alves</text:p>
      <text:p text:style-name="P11"><text:span text:style-name="T35">V</text:span>ereador - <text:span text:style-name="T33">PRB</text:span></text:p>
      <text:p text:style-name="P4"/>
      <text:p text:style-name="P15"/>
      <text:p text:style-name="P13">____________________ <text:s text:c="10"/>___________________ <text:s text:c="7"/>____________________</text:p>
      <text:p text:style-name="P13"><text:s text:c="4"/>Wellington Moreira <text:s text:c="18"/>Zezinho do Caminhão <text:s text:c="19"/><text:span text:style-name="T35">Cascão</text:span> </text:p>
      <text:p text:style-name="P18"/>
      <text:p text:style-name="P14">____________________ <text:s text:c="9"/>____________________ <text:s text:c="6"/>____________________</text:p>
      <text:p text:style-name="P14"><text:s text:c="7"/>Alcir Fonseca <text:s text:c="28"/><text:span text:style-name="T37">Isaque Demani</text:span> <text:s text:c="24"/><text:span text:style-name="T36">Aylter Maguila</text:span></text:p>
      <text:p text:style-name="P14"/>
      <text:p text:style-name="P14">____________________ <text:s text:c="8"/>_____________________ <text:s text:c="5"/>____________________</text:p>
      <text:p text:style-name="P19"><text:span text:style-name="T11"><text:s text:c="2"/></text:span><text:span text:style-name="T7"><text:s/></text:span><text:span text:style-name="T8">Johnny Maycon</text:span><text:span text:style-name="T7"> <text:s text:c="26"/>Professor Pierre <text:s text:c="29"/></text:span><text:span text:style-name="T8">Naim Pedro</text:span></text:p>
      <text:p text:style-name="P14"/>
      <text:p text:style-name="P14">_____________________ <text:s text:c="7"/>_____________________ <text:s text:c="4"/>____________________</text:p>
      <text:p text:style-name="P19"><text:span text:style-name="T7"><text:s text:c="6"/>Márcio Damá</text:span><text:span text:style-name="T8">z</text:span><text:span text:style-name="T7">io <text:s text:c="24"/></text:span><text:span text:style-name="T8">Alexandre Cruz <text:s text:c="3"/></text:span><text:span text:style-name="T12"><text:s/></text:span><text:span text:style-name="T7"><text:s text:c="3"/></text:span><text:span text:style-name="T6"><text:s/></text:span><text:s text:c="7"/><text:span text:style-name="T6"><text:s text:c="6"/></text:span><text:span text:style-name="T13">Carlinhos do Kiko</text:span></text:p>
      <text:p text:style-name="P14"/>
      <text:p text:style-name="P14">_____________________ <text:s text:c="7"/>_____________________ <text:s text:c="6"/>___________________</text:p>
      <text:p text:style-name="P19"><text:s text:c="3"/><text:span text:style-name="T19"><text:s text:c="5"/></text:span><text:span text:style-name="T13">Nazareth</text:span><text:span text:style-name="T19"> <text:s text:c="30"/></text:span><text:span text:style-name="T20"><text:s text:c="4"/></text:span><text:span text:style-name="T9"><text:s text:c="2"/></text:span><text:span text:style-name="T10">Luiz Carlos Neves</text:span><text:span text:style-name="T6"> </text:span><text:span text:style-name="T19"><text:s text:c="15"/></text:span><text:span text:style-name="T6"><text:s text:c="4"/></text:span><text:span text:style-name="T13">Sérgio Louback</text:span><text:span text:style-name="T6"> </text:span></text:p>
      <text:p text:style-name="P5"/>
      <text:p text:style-name="P16">____________________ <text:s text:c="10"/>_____________________ <text:s text:c="4"/>____________________</text:p>
      <text:p text:style-name="P16"><text:s text:c="5"/>Joelson do Pote <text:s text:c="34"/><text:span text:style-name="T34">Norival</text:span> <text:s text:c="32"/>Nami Nassif <text:s text:c="2"/></text:p>
      <text:p text:style-name="P16"/>
      <text:p text:style-name="P17">____________________ <text:s text:c="15"/>____________________ <text:s/></text:p>
      <text:p text:style-name="P6"><text:span text:style-name="T30"><text:s text:c="4"/>Vanderléia Lima </text:span><text:span text:style-name="T32"><text:s text:c="32"/></text:span><text:span text:style-name="T31">Janio </text:span><text:span text:style-name="T32"><text:s text:c="16"/></text:span><text:span text:style-name="T29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Rounded MT Bold" fo:font-size="20pt" officeooo:paragraph-rsid="0028f74d" style:font-size-asian="20pt" style:font-size-complex="20pt"/>
    </style:style>
    <style:style style:name="MP2" style:family="paragraph" style:parent-style-name="Header">
      <style:paragraph-properties fo:text-align="start" style:justify-single-word="false"/>
      <style:text-properties style:font-name="Arial" fo:font-weight="bold" officeooo:paragraph-rsid="0028f74d" style:font-weight-asian="bold" style:font-name-complex="Arial"/>
    </style:style>
    <style:style style:name="MP3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Georgia" fo:font-size="17pt" fo:font-style="italic" fo:font-weight="bold" officeooo:paragraph-rsid="00360d2b" style:font-name-asian="Times-Roman" style:font-size-asian="17pt" style:font-style-asian="italic" style:font-weight-asian="bold" style:font-name-complex="Times-Roman" style:font-size-complex="17pt" style:font-style-complex="italic" style:font-weight-complex="bold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0.5pt" fo:font-style="italic" style:font-size-asian="10.5pt" style:font-style-asian="italic" style:font-size-complex="10.5pt" style:font-style-complex="italic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4pt" officeooo:rsid="0023dc44" style:font-size-asian="14pt" style:font-size-complex="14pt"/>
    </style:style>
    <style:style style:name="MT5" style:family="text">
      <style:text-properties officeooo:rsid="002cec4d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"/><text:span text:style-name="MT1">CÂMARA MUNICIPAL DE NOVA FRIBURGO</text:span></text:p>
        <text:p text:style-name="MP2"><text:s text:c="20"/><text:span text:style-name="MT2">ESTADO DO RIO DE JANEIRO</text:span></text:p>
        <text:p text:style-name="MP3"><text:s text:c="15"/><text:span text:style-name="MT3">GABINETE DO VEREADOR </text:span><text:span text:style-name="MT4">MARCINHO ALVES</text:span></text:p>
      </style:header>
      <style:footer>
        <text:p text:style-name="MP4"/>
        <text:p text:style-name="MP5">Rua Farinha Filho, 50 – Centro – Nova Friburgo – RJ – CEP 28.610-280 – Telefone: (22) 25<text:span text:style-name="MT5">24-1700 - Ramal: 273</text:span> -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8-03-23T16:38:39.016000000</dc:date>
    <meta:editing-cycles>33</meta:editing-cycles>
    <meta:editing-duration>PT7H39M39S</meta:editing-duration>
    <meta:print-date>2018-03-23T16:38:35.631000000</meta:print-date>
    <meta:document-statistic meta:table-count="0" meta:image-count="1" meta:object-count="0" meta:page-count="1" meta:paragraph-count="27" meta:word-count="179" meta:character-count="2079" meta:non-whitespace-character-count="1306"/>
    <meta:user-defined meta:name="Informações 1"/>
    <meta:user-defined meta:name="Informações 2"/>
    <meta:user-defined meta:name="Informações 3"/>
    <meta:user-defined meta:name="Informações 4"/>
  </office:meta>
</office:document-meta>
</file>