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style:text-autospace="none" fo:text-align="center"/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4" style:parent-style-name="Standard" style:family="paragraph">
      <style:paragraph-properties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5" style:parent-style-name="Standard" style:family="paragraph">
      <style:paragraph-properties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Arial" fo:font-weight="bold" style:font-weight-asian="bold" style:font-weight-complex="bold" fo:color="#000000" fo:font-size="13pt" style:font-size-asian="13pt" style:font-size-complex="13pt"/>
    </style:style>
    <style:style style:name="P6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Arial" fo:font-weight="bold" style:font-weight-asian="bold" style:font-weight-complex="bold" fo:color="#000000" fo:font-size="13pt" style:font-size-asian="13pt" style:font-size-complex="13pt"/>
    </style:style>
    <style:style style:name="T8" style:parent-style-name="Fonteparág.padrão" style:family="text">
      <style:text-properties style:font-name="Times New Roman" style:font-name-complex="Times New Roman"/>
    </style:style>
    <style:style style:name="P9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10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11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12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13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14" style:parent-style-name="Standard" style:list-style-name="LFO1" style:family="paragraph">
      <style:paragraph-properties style:text-autospace="none" fo:text-align="justify" fo:line-height="150%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P15" style:parent-style-name="Standard" style:list-style-name="LFO1" style:family="paragraph">
      <style:paragraph-properties style:text-autospace="none" fo:text-align="justify" fo:line-height="150%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P16" style:parent-style-name="Standard" style:list-style-name="LFO1" style:family="paragraph">
      <style:paragraph-properties style:text-autospace="none" fo:text-align="justify" fo:line-height="150%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P17" style:parent-style-name="Standard" style:list-style-name="LFO1" style:family="paragraph">
      <style:paragraph-properties style:text-autospace="none" fo:text-align="justify" fo:line-height="150%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P18" style:parent-style-name="Standard" style:list-style-name="LFO1" style:family="paragraph">
      <style:paragraph-properties style:text-autospace="none" fo:text-align="justify" fo:line-height="150%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P19" style:parent-style-name="Standard" style:list-style-name="LFO1" style:family="paragraph">
      <style:paragraph-properties style:text-autospace="none" fo:text-align="justify" fo:line-height="150%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P20" style:parent-style-name="Standard" style:list-style-name="LFO1" style:family="paragraph">
      <style:paragraph-properties style:text-autospace="none" fo:text-align="justify" fo:line-height="150%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P21" style:parent-style-name="Standard" style:list-style-name="LFO1" style:family="paragraph">
      <style:paragraph-properties style:text-autospace="none" fo:text-align="justify" fo:line-height="150%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P22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24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25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26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style:text-autospace="none"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style:text-autospace="none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1.32283in" svg:height="1.44843in" style:rel-width="scale" style:rel-height="scale"><draw:image xlink:href="media/image1.jpg" xlink:type="simple" xlink:show="embed" xlink:actuate="onLoad"/><svg:title/><svg:desc/></draw:frame></text:span></text:p>
      <text:p text:style-name="P3">CÂMARA MUNICIPAL DE NOVA FRIBURGO</text:p>
      <text:p text:style-name="P4">GABINETE DO VEREADOR <text:s/>CASCÃO DO POVO</text:p>
      <text:p text:style-name="P5"/>
      <text:p text:style-name="P6"><text:span text:style-name="T7"><text:tab/></text:span><text:span text:style-name="T8">Sr. Presidente:</text:span></text:p>
      <text:p text:style-name="P9"/>
      <text:p text:style-name="P10"><text:tab/>Considerando que a Câmara de Vereadores tem como uma das suas funções precípuas fiscalizar<text:s/>os atos do Poder Executivo ( Prefeito e Secretários):</text:p>
      <text:p text:style-name="P11"/>
      <text:p text:style-name="P12"><text:tab/>REQUEIRO, dentro das normas regimentais, PEDIDO DE INFORMAÇÃO com a Prefeitura Municipal de Nova Friburgo, solicitando ao Chefe do Executivo e aos respectivos setores responsáveis as seguintes informações:</text:p>
      <text:p text:style-name="P13"/>
      <text:list text:style-name="LFO1" text:continue-numbering="true">
        <text:list-item>
          <text:p text:style-name="P14">Qual a situação atual das 2 usinas de asfalto fria e da usina de asfalto quente do município?</text:p>
        </text:list-item>
        <text:list-item>
          <text:p text:style-name="P15">Qual o custo mensal de cada usina? Discriminar os últimos 12 meses</text:p>
        </text:list-item>
        <text:list-item>
          <text:p text:style-name="P16"><text:s/>Caso alguma esteja desativada, quais foram os motivos que levaram o governo a desativar<text:s/>a referida usina?<text:s/></text:p>
        </text:list-item>
        <text:list-item>
          <text:p text:style-name="P17">O empréstimo obtido junto ao BNDES para implantação da usina de asfalto quente já foi quitado? Em caso negativo informar a atual situação, bem como, quantas prestações faltam e o valor da parcela.<text:s/></text:p>
        </text:list-item>
        <text:list-item>
          <text:p text:style-name="P18">Quais as condições atuais dos mais de<text:s/>50 equipamentos adquiridos para o funcionamento da usina de asfalto quente? Especificar as condições descriminando por item;</text:p>
        </text:list-item>
        <text:list-item>
          <text:p text:style-name="P19">Quantos funcionários estão lotados em cada usina de asfalto? Discriminar separadamente o número de funcionários lotados na usina de<text:s/>asfalto fria e quente</text:p>
        </text:list-item>
        <text:list-item>
          <text:p text:style-name="P20"><text:s/>Apresentar planilhas do Orçamento Anual e do Programa de Governo prevendo o custo de funcionamento da Usina de Asfalto, mão de obra, serviços e material que serão empregados.</text:p>
        </text:list-item>
        <text:list-item>
          <text:p text:style-name="P21">Apresentar cópia de todos os processos de licitação para<text:s/>aquisição de emulsão asfáltica, matéria prima e insumos realizados nos últimos 12 meses.</text:p>
        </text:list-item>
      </text:list>
      <text:p text:style-name="P22"/>
      <text:p text:style-name="P23">Nestes termos,</text:p>
      <text:p text:style-name="P24">Solicita aprovação.</text:p>
      <text:p text:style-name="P25"/>
      <text:p text:style-name="P26">CASCÃO DO POVO</text:p>
      <text:p text:style-name="P27">VEREADOR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Y</meta:initial-creator>
    <dc:creator>JCE432</dc:creator>
    <meta:creation-date>2018-03-13T15:29:00Z</meta:creation-date>
    <dc:date>2018-03-21T07:53:00Z</dc:date>
    <meta:print-date>2017-05-08T12:43:00Z</meta:print-date>
    <meta:template xlink:href="Normal" xlink:type="simple"/>
    <meta:editing-cycles>4</meta:editing-cycles>
    <meta:editing-duration>PT240S</meta:editing-duration>
    <meta:document-statistic meta:page-count="1" meta:paragraph-count="3" meta:word-count="252" meta:character-count="1612" meta:row-count="11" meta:non-whitespace-character-count="1363"/>
  </office:meta>
</office:document-meta>
</file>