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officeooo:paragraph-rsid="0028f74d"/>
    </style:style>
    <style:style style:name="P2" style:family="paragraph" style:parent-style-name="Standard">
      <style:text-properties style:font-name="Microsoft Sans Serif" fo:font-style="normal" fo:font-weight="normal" officeooo:paragraph-rsid="001ee191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Microsoft Sans Serif" fo:font-style="normal" fo:font-weight="normal" officeooo:paragraph-rsid="0026e55c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Microsoft Sans Serif" fo:font-style="normal" style:text-underline-style="none" fo:font-weight="normal" officeooo:paragraph-rsid="001ee191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6" style:family="paragraph" style:parent-style-name="Standard">
      <style:text-properties style:font-name="Arial" fo:font-size="12pt" fo:font-style="normal" fo:font-weight="normal" officeooo:paragraph-rsid="001ee19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">
      <style:text-properties style:font-name="Arial" fo:font-size="12pt" fo:font-style="normal" fo:font-weight="normal" officeooo:paragraph-rsid="001ee1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9" style:family="paragraph" style:parent-style-name="Standard">
      <style:text-properties style:font-name="Courier New" fo:font-size="14pt" fo:font-style="normal" fo:font-weight="normal" officeooo:paragraph-rsid="001ee19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text-properties fo:font-style="normal" fo:font-weight="normal" officeooo:paragraph-rsid="001ee191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style="normal" style:text-underline-style="none" fo:font-weight="normal" officeooo:paragraph-rsid="0011c622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1" fo:font-size="13pt" fo:font-style="normal" style:text-underline-style="none" fo:font-weight="normal" officeooo:paragraph-rsid="00327dd5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1" fo:font-size="13pt" fo:font-style="normal" fo:font-weight="normal" officeooo:paragraph-rsid="0011c622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6.165cm" style:auto-text-indent="false">
        <style:tab-stops>
          <style:tab-stop style:position="1.244cm"/>
        </style:tab-stops>
      </style:paragraph-properties>
      <style:text-properties style:use-window-font-color="true" style:font-name="Microsoft Sans Serif1" fo:font-size="14pt" fo:font-style="normal" fo:font-weight="bold" officeooo:paragraph-rsid="0011c622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6.165cm" style:auto-text-indent="false">
        <style:tab-stops>
          <style:tab-stop style:position="1.244cm"/>
        </style:tab-stops>
      </style:paragraph-properties>
      <style:text-properties style:use-window-font-color="true" style:font-name="Microsoft Sans Serif1" fo:font-size="13pt" fo:font-style="normal" fo:font-weight="bold" officeooo:paragraph-rsid="0011c622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style="normal" fo:font-weight="normal" officeooo:paragraph-rsid="0011c622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3pt" fo:font-style="normal" style:text-underline-style="none" fo:font-weight="bold" officeooo:rsid="00154d68" officeooo:paragraph-rsid="00154d68" fo:background-color="transparent" style:font-name-asian="Microsoft Sans Serif1" style:font-size-asian="13pt" style:font-style-asian="normal" style:font-weight-asian="bold" style:font-name-complex="Microsoft Sans Serif1" style:font-size-complex="13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3pt" fo:font-style="normal" style:text-underline-style="none" fo:font-weight="normal" officeooo:rsid="00154d68" officeooo:paragraph-rsid="00154d68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3pt" fo:font-style="normal" style:text-underline-style="none" fo:font-weight="normal" officeooo:paragraph-rsid="00154d68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3pt" fo:font-style="normal" fo:font-weight="bold" officeooo:paragraph-rsid="00154d68" fo:background-color="transparent" style:font-name-asian="Microsoft Sans Serif1" style:font-size-asian="13pt" style:font-style-asian="normal" style:font-weight-asian="bold" style:font-name-complex="Microsoft Sans Serif1" style:font-size-complex="13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3pt" fo:font-style="normal" fo:font-weight="normal" officeooo:paragraph-rsid="0011c622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2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font-name="Microsoft Sans Serif" fo:font-size="13pt" fo:font-weight="bold" officeooo:rsid="00327dd5" officeooo:paragraph-rsid="00327dd5" style:font-size-asian="13pt" style:font-weight-asian="bold" style:font-name-complex="Courier New" style:font-size-complex="13pt" style:font-weight-complex="bold"/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3pt" fo:font-weight="bold" officeooo:rsid="00327dd5" officeooo:paragraph-rsid="00327dd5" style:font-size-asian="13pt" style:font-weight-asian="bold" style:font-name-complex="Courier New" style:font-size-complex="13pt" style:font-weight-complex="bold"/>
    </style:style>
    <style:style style:name="P26" style:family="paragraph" style:parent-style-name="Standard">
      <style:text-properties style:font-name="Arial Rounded MT Bold" fo:font-size="20pt" officeooo:paragraph-rsid="0028f74d" style:font-size-asian="20pt" style:font-size-complex="20pt"/>
    </style:style>
    <style:style style:name="P27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officeooo:rsid="0028f74d" officeooo:paragraph-rsid="0028f74d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Microsoft Sans Serif" fo:font-size="13pt" fo:font-weight="bold" officeooo:rsid="00327dd5" officeooo:paragraph-rsid="00327dd5" style:font-size-asian="13pt" style:font-weight-asian="bold" style:font-name-complex="Courier New" style:font-size-complex="13pt" style:font-weight-complex="bold"/>
    </style:style>
    <style:style style:name="P29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style:font-name="Georgia" fo:font-size="10pt" fo:font-style="italic" fo:font-weight="bold" officeooo:paragraph-rsid="00327dd5" style:font-name-asian="Times-Roman" style:font-size-asian="8.75pt" style:font-style-asian="italic" style:font-weight-asian="bold" style:font-name-complex="Times-Roman" style:font-size-complex="10pt" style:font-style-complex="italic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3pt" fo:font-style="normal" style:text-underline-style="none" fo:font-weight="normal" officeooo:rsid="00154d68" officeooo:paragraph-rsid="00154d68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Microsoft Sans Serif"/>
    </style:style>
    <style:style style:name="T4" style:family="text">
      <style:text-properties style:font-name="Microsoft Sans Serif" fo:font-size="18pt" fo:font-weight="bold" officeooo:rsid="00333c4b" style:font-size-asian="18pt" style:font-weight-asian="bold" style:font-name-complex="Arial" style:font-size-complex="18pt" style:font-weight-complex="bold"/>
    </style:style>
    <style:style style:name="T5" style:family="text">
      <style:text-properties style:font-name="Microsoft Sans Serif" officeooo:rsid="002ab626"/>
    </style:style>
    <style:style style:name="T6" style:family="text">
      <style:text-properties style:font-name="Microsoft Sans Serif" officeooo:rsid="002c1b3b"/>
    </style:style>
    <style:style style:name="T7" style:family="text">
      <style:text-properties officeooo:rsid="002cec4d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officeooo:rsid="002c1b3b" style:font-size-asian="12pt" style:font-name-complex="Arial" style:font-size-complex="12pt"/>
    </style:style>
    <style:style style:name="T11" style:family="text">
      <style:text-properties style:font-name="Arial" fo:font-size="14pt" style:font-size-asian="14pt" style:font-name-complex="Arial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style:font-name="Arial" officeooo:rsid="002c1b3b"/>
    </style:style>
    <style:style style:name="T14" style:family="text">
      <style:text-properties style:use-window-font-color="true" fo:font-size="12pt" officeooo:rsid="0026e55c" fo:background-color="transparent" loext:char-shading-value="0" style:font-name-asian="Microsoft Sans Serif1" style:font-size-asian="10.5pt" style:font-name-complex="Microsoft Sans Serif1" style:font-size-complex="12pt"/>
    </style:style>
    <style:style style:name="T15" style:family="text">
      <style:text-properties style:use-window-font-color="true" fo:font-size="12pt" officeooo:rsid="002ab626" fo:background-color="transparent" loext:char-shading-value="0" style:font-name-asian="Microsoft Sans Serif1" style:font-size-asian="10.5pt" style:font-name-complex="Microsoft Sans Serif1" style:font-size-complex="12pt"/>
    </style:style>
    <style:style style:name="T16" style:family="text">
      <style:text-properties style:use-window-font-color="true" fo:font-size="14pt" fo:background-color="transparent" loext:char-shading-value="0" style:font-name-asian="Microsoft Sans Serif1" style:font-size-asian="13pt" style:font-name-complex="Microsoft Sans Serif1" style:font-size-complex="13pt"/>
    </style:style>
    <style:style style:name="T17" style:family="text">
      <style:text-properties officeooo:rsid="0028f74d"/>
    </style:style>
    <style:style style:name="T18" style:family="text">
      <style:text-properties officeooo:rsid="002ab626"/>
    </style:style>
    <style:style style:name="T19" style:family="text">
      <style:text-properties officeooo:rsid="002c1b3b"/>
    </style:style>
    <style:style style:name="T20" style:family="text">
      <style:text-properties officeooo:rsid="00327dd5"/>
    </style:style>
    <style:style style:name="T21" style:family="text">
      <style:text-properties officeooo:rsid="0011c622"/>
    </style:style>
    <style:style style:name="T22" style:family="text">
      <style:text-properties officeooo:rsid="001bb3d7"/>
    </style:style>
    <style:style style:name="T23" style:family="text">
      <style:text-properties officeooo:rsid="0018e1ff"/>
    </style:style>
    <style:style style:name="T24" style:family="text">
      <style:text-properties officeooo:rsid="001a0aca"/>
    </style:style>
    <style:style style:name="T25" style:family="text">
      <style:text-properties style:text-underline-style="none" officeooo:rsid="00154d68"/>
    </style:style>
    <style:style style:name="T26" style:family="text">
      <style:text-properties style:text-underline-style="none" officeooo:rsid="00327dd5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officeooo:rsid="00342b12"/>
    </style:style>
    <style:style style:name="T29" style:family="text">
      <style:text-properties officeooo:rsid="00333c4b"/>
    </style:style>
    <style:style style:name="T30" style:family="text">
      <style:text-properties officeooo:rsid="00342b1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2" text:anchor-type="char" svg:x="0.452cm" svg:y="-2.03cm" svg:width="1.55cm" svg:height="1.97cm" draw:z-index="0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/text:p>
      <text:p text:style-name="P28"><text:s/>Exmº Sr. </text:p>
      <text:p text:style-name="P24">Alexandre Cruz</text:p>
      <text:p text:style-name="P24">DD. Presidente da Câmara Municipal de Vereadores de Nova Friburgo</text:p>
      <text:p text:style-name="P24"/>
      <text:p text:style-name="P25"/>
      <text:p text:style-name="P17">Senhor <text:s/>Presidente,</text:p>
      <text:p text:style-name="P16"/>
      <text:p text:style-name="P23">Requeiro na forma regimental, depois de observadas as formalidades legais, seja submetido ao Douto <text:span text:style-name="T21">Plenário</text:span> desta Casa Legislativa, a seguinte proposição:</text:p>
      <text:p text:style-name="P18"/>
      <text:p text:style-name="P22"><text:span text:style-name="T25">CONCEDE CIDADANIA FRIBURGUENSE A </text:span><text:span text:style-name="T26">SR</text:span><text:span text:style-name="T28">A</text:span><text:span text:style-name="T26">. </text:span><text:span text:style-name="T28">INEZ FREZ SANDRE DE MORAES</text:span><text:span text:style-name="T26">.</text:span></text:p>
      <text:p text:style-name="P19"/>
      <text:p text:style-name="P20">Art. 1º – É concedido o t<text:span text:style-name="T22">í</text:span>tulo de cidadania Friburguense <text:span text:style-name="T23">ao Sra Inez Frez Sandre de Moraes.</text:span></text:p>
      <text:p text:style-name="P20"/>
      <text:p text:style-name="P20">Art. 2º – Esta Resolução Legislativa, entrara em vigor na data de sua publicação, revogadas as disposições em contr<text:span text:style-name="T24">á</text:span>rio.</text:p>
      <text:p text:style-name="P21"/>
      <text:p text:style-name="P11"/>
      <text:p text:style-name="P12">Sala Dr. Jean Bazet, </text:p>
      <text:p text:style-name="P12"><text:span text:style-name="T30">13 de Março</text:span> de 201<text:span text:style-name="T30">8</text:span>.</text:p>
      <text:p text:style-name="P13"/>
      <text:p text:style-name="P13"/>
      <text:p text:style-name="P27">Marcinho Alves</text:p>
      <text:p text:style-name="P5"><text:span text:style-name="T19">V</text:span>ereador - <text:span text:style-name="T17">PRB</text:span></text:p>
      <text:p text:style-name="P8"/>
      <text:p text:style-name="P8"/>
      <text:p text:style-name="P6">____________________ <text:s text:c="10"/>___________________ <text:s text:c="7"/>____________________</text:p>
      <text:p text:style-name="P6"><text:s text:c="4"/>Wellington Moreira <text:s text:c="18"/>Zezinho do Caminhão <text:s text:c="19"/><text:span text:style-name="T19">Cascão</text:span> </text:p>
      <text:p text:style-name="P9"/>
      <text:p text:style-name="P7">____________________ <text:s text:c="9"/>____________________ <text:s text:c="6"/>____________________</text:p>
      <text:p text:style-name="P7"><text:s text:c="7"/>Alcir Fonseca <text:s text:c="26"/><text:span text:style-name="T19">Isaque Demani</text:span> <text:s text:c="24"/><text:span text:style-name="T29">Aylter Maguila</text:span></text:p>
      <text:p text:style-name="P7"/>
      <text:p text:style-name="P7">____________________ <text:s text:c="8"/>_____________________ <text:s text:c="5"/>____________________</text:p>
      <text:p text:style-name="P10"><text:span text:style-name="T11"><text:s text:c="2"/></text:span><text:span text:style-name="T9"><text:s/></text:span><text:span text:style-name="T10">Johnny Maycon</text:span><text:span text:style-name="T9"> <text:s text:c="26"/>Professor Pierre <text:s text:c="28"/></text:span><text:span text:style-name="T10">Naim Pedro</text:span></text:p>
      <text:p text:style-name="P7"/>
      <text:p text:style-name="P7">_____________________ <text:s text:c="7"/>_____________________ <text:s text:c="4"/>____________________</text:p>
      <text:p text:style-name="P10"><text:span text:style-name="T9"><text:s text:c="6"/>Márcio Damá</text:span><text:span text:style-name="T10">z</text:span><text:span text:style-name="T9">io <text:s text:c="24"/></text:span><text:span text:style-name="T10">Alexandre Cruz <text:s text:c="3"/></text:span><text:span text:style-name="T12"><text:s/></text:span><text:span text:style-name="T9"><text:s text:c="3"/></text:span><text:span text:style-name="T8"><text:s/></text:span><text:s text:c="7"/><text:span text:style-name="T8"><text:s text:c="6"/></text:span><text:span text:style-name="T13">Carlinhos do Kiko</text:span></text:p>
      <text:p text:style-name="P7"/>
      <text:p text:style-name="P7">_____________________ <text:s text:c="7"/>_____________________ <text:s text:c="6"/>___________________</text:p>
      <text:p text:style-name="P10"><text:s text:c="3"/><text:span text:style-name="T3"><text:s text:c="5"/></text:span><text:span text:style-name="T13">Nazareth</text:span><text:span text:style-name="T3"> <text:s text:c="36"/></text:span><text:span text:style-name="T5">Luiz Carlos Neves</text:span><text:span text:style-name="T3"> <text:s text:c="19"/></text:span><text:span text:style-name="T6">Sérgio Louback</text:span><text:span text:style-name="T3"> </text:span></text:p>
      <text:p text:style-name="P2"/>
      <text:p text:style-name="P4">____________________ <text:s text:c="11"/>_____________________ <text:s text:c="4"/>____________________</text:p>
      <text:p text:style-name="P2"><text:s text:c="5"/>Joelson do Pote <text:s text:c="32"/><text:span text:style-name="T18">Norival</text:span> <text:s text:c="39"/>Nami Nassif <text:s text:c="2"/></text:p>
      <text:p text:style-name="P2"/>
      <text:p text:style-name="P3">___________________ <text:s text:c="14"/><text:span text:style-name="T27"><text:s/>____________________ <text:s/></text:span></text:p>
      <text:p text:style-name="P3"><text:span text:style-name="T14"><text:s text:c="4"/>Vanderléia Lima </text:span><text:span text:style-name="T16"><text:s text:c="32"/></text:span><text:span text:style-name="T15">Janio </text:span><text:span text:style-name="T16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 Rounded MT Bold" fo:font-size="20pt" officeooo:paragraph-rsid="0028f74d" style:font-size-asian="20pt" style:font-size-complex="20pt"/>
    </style:style>
    <style:style style:name="MP2" style:family="paragraph" style:parent-style-name="Standard">
      <style:text-properties style:font-name="Arial Rounded MT Bold" officeooo:paragraph-rsid="0028f74d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fo:font-size="18pt" style:font-size-asian="18pt" style:font-size-complex="18pt"/>
    </style:style>
    <style:style style:name="MT3" style:family="text">
      <style:text-properties style:font-name="Microsoft Sans Serif" fo:font-size="18pt" fo:font-weight="bold" officeooo:rsid="00333c4b" style:font-size-asian="18pt" style:font-weight-asian="bold" style:font-name-complex="Arial" style:font-size-complex="18pt" style:font-weight-complex="bold"/>
    </style:style>
    <style:style style:name="MT4" style:family="text">
      <style:text-properties officeooo:rsid="002cec4d"/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11"/></text:span><text:span text:style-name="MT2"><text:s/></text:span><text:span text:style-name="MT3">GABINETE DO VEREADOR MARCINHO ALVES</text:span></text:p>
      </style:header>
      <style:footer>
        <text:p text:style-name="MP3"/>
        <text:p text:style-name="MP4">Rua Farinha Filho, 50 – Centro – Nova Friburgo – RJ – CEP 28.610-280 – Telefone: (22) 25<text:span text:style-name="MT4">24-1700 Ramal: 273</text:span>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8-03-13T16:33:53.492000000</dc:date>
    <meta:print-date>2018-03-13T16:33:00.482000000</meta:print-date>
    <meta:editing-cycles>22</meta:editing-cycles>
    <meta:editing-duration>PT5H24M13S</meta:editing-duration>
    <meta:document-statistic meta:table-count="0" meta:image-count="1" meta:object-count="0" meta:page-count="1" meta:paragraph-count="28" meta:word-count="176" meta:character-count="2004" meta:non-whitespace-character-count="1307"/>
    <meta:user-defined meta:name="Informações 1"/>
    <meta:user-defined meta:name="Informações 2"/>
    <meta:user-defined meta:name="Informações 3"/>
    <meta:user-defined meta:name="Informações 4"/>
  </office:meta>
</office:document-meta>
</file>