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8000002CCF59A7D1DD5B6AE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0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45ab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d426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b138d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ecae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>
      <loext:graphic-properties draw:fill="solid" draw:fill-color="#c0c0c0"/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P35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weight="normal" officeooo:rsid="001b138d" style:font-weight-asian="normal" style:font-weight-complex="normal"/>
    </style:style>
    <style:style style:name="T17" style:family="text">
      <style:text-properties fo:font-weight="normal" officeooo:rsid="001d426b" style:font-weight-asian="normal" style:font-weight-complex="normal"/>
    </style:style>
    <style:style style:name="T18" style:family="text">
      <style:text-properties fo:font-weight="normal" officeooo:rsid="002b7573" style:font-weight-asian="normal" style:font-weight-complex="normal"/>
    </style:style>
    <style:style style:name="T19" style:family="text">
      <style:text-properties fo:font-weight="normal" officeooo:rsid="002ecae1" style:font-weight-asian="normal" style:font-weight-complex="normal"/>
    </style:style>
    <style:style style:name="T20" style:family="text">
      <style:text-properties officeooo:rsid="001b138d"/>
    </style:style>
    <style:style style:name="T21" style:family="text">
      <style:text-properties officeooo:rsid="001d426b"/>
    </style:style>
    <style:style style:name="T22" style:family="text">
      <style:text-properties officeooo:rsid="00608d7e"/>
    </style:style>
    <style:style style:name="T23" style:family="text">
      <style:text-properties officeooo:rsid="005f4b54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c3b24" style:font-size-asian="10pt" style:font-size-complex="10pt"/>
    </style:style>
    <style:style style:name="T26" style:family="text">
      <style:text-properties officeooo:rsid="000cc006"/>
    </style:style>
    <style:style style:name="T27" style:family="text">
      <style:text-properties officeooo:rsid="006233dd"/>
    </style:style>
    <style:style style:name="T28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/>
      <text:p text:style-name="P10">Sr. Presidente,</text:p>
      <text:p text:style-name="P6"/>
      <text:p text:style-name="P6"/>
      <text:p text:style-name="P6"/>
      <text:p text:style-name="P25"><text:span text:style-name="T16">REQUEIRO, na forma regimental, que seja </text:span><text:span text:style-name="T17">lido e aprovado MOÇÃO ESPECIAL DE LOUVOR </text:span><text:span text:style-name="T18">A </text:span><text:span text:style-name="T19">ALMIR MAFORT</text:span><text:span text:style-name="T17">, </text:span><text:span text:style-name="T19">que possui 35 anos de serviços prestados junto ao A.A. (Alcoólicos Anônimos)</text:span><text:span text:style-name="T18">, m</text:span><text:span text:style-name="T17">erecendo assim o reconhecimento desta Casa Legislativa pelos serviços prestados.</text:span></text:p>
      <text:p text:style-name="P8"/>
      <text:p text:style-name="P8"/>
      <text:p text:style-name="P7"/>
      <text:p text:style-name="P7"/>
      <text:p text:style-name="P6"/>
      <text:p text:style-name="P30">Sala Dr. Jean Bazet, 05 de dezembro de 2017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9"/>
      <text:p text:style-name="P9"/>
      <text:p text:style-name="P9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31"/>
      <text:p text:style-name="P31"/>
      <text:p text:style-name="P31"/>
      <text:p text:style-name="P31"/>
      <text:p text:style-name="P33"><text:soft-page-break/><text:span text:style-name="T16">REQUEIRO, na forma regimental, que seja </text:span><text:span text:style-name="T17">lido e aprovado MOÇÃO ESPECIAL DE LOUVOR </text:span><text:span text:style-name="T18">A </text:span><text:span text:style-name="T19">ALMIR MAFORT</text:span><text:span text:style-name="T17">, </text:span><text:span text:style-name="T19">que possui 35 anos de serviços prestados junto ao A.A. (Alcoólicos Anônimos)</text:span><text:span text:style-name="T18">, m</text:span><text:span text:style-name="T17">erecendo assim o reconhecimento desta Casa Legislativa pelos serviços prestados.</text:span></text:p>
      <text:p text:style-name="P32"><text:span text:style-name="T17"/></text:p>
      <text:p text:style-name="P22"/>
      <text:p text:style-name="P22"/>
      <text:p text:style-name="P24">Naim Pedro </text:p>
      <text:p text:style-name="P23">Vereador</text:p>
      <text:p text:style-name="P21"/>
      <text:p text:style-name="P26"><text:span text:style-name="T20">Sala Dr. Jean Bazet, 05 de dezembro de 2017</text:span> <text:s text:c="3"/></text:p>
      <text:p text:style-name="P21"/>
      <text:p text:style-name="P19">_______________________________ <text:s text:c="25"/>_______________________________</text:p>
      <text:p text:style-name="P27"><text:s/><text:span text:style-name="T5">Vereador Alcir Fonseca</text:span> <text:s text:c="35"/>Vereador <text:span text:style-name="T21">Alexandre Cruz</text:span></text:p>
      <text:p text:style-name="P14"/>
      <text:p text:style-name="P15">______________________________ <text:s text:c="19"/>_______________________________</text:p>
      <text:p text:style-name="P27"><text:s text:c="4"/>Vereador <text:span text:style-name="T23">Jânio Carvalho</text:span> <text:s text:c="29"/>Vereador <text:span text:style-name="T22">Aylter Maguila</text:span></text:p>
      <text:p text:style-name="P14"><text:s text:c="15"/></text:p>
      <text:p text:style-name="P15">_______________________________ <text:s text:c="19"/>________________________________</text:p>
      <text:p text:style-name="P27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4"/>
      <text:p text:style-name="P15">________________________________ <text:s text:c="18"/>________________________________</text:p>
      <text:p text:style-name="P27"><text:s text:c="3"/><text:span text:style-name="T5"><text:s/>Vereador <text:s/></text:span><text:span text:style-name="T7">Marcinho</text:span><text:span text:style-name="T5"> <text:s text:c="32"/>Vereador</text:span><text:span text:style-name="T13">a</text:span><text:span text:style-name="T5"> </text:span><text:span text:style-name="T13">Luciana</text:span></text:p>
      <text:p text:style-name="P27"/>
      <text:p text:style-name="P15">________________________________ <text:s text:c="19"/>_________________________________</text:p>
      <text:p text:style-name="P27"><text:s text:c="4"/><text:span text:style-name="T5">Vereador </text:span><text:span text:style-name="T7">Carlinho do Kiko</text:span><text:span text:style-name="T5"> <text:s text:c="22"/>Vereador José Sebastião Rabello</text:span></text:p>
      <text:p text:style-name="P27"/>
      <text:p text:style-name="P15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5">_______________________________ <text:s text:c="18"/>_________________________________</text:p>
      <text:p text:style-name="P27"><text:s/><text:span text:style-name="T5">Vereador Nami Nassif <text:s text:c="34"/>Vereador Prof. Pierre Moraes <text:s text:c="2"/></text:span></text:p>
      <text:p text:style-name="P14"/>
      <text:p text:style-name="P15">_______________________________ <text:s text:c="21"/>________________________________</text:p>
      <text:p text:style-name="P16"><text:span text:style-name="T25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27"/>
      <text:p text:style-name="P14"><text:span text:style-name="T24">_______________________________ <text:s text:c="21"/>_________________________________</text:span><text:span text:style-name="T26"> <text:s text:c="4"/></text:span></text:p>
      <text:p text:style-name="P18"><text:s/>Vereador <text:span text:style-name="T23">Luiz Carlos Neves</text:span> <text:s text:c="28"/>Vereador Wellington Moreira</text:p>
      <text:p text:style-name="P17"/>
      <text:p text:style-name="P17">____________________________ <text:s text:c="11"/>__________________________________</text:p>
      <text:p text:style-name="P14"><text:s text:c="177"/><text:tab/><text:span text:style-name="T11">Vereador</text:span><text:span text:style-name="T12"> <text:s/>Sé</text:span><text:span text:style-name="T15">r</text:span><text:span text:style-name="T12">gio Louba</text:span><text:span text:style-name="T14">c</text:span><text:span text:style-name="T12">k <text:s text:c="38"/>V</text:span><text:span text:style-name="T11">ereador</text:span><text:span text:style-name="T12"> Norival</text:span><text:span text:style-name="T27"> <text:s text:c="27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Amazone BT" fo:font-family="'Amazone BT', 'Courier New'" style:font-family-generic="script" style:font-pitch="variable" fo:font-size="20pt" style:font-size-asian="20pt" style:font-name-complex="Amazone BT" style:font-family-complex="'Amazone BT', 'Courier New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c0c0c0"/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F59A7D1DD5B6AE6B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17-12-05T16:56:06.790000000</dc:date>
    <meta:print-date>2017-11-28T16:58:03.15</meta:print-date>
    <meta:editing-cycles>52</meta:editing-cycles>
    <meta:editing-duration>P24DT5H52M2S</meta:editing-duration>
    <meta:generator>LibreOffice/5.0.3.2$Windows_x86 LibreOffice_project/e5f16313668ac592c1bfb310f4390624e3dbfb75</meta:generator>
    <meta:document-statistic meta:table-count="0" meta:image-count="1" meta:object-count="0" meta:page-count="2" meta:paragraph-count="33" meta:word-count="193" meta:character-count="2597" meta:non-whitespace-character-count="1652"/>
    <meta:user-defined meta:name="Informações 1"/>
    <meta:user-defined meta:name="Informações 2"/>
    <meta:user-defined meta:name="Informações 3"/>
    <meta:user-defined meta:name="Informações 4"/>
  </office:meta>
</office:document-meta>
</file>