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0F05000012512CCD8ECF0635CF20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1" svg:font-family="TimesNewRomanPS-BoldMT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fo:font-weight="bold" officeooo:rsid="0012e929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fo:font-weight="bold" officeooo:rsid="0012e929" officeooo:paragraph-rsid="0014fd1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4pt" officeooo:rsid="0012e929" officeooo:paragraph-rsid="0014fd1f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8pt" officeooo:rsid="0012e929" officeooo:paragraph-rsid="0069f98c" style:font-size-asian="18pt" style:font-size-complex="18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2e929" officeooo:paragraph-rsid="0014fd1f" style:font-size-asian="11pt" style:font-weight-asian="normal" style:font-name-complex="Courier New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2e929" officeooo:paragraph-rsid="0067eb56" style:font-size-asian="11pt" style:font-weight-asian="normal" style:font-name-complex="Courier New" style:font-size-complex="11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" fo:font-size="11pt" fo:font-weight="normal" officeooo:rsid="0012e929" officeooo:paragraph-rsid="0014fd1f" style:font-size-asian="11pt" style:font-weight-asian="normal" style:font-name-complex="Courier New" style:font-size-complex="11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officeooo:rsid="000cc006" officeooo:paragraph-rsid="0014fd1f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2pt" fo:font-weight="normal" officeooo:rsid="0012e929" officeooo:paragraph-rsid="0069f98c" style:font-size-asian="12pt" style:font-weight-asian="normal" style:font-name-complex="Courier New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232bef" style:font-size-asian="14pt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font-weight="bold" officeooo:rsid="0012e929" officeooo:paragraph-rsid="00607476" style:font-name-asian="TimesNewRomanPS-BoldMT1" style:font-size-asian="14pt" style:font-weight-asian="bold" style:font-name-complex="TimesNewRomanPS-BoldMT1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rsid="00607476" officeooo:paragraph-rsid="00607476" style:font-name-asian="TimesNewRomanPS-BoldMT1" style:font-size-asian="11pt" style:font-weight-asian="bold" style:font-name-complex="TimesNewRomanPS-BoldMT1" style:font-size-complex="11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rsid="00607476" officeooo:paragraph-rsid="0060a2bb" style:font-name-asian="TimesNewRomanPS-BoldMT1" style:font-size-asian="11pt" style:font-weight-asian="bold" style:font-name-complex="TimesNewRomanPS-BoldMT1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TimesNewRomanPS-BoldMT" fo:font-size="12pt" fo:font-weight="bold" officeooo:rsid="0012e929" officeooo:paragraph-rsid="0061eaed" style:font-size-asian="12pt" style:font-weight-asian="bold" style:font-name-complex="Courier New" style:font-size-complex="11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TimesNewRomanPS-BoldMT" fo:font-size="12pt" fo:font-weight="bold" officeooo:rsid="0012e929" officeooo:paragraph-rsid="0067eb56" style:font-size-asian="12pt" style:font-weight-asian="bold" style:font-name-complex="Courier New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officeooo:paragraph-rsid="00232bef"/>
    </style:style>
    <style:style style:name="P18" style:family="paragraph" style:parent-style-name="Standard">
      <style:paragraph-properties fo:text-align="center" style:justify-single-word="false"/>
      <style:text-properties officeooo:paragraph-rsid="004ecbd6"/>
    </style:style>
    <style:style style:name="P19" style:family="paragraph" style:parent-style-name="Standard">
      <style:paragraph-properties fo:text-align="justify" style:justify-single-word="false" style:text-autospace="none"/>
      <style:text-properties officeooo:paragraph-rsid="0060a2bb"/>
    </style:style>
    <style:style style:name="P20" style:family="paragraph" style:parent-style-name="Standard">
      <style:paragraph-properties fo:text-align="justify" style:justify-single-word="false" style:text-autospace="none"/>
      <style:text-properties officeooo:paragraph-rsid="0069f98c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a597f" style:font-name-asian="TimesNewRomanPS-BoldMT1" style:font-size-asian="14pt" style:font-weight-asian="bold" style:font-name-complex="TimesNewRomanPS-BoldMT1" style:font-size-complex="14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officeooo:paragraph-rsid="000a597f" style:font-name-asian="TimesNewRomanPS-BoldMT1" style:font-size-asian="14pt" style:font-weight-asian="bold" style:font-name-complex="TimesNewRomanPS-BoldMT1" style:font-size-complex="14pt" style:font-weight-complex="bold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start" style:justify-single-word="false"/>
      <style:text-properties officeooo:paragraph-rsid="0060a2bb"/>
    </style:style>
    <style:style style:name="P25" style:family="paragraph" style:parent-style-name="Standard">
      <style:paragraph-properties fo:text-align="start" style:justify-single-word="false"/>
      <style:text-properties officeooo:paragraph-rsid="0061eaed"/>
    </style:style>
    <style:style style:name="P26" style:family="paragraph" style:parent-style-name="Standard">
      <style:paragraph-properties fo:text-align="start" style:justify-single-word="false"/>
      <style:text-properties fo:font-weight="normal" officeooo:paragraph-rsid="0061eaed" style:font-weight-asian="normal" style:font-weight-complex="normal"/>
    </style:style>
    <style:style style:name="P27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style:font-name="Verdana" fo:font-size="14pt" fo:letter-spacing="normal" fo:font-style="normal" fo:font-weight="bold" officeooo:rsid="00607476" officeooo:paragraph-rsid="0060a2bb" style:font-size-asian="14pt" style:font-weight-asian="bold" style:font-name-complex="Courier New" style:font-size-complex="14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607476" officeooo:paragraph-rsid="00607476" style:font-size-asian="14pt" style:font-weight-asian="normal" style:font-name-complex="Courier New" style:font-size-complex="14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NewRomanPSMT" fo:font-size="10pt" fo:font-weight="bold" officeooo:paragraph-rsid="0060a2bb" style:font-size-asian="10pt" style:font-weight-asian="bold"/>
    </style:style>
    <style:style style:name="P30" style:family="paragraph" style:parent-style-name="Standard">
      <style:paragraph-properties fo:text-align="start" style:justify-single-word="false"/>
      <style:text-properties style:font-name="TimesNewRomanPSMT" fo:font-size="10pt" style:font-size-asian="10pt"/>
    </style:style>
    <style:style style:name="P31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32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60a2bb" style:font-size-asian="12pt" style:font-weight-asian="bold"/>
    </style:style>
    <style:style style:name="P33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61eaed" style:font-size-asian="12pt" style:font-weight-asian="bold"/>
    </style:style>
    <style:style style:name="P34" style:family="paragraph" style:parent-style-name="Standard">
      <style:paragraph-properties fo:text-align="start" style:justify-single-word="false"/>
      <style:text-properties style:font-name="TimesNewRomanPS-BoldMT" fo:font-size="12pt" fo:font-weight="normal" officeooo:paragraph-rsid="0061eaed" style:font-size-asian="12pt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officeooo:rsid="0012e929" officeooo:paragraph-rsid="0014fd1f" style:font-size-asian="12pt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69f98c" style:font-size-asian="12pt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69f98c" style:font-size-asian="12pt" style:font-name-complex="Arial2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14pt" officeooo:rsid="0012e929" officeooo:paragraph-rsid="00400d2e" style:font-size-asian="14pt" style:font-size-complex="14pt"/>
    </style:style>
    <style:style style:name="P3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font-weight="bold" officeooo:rsid="0012e929" officeooo:paragraph-rsid="00607476" style:font-name-asian="TimesNewRomanPS-BoldMT1" style:font-size-asian="14pt" style:font-weight-asian="bold" style:font-name-complex="TimesNewRomanPS-BoldMT1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officeooo:rsid="0061eaed" style:font-size-asian="12pt" style:font-weight-asian="bold" style:font-size-complex="12pt" style:font-weight-complex="bold"/>
    </style:style>
    <style:style style:name="T3" style:family="text">
      <style:text-properties fo:color="#000000" style:font-name="Verdana" fo:font-size="14pt" officeooo:rsid="001abea8" style:font-size-asian="14pt" style:font-size-complex="14pt"/>
    </style:style>
    <style:style style:name="T4" style:family="text">
      <style:text-properties fo:color="#000000" style:font-name="Verdana" fo:font-size="14pt" officeooo:rsid="0012e929" style:font-size-asian="14pt" style:font-size-complex="14pt"/>
    </style:style>
    <style:style style:name="T5" style:family="text">
      <style:text-properties fo:color="#000000" style:font-name="Verdana" fo:font-size="14pt" officeooo:rsid="00667f06" style:font-size-asian="14pt" style:font-size-complex="14pt"/>
    </style:style>
    <style:style style:name="T6" style:family="text">
      <style:text-properties fo:color="#000000" style:font-name="Verdana" fo:font-size="14pt" officeooo:rsid="006c765d" style:font-size-asian="14pt" style:font-size-complex="14pt"/>
    </style:style>
    <style:style style:name="T7" style:family="text">
      <style:text-properties fo:color="#000000" style:font-name="Verdana" fo:font-size="14pt" fo:font-weight="normal" officeooo:rsid="0012e929" style:font-size-asian="14pt" style:font-weight-asian="normal" style:font-name-complex="Courier New" style:font-size-complex="14pt" style:font-weight-complex="normal"/>
    </style:style>
    <style:style style:name="T8" style:family="text">
      <style:text-properties fo:color="#000000" style:font-name="Verdana" fo:font-size="14pt" fo:font-weight="normal" officeooo:rsid="005d146c" style:font-size-asian="14pt" style:font-weight-asian="normal" style:font-name-complex="Courier New" style:font-size-complex="14pt" style:font-weight-complex="normal"/>
    </style:style>
    <style:style style:name="T9" style:family="text">
      <style:text-properties fo:color="#000000" style:font-name="Verdana" fo:font-size="14pt" fo:font-weight="normal" officeooo:rsid="006c765d" style:font-size-asian="14pt" style:font-weight-asian="normal" style:font-name-complex="Courier New" style:font-size-complex="14pt" style:font-weight-complex="normal"/>
    </style:style>
    <style:style style:name="T10" style:family="text">
      <style:text-properties fo:color="#000000" style:font-name="TimesNewRomanPS-BoldMT" fo:font-size="12pt" fo:font-weight="bold" officeooo:rsid="0060a2bb" style:font-size-asian="12pt" style:font-weight-asian="bold" style:font-name-complex="Courier New" style:font-size-complex="11pt" style:font-weight-complex="normal"/>
    </style:style>
    <style:style style:name="T11" style:family="text">
      <style:text-properties fo:color="#000000" style:font-name="TimesNewRomanPS-BoldMT" fo:font-size="12pt" fo:font-weight="bold" officeooo:rsid="0067eb56" style:font-size-asian="12pt" style:font-weight-asian="bold" style:font-name-complex="Courier New" style:font-size-complex="11pt" style:font-weight-complex="normal"/>
    </style:style>
    <style:style style:name="T12" style:family="text">
      <style:text-properties fo:color="#000000" style:font-name="TimesNewRomanPSMT" fo:font-size="10pt" fo:font-weight="normal" officeooo:rsid="0012e929" style:font-size-asian="10pt" style:font-weight-asian="normal" style:font-name-complex="Courier New" style:font-size-complex="11pt" style:font-weight-complex="normal"/>
    </style:style>
    <style:style style:name="T13" style:family="text">
      <style:text-properties fo:color="#000000" fo:language="en" fo:country="US" style:font-name-complex="Arial2"/>
    </style:style>
    <style:style style:name="T14" style:family="text">
      <style:text-properties fo:color="#000000" fo:language="en" fo:country="US" fo:font-weight="bold" style:font-weight-asian="bold" style:font-name-complex="Arial2" style:font-weight-complex="bold"/>
    </style:style>
    <style:style style:name="T15" style:family="text">
      <style:text-properties fo:font-variant="normal" fo:text-transform="none" fo:color="#000000" style:font-name="Verdana" fo:font-size="14pt" fo:letter-spacing="normal" fo:font-style="normal" fo:font-weight="bold" officeooo:rsid="001abea8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000000" style:font-name="Verdana" fo:font-size="14pt" fo:letter-spacing="normal" fo:font-style="normal" fo:font-weight="bold" officeooo:rsid="005d146c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letter-spacing="normal" fo:language="en" fo:country="US" fo:font-style="normal" officeooo:rsid="0056b046" style:font-name-complex="Arial2"/>
    </style:style>
    <style:style style:name="T18" style:family="text">
      <style:text-properties fo:font-variant="normal" fo:text-transform="none" fo:letter-spacing="normal" fo:language="en" fo:country="US" fo:font-style="normal" officeooo:rsid="0069f98c" style:font-name-complex="Arial2"/>
    </style:style>
    <style:style style:name="T19" style:family="text">
      <style:text-properties fo:font-variant="normal" fo:text-transform="none" fo:letter-spacing="normal" fo:font-style="normal" officeooo:rsid="0056b046" style:font-name-complex="Arial2"/>
    </style:style>
    <style:style style:name="T20" style:family="text">
      <style:text-properties fo:font-size="10pt" officeooo:rsid="0061eaed" style:font-size-asian="8.75pt" style:font-size-complex="10pt"/>
    </style:style>
    <style:style style:name="T21" style:family="text">
      <style:text-properties style:font-name="TimesNewRomanPS-BoldMT" fo:font-size="12pt" fo:font-weight="bold" style:font-size-asian="12pt" style:font-weight-asian="bold"/>
    </style:style>
    <style:style style:name="T22" style:family="text">
      <style:text-properties style:font-name="TimesNewRomanPS-BoldMT" fo:font-size="12pt" fo:font-weight="bold" officeooo:rsid="0060a2bb" style:font-size-asian="12pt" style:font-weight-asian="bold"/>
    </style:style>
    <style:style style:name="T23" style:family="text">
      <style:text-properties style:font-name="TimesNewRomanPS-BoldMT" fo:font-size="12pt" fo:font-weight="bold" officeooo:rsid="0067eb56" style:font-size-asian="12pt" style:font-weight-asian="bold"/>
    </style:style>
    <style:style style:name="T24" style:family="text">
      <style:text-properties style:font-name="TimesNewRomanPS-BoldMT" fo:font-size="12pt" fo:font-weight="bold" officeooo:rsid="0069f98c" style:font-size-asian="12pt" style:font-weight-asian="bold"/>
    </style:style>
    <style:style style:name="T25" style:family="text">
      <style:text-properties style:font-name="TimesNewRomanPS-BoldMT" fo:font-size="12pt" fo:font-weight="bold" officeooo:rsid="006d67b5" style:font-size-asian="12pt" style:font-weight-asian="bold"/>
    </style:style>
    <style:style style:name="T26" style:family="text">
      <style:text-properties style:font-name="TimesNewRomanPSMT" fo:font-size="10pt" style:font-size-asian="10pt"/>
    </style:style>
    <style:style style:name="T27" style:family="text">
      <style:text-properties style:font-name="TimesNewRomanPSMT" fo:font-size="10pt" officeooo:rsid="0060a2bb" style:font-size-asian="10pt"/>
    </style:style>
    <style:style style:name="T28" style:family="text">
      <style:text-properties style:font-name="TimesNewRomanPSMT" fo:font-size="10pt" officeooo:rsid="0061eaed" style:font-size-asian="10pt"/>
    </style:style>
    <style:style style:name="T29" style:family="text">
      <style:text-properties style:font-name="TimesNewRomanPSMT" fo:font-size="10pt" officeooo:rsid="0067eb56" style:font-size-asian="10pt"/>
    </style:style>
    <style:style style:name="T30" style:family="text">
      <style:text-properties style:font-name-complex="Arial2"/>
    </style:style>
    <style:style style:name="T31" style:family="text">
      <style:text-properties officeooo:rsid="0069f98c" style:font-name-complex="Arial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paragraph" svg:x="6.951cm" svg:y="-0.125cm" svg:width="3.471cm" svg:height="3.694cm" draw:z-index="0"><draw:image xlink:href="Pictures/2000000700000F05000012512CCD8ECF0635CF20.svm" xlink:type="simple" xlink:show="embed" xlink:actuate="onLoad"/></draw:frame></text:p>
      <text:p text:style-name="P21">CÂMARA MUNICIPAL DE NOVA FRIBURGO</text:p>
      <text:p text:style-name="P22"><text:s/>ESTADO DO RIO DE JANEIRO</text:p>
      <text:p text:style-name="P14">GABINETE DO VEREADOR SÉRGIO LOUBACK</text:p>
      <text:p text:style-name="P2"/>
      <text:p text:style-name="P2">MOÇÃO ESPECIAL DE LOUVOR</text:p>
      <text:p text:style-name="P3"/>
      <text:p text:style-name="P3"/>
      <text:p text:style-name="P3"/>
      <text:p text:style-name="P3"><text:tab/>Senhor Presidente,</text:p>
      <text:p text:style-name="P35"/>
      <text:p text:style-name="P36"><text:span text:style-name="T13"><text:tab/>Requeiro, após observadas as formalidades regimentais, que seja lida e aprovada </text:span><text:span text:style-name="T14">MOÇÃO ESPECIAL DE LOUVOR,</text:span><text:span text:style-name="T13"> ao Restaurante CHAKAI GRILL &amp; PIZZARIA pelos 25 anos de empreendedorismo, inovação, qualidade, oferecendo </text:span><text:span text:style-name="T30">aos clientes e amigos um atendimento de excelência e um ambiente aconchegante e acolhedor. </text:span></text:p>
      <text:p text:style-name="P36"><text:span text:style-name="T30"><text:tab/>Chakai resume a trajetória de vida de Ademasinho e Diva. Duas pessoas que encontraram na arte de suas mãos e na arte de cozinhar, uma forma de sobreviver, criar, cuidar e educar sua família. O </text:span><text:span text:style-name="T31">C</text:span><text:span text:style-name="T30">hakai foi surgindo aos poucos, no terreno que um dia foi uma antiga pedreira no bairro do Cônego. </text:span></text:p>
      <text:p text:style-name="P37"><text:tab/>Enaltecemos o trabalho e redemos nossas homenagens a direção e aos funcionários pela gastronomia de excelente qualidade e por desempenhar suas atividades com competência e amor pelo que faz. Desde 08/12/1992.<text:bookmark text:name="_GoBack"/></text:p>
      <text:p text:style-name="P4"/>
      <text:p text:style-name="P38"><text:tab/></text:p>
      <text:p text:style-name="P18"><text:span text:style-name="T3"><text:line-break/></text:span><text:span text:style-name="T4">Plenário Dr. Jean Bazet, </text:span><text:span text:style-name="T6">05</text:span><text:span text:style-name="T7"> de </text:span><text:span text:style-name="T9">Dezembro</text:span><text:span text:style-name="T7"> de 201</text:span><text:span text:style-name="T8">7</text:span><text:span text:style-name="T7">.</text:span></text:p>
      <text:p text:style-name="P11"/>
      <text:p text:style-name="P11"/>
      <text:p text:style-name="P11">__________________________</text:p>
      <text:p text:style-name="P17"><text:span text:style-name="T3"><text:line-break/></text:span><text:span text:style-name="T15">Vereador </text:span><text:span text:style-name="T16">Sérgio Louback</text:span><text:span text:style-name="T3"><text:line-break/></text:span></text:p>
      <text:p text:style-name="P10"/>
      <text:p text:style-name="P10"/>
      <text:p text:style-name="P10"><text:soft-page-break/></text:p>
      <text:p text:style-name="P10"/>
      <text:p text:style-name="P10"/>
      <text:p text:style-name="P12"><draw:frame draw:style-name="fr1" draw:name="Figura1" text:anchor-type="paragraph" svg:x="6.951cm" svg:y="-0.125cm" svg:width="3.471cm" svg:height="3.694cm" draw:z-index="1"><draw:image xlink:href="Pictures/2000000700000F05000012512CCD8ECF0635CF20.svm" xlink:type="simple" xlink:show="embed" xlink:actuate="onLoad"/></draw:frame>CÂMARA MUNICIPAL DE NOVA FRIBURGO</text:p>
      <text:p text:style-name="P12">ESTADO DO RIO DE JANEIRO</text:p>
      <text:p text:style-name="P13">GABINETE DO VEREADOR SÉRGIO LOUBACK</text:p>
      <text:p text:style-name="P5"/>
      <text:p text:style-name="P27"/>
      <text:p text:style-name="P27">MOÇÃO ESPECIAL DE LOUVOR</text:p>
      <text:p text:style-name="P28"/>
      <text:p text:style-name="P9"><text:span text:style-name="T17"><text:s/></text:span><text:span text:style-name="T18">A</text:span><text:span text:style-name="T17">o Restaurante CHAKAI GRILL &amp; PIZZARIA pelos 25 anos de empreendedorismo, inovação, qualidade, oferecendo </text:span><text:span text:style-name="T19">aos clientes e amigos um atendimento de excelência e um ambiente aconchegante e acolhedor. </text:span></text:p>
      <text:p text:style-name="P5"/>
      <text:p text:style-name="P5"/>
      <text:p text:style-name="P7"><text:s text:c="63"/><text:span text:style-name="T1"><text:s/></text:span><text:span text:style-name="T2">Sérgio Louback</text:span></text:p>
      <text:p text:style-name="P7"><text:s text:c="72"/><text:span text:style-name="T20">Vereador</text:span></text:p>
      <text:p text:style-name="P5"/>
      <text:p text:style-name="P15"><text:s text:c="6"/></text:p>
      <text:p text:style-name="P16"><text:s text:c="3"/></text:p>
      <text:p text:style-name="P6"><text:span text:style-name="T21"><text:s text:c="7"/>Alcir Fonseca <text:s text:c="10"/>Alexandre Cruz <text:s text:c="15"/></text:span><text:span text:style-name="T23">Aylter Maguila</text:span><text:span text:style-name="T21"> <text:s text:c="18"/></text:span><text:span text:style-name="T23">Carlinhos do Kiko</text:span></text:p>
      <text:p text:style-name="P19"><text:span text:style-name="T10"><text:s text:c="11"/></text:span><text:span text:style-name="T26">Vereador <text:s text:c="27"/>Vereado</text:span><text:span text:style-name="T27">r <text:s text:c="38"/>Vereador <text:s text:c="40"/>Vereador</text:span></text:p>
      <text:p text:style-name="P19"/>
      <text:p text:style-name="P29"/>
      <text:p text:style-name="P20"><text:span text:style-name="T10"><text:s text:c="7"/></text:span><text:span text:style-name="T11">C</text:span><text:span text:style-name="T23">ascão</text:span><text:span text:style-name="T21"> <text:s text:c="27"/></text:span><text:span text:style-name="T22"><text:s text:c="6"/></text:span><text:span text:style-name="T23">Janio</text:span><text:span text:style-name="T22"> <text:s text:c="20"/></text:span><text:span text:style-name="T23">J</text:span><text:span text:style-name="T21">oelson do Pote <text:s text:c="13"/></text:span><text:span text:style-name="T22">Johnny Maycon</text:span></text:p>
      <text:p text:style-name="P23"><text:span text:style-name="T26"><text:s text:c="8"/></text:span><text:span text:style-name="T29">V</text:span><text:span text:style-name="T26">ereador <text:s text:c="39"/>Vereador <text:s text:c="28"/>Vereador <text:s text:c="38"/></text:span><text:span text:style-name="T27">Vereador</text:span></text:p>
      <text:p text:style-name="P32"><text:s/></text:p>
      <text:p text:style-name="P32"/>
      <text:p text:style-name="P24"><text:span text:style-name="T24">Luciana</text:span><text:span text:style-name="T25"> </text:span><text:span text:style-name="T24">Silva</text:span><text:span text:style-name="T21"> <text:s text:c="14"/>Luiz Carlos Neves <text:s text:c="20"/>Marcinho <text:s text:c="21"/>Marcio Damazio <text:s text:c="13"/></text:span></text:p>
      <text:p text:style-name="P23"><text:span text:style-name="T26"><text:s text:c="8"/>Vereador <text:s text:c="37"/>Vereador <text:s text:c="38"/>Vereador <text:s text:c="40"/></text:span><text:span text:style-name="T27">Vereador</text:span></text:p>
      <text:p text:style-name="P31"/>
      <text:p text:style-name="P30"/>
      <text:p text:style-name="P31"/>
      <text:p text:style-name="P33"><text:s/>Naim Pedro <text:s text:c="25"/>Nami Nassif <text:s text:c="21"/>Nazareth Catharina <text:s text:c="19"/>Norival <text:s text:c="17"/></text:p>
      <text:p text:style-name="P26"><text:span text:style-name="T26"><text:s text:c="5"/>Vereador <text:s text:c="42"/>Vereador <text:s text:c="41"/></text:span><text:span text:style-name="T28">Vereadora <text:s text:c="38"/>Vereador</text:span></text:p>
      <text:p text:style-name="P34"/>
      <text:p text:style-name="P33"/>
      <text:p text:style-name="P33"/>
      <text:p text:style-name="P33">Professor Pierre <text:s text:c="10"/>Vanderléia Lima <text:s text:c="11"/>Wellington Moreira <text:s text:c="8"/>Zezinho do Caminhão</text:p>
      <text:p text:style-name="P25"><text:span text:style-name="T26"><text:s text:c="7"/>Vereador <text:s text:c="33"/>Vereador</text:span><text:span text:style-name="T28">a</text:span><text:span text:style-name="T26"> </text:span><text:span text:style-name="T12"><text:s text:c="38"/>Vereador <text:s text:c="39"/>Vereador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1" svg:font-family="TimesNewRomanPS-BoldMT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0:57:30.77</meta:creation-date>
    <dc:date>2017-12-05T11:16:43.489000000</dc:date>
    <meta:editing-duration>PT2H43M46S</meta:editing-duration>
    <meta:editing-cycles>68</meta:editing-cycles>
    <meta:generator>LibreOffice/5.0.3.2$Windows_x86 LibreOffice_project/e5f16313668ac592c1bfb310f4390624e3dbfb75</meta:generator>
    <meta:print-date>2017-12-05T09:46:01.525000000</meta:print-date>
    <meta:document-statistic meta:table-count="0" meta:image-count="2" meta:object-count="0" meta:page-count="2" meta:paragraph-count="32" meta:word-count="271" meta:character-count="2880" meta:non-whitespace-character-count="1578"/>
  </office:meta>
</office:document-meta>
</file>