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style="normal" fo:font-weight="normal" officeooo:paragraph-rsid="00771059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2pt" fo:font-style="normal" style:text-underline-style="none" fo:font-weight="normal" officeooo:rsid="003f1586" officeooo:paragraph-rsid="004c63a5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7d3f39" style:font-size-asian="14pt" style:font-size-complex="14pt"/>
    </style:style>
    <style:style style:name="P4" style:family="paragraph" style:parent-style-name="Header">
      <style:text-properties style:font-name="Andalus" officeooo:paragraph-rsid="004e7873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icrosoft Sans Serif" fo:font-size="13pt" fo:font-weight="normal" officeooo:paragraph-rsid="00524d46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icrosoft Sans Serif" fo:font-size="14pt" fo:font-weight="normal" officeooo:paragraph-rsid="00524d4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ndalus" fo:font-size="14pt" style:text-underline-style="solid" style:text-underline-width="auto" style:text-underline-color="font-color" fo:font-weight="bold" officeooo:rsid="0076d4dd" officeooo:paragraph-rsid="0076d4d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ndalus" fo:font-size="14pt" style:text-underline-style="solid" style:text-underline-width="auto" style:text-underline-color="font-color" fo:font-weight="normal" officeooo:rsid="0076d4dd" officeooo:paragraph-rsid="0076d4dd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ndalus" fo:font-size="14pt" fo:font-weight="normal" officeooo:paragraph-rsid="00771059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ndalus" fo:font-size="14pt" fo:font-weight="normal" officeooo:paragraph-rsid="004c63a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ndalus" fo:font-size="17pt" style:text-underline-style="none" fo:font-weight="normal" officeooo:rsid="0076d4dd" officeooo:paragraph-rsid="0076d4dd" style:font-size-asian="17pt" style:font-weight-asian="normal" style:font-size-complex="17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ndalus" fo:font-size="14pt" fo:language="pt" fo:country="BR" fo:font-style="italic" style:text-underline-style="none" fo:font-weight="bold" officeooo:rsid="0073bf05" officeooo:paragraph-rsid="00771059" fo:background-color="transparent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style="normal" style:text-underline-style="none" fo:font-weight="normal" officeooo:rsid="007d3f39" officeooo:paragraph-rsid="007d3f39" fo:background-color="transparent" style:font-name-asian="Microsoft Sans Serif1" style:font-size-asian="14pt" style:font-style-asian="normal" style:font-weight-asian="normal" style:font-name-complex="Microsoft Sans Serif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Cambria" fo:font-size="15pt" style:text-underline-style="solid" style:text-underline-width="auto" style:text-underline-color="font-color" fo:font-weight="bold" officeooo:rsid="00524d46" officeooo:paragraph-rsid="0076d4dd" style:font-size-asian="15pt" style:font-weight-asian="bold" style:font-size-complex="15pt" style:font-weight-complex="bold"/>
    </style:style>
    <style:style style:name="P1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4f61f6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Cambria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normal" officeooo:rsid="0073bf05" officeooo:paragraph-rsid="0073bf05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rsid="0073bf05" officeooo:paragraph-rsid="00771059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Andalus" fo:font-size="14pt" fo:font-style="normal" fo:font-weight="normal" officeooo:rsid="007378f6" officeooo:paragraph-rsid="007378f6" fo:background-color="transparent" style:font-name-asian="Microsoft Sans Serif1" style:font-size-asian="14pt" style:font-style-asian="normal" style:font-weight-asian="normal" style:font-name-complex="Microsoft Sans Serif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Andalus" fo:font-size="14pt" fo:font-style="normal" fo:font-weight="normal" officeooo:rsid="0073bf05" officeooo:paragraph-rsid="0073bf05" fo:background-color="transparent" style:font-name-asian="Microsoft Sans Serif1" style:font-size-asian="14pt" style:font-style-asian="normal" style:font-weight-asian="normal" style:font-name-complex="Microsoft Sans Serif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Andalus" fo:font-size="14pt" fo:font-style="normal" style:text-underline-style="none" fo:font-weight="normal" officeooo:rsid="0073bf05" officeooo:paragraph-rsid="0073bf05" fo:background-color="transparent" style:font-name-asian="Microsoft Sans Serif1" style:font-size-asian="14pt" style:font-style-asian="normal" style:font-weight-asian="normal" style:font-name-complex="Microsoft Sans Serif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Andalus" fo:font-size="14pt" fo:font-weight="normal" officeooo:rsid="007378f6" officeooo:paragraph-rsid="007378f6" style:font-size-asian="14pt" style:font-weight-asian="normal" style:font-size-complex="14pt" style:font-weight-complex="normal"/>
    </style:style>
    <style:style style:name="P23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Andalus" fo:font-size="14pt" officeooo:paragraph-rsid="0076d4dd" style:font-size-asian="14pt" style:font-size-complex="14pt"/>
    </style:style>
    <style:style style:name="P24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ndalus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P25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Andalus" fo:font-size="13pt" fo:font-style="normal" fo:font-weight="bold" officeooo:rsid="001eb4a5" officeooo:paragraph-rsid="007caf93" style:font-size-asian="13pt" style:font-style-asian="normal" style:font-weight-asian="bold" style:font-name-complex="Arial" style:font-size-complex="13pt" style:font-style-complex="normal" style:font-weight-complex="bold"/>
    </style:style>
    <style:style style:name="P26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  <style:text-properties style:font-name="Cambria" fo:font-size="15pt" style:text-underline-style="solid" style:text-underline-width="auto" style:text-underline-color="font-color" fo:font-weight="bold" officeooo:rsid="00524d46" officeooo:paragraph-rsid="0076d4dd" style:font-size-asian="15pt" style:font-weight-asian="bold" style:font-size-complex="15pt" style:font-weight-complex="bold"/>
    </style:style>
    <style:style style:name="P27" style:family="paragraph">
      <loext:graphic-properties draw:fill="none" draw:fill-color="#ffffff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ndalus" fo:font-size="17pt" style:font-size-asian="17pt" style:font-size-complex="17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4f61f6" style:font-size-asian="13pt" style:font-size-complex="13pt"/>
    </style:style>
    <style:style style:name="T5" style:family="text">
      <style:text-properties fo:font-size="10.5pt" fo:font-style="italic" fo:font-weight="bold" style:font-size-asian="10.5pt" style:font-style-asian="italic" style:font-weight-asian="bold" style:font-name-complex="Arial" style:font-size-complex="10.5pt" style:font-style-complex="italic"/>
    </style:style>
    <style:style style:name="T6" style:family="text">
      <style:text-properties fo:font-size="15pt" fo:font-style="italic" fo:font-weight="bold" officeooo:rsid="00524d46" style:font-size-asian="15pt" style:font-style-asian="italic" style:font-weight-asian="bold" style:font-name-complex="Arial" style:font-size-complex="15pt" style:font-style-complex="italic" style:font-weight-complex="bold"/>
    </style:style>
    <style:style style:name="T7" style:family="text">
      <style:text-properties fo:font-size="18pt" fo:font-style="italic" fo:font-weight="bold" officeooo:rsid="00524d46" style:font-size-asian="18pt" style:font-style-asian="italic" style:font-weight-asian="bold" style:font-name-complex="Arial" style:font-size-complex="18pt" style:font-style-complex="italic" style:font-weight-complex="bold"/>
    </style:style>
    <style:style style:name="T8" style:family="text">
      <style:text-properties officeooo:rsid="00344d9a"/>
    </style:style>
    <style:style style:name="T9" style:family="text">
      <style:text-properties fo:font-weight="bold" officeooo:rsid="004c63a5" style:font-weight-asian="bold" style:font-weight-complex="bold"/>
    </style:style>
    <style:style style:name="T10" style:family="text">
      <style:text-properties officeooo:rsid="0023dc44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tyle="italic" fo:font-weight="bold" officeooo:rsid="0023dc44" style:font-style-asian="italic" style:font-weight-asian="bold" style:font-style-complex="italic" style:font-weight-complex="bold"/>
    </style:style>
    <style:style style:name="T13" style:family="text">
      <style:text-properties style:use-window-font-color="true" fo:font-style="normal" fo:background-color="transparent" loext:char-shading-value="0" style:font-name-asian="Microsoft Sans Serif1" style:font-style-asian="normal" style:font-name-complex="Microsoft Sans Serif1" style:font-style-complex="normal"/>
    </style:style>
    <style:style style:name="T14" style:family="text">
      <style:text-properties style:use-window-font-color="true" fo:font-style="normal" officeooo:rsid="0076d4dd" fo:background-color="transparent" loext:char-shading-value="0" style:font-name-asian="Microsoft Sans Serif1" style:font-style-asian="normal" style:font-name-complex="Microsoft Sans Serif1" style:font-style-complex="normal"/>
    </style:style>
    <style:style style:name="T15" style:family="text">
      <style:text-properties style:use-window-font-color="true" fo:font-style="normal" officeooo:rsid="0073bf05" fo:background-color="transparent" loext:char-shading-value="0" style:font-name-asian="Microsoft Sans Serif1" style:font-style-asian="normal" style:font-name-complex="Microsoft Sans Serif1" style:font-style-complex="normal"/>
    </style:style>
    <style:style style:name="T16" style:family="text">
      <style:text-properties style:use-window-font-color="true" fo:font-style="normal" officeooo:rsid="007caf93" fo:background-color="transparent" loext:char-shading-value="0" style:font-name-asian="Microsoft Sans Serif1" style:font-style-asian="normal" style:font-name-complex="Microsoft Sans Serif1" style:font-style-complex="normal"/>
    </style:style>
    <style:style style:name="T17" style:family="text">
      <style:text-properties style:use-window-font-color="true" fo:font-style="normal" fo:font-weight="bold" fo:background-color="transparent" loext:char-shading-value="0" style:font-name-asian="Microsoft Sans Serif1" style:font-style-asian="normal" style:font-weight-asian="bold" style:font-name-complex="Microsoft Sans Serif1" style:font-style-complex="normal" style:font-weight-complex="bold"/>
    </style:style>
    <style:style style:name="T18" style:family="text">
      <style:text-properties officeooo:rsid="00524d46"/>
    </style:style>
    <style:style style:name="T19" style:family="text">
      <style:text-properties officeooo:rsid="004c63a5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7b20c3"/>
    </style:style>
    <style:style style:name="T22" style:family="text">
      <style:text-properties style:text-underline-style="none" officeooo:rsid="007942cb"/>
    </style:style>
    <style:style style:name="T23" style:family="text">
      <style:text-properties style:text-underline-style="none" officeooo:rsid="00771059"/>
    </style:style>
    <style:style style:name="T24" style:family="text">
      <style:text-properties style:text-underline-style="none" officeooo:rsid="007d3f39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officeooo:rsid="007b20c3" style:font-weight-asian="bold" style:font-weight-complex="bold"/>
    </style:style>
    <style:style style:name="T27" style:family="text">
      <style:text-properties style:text-underline-style="none" fo:font-weight="bold" officeooo:rsid="007caf93" style:font-weight-asian="bold" style:font-weight-complex="bold"/>
    </style:style>
    <style:style style:name="T28" style:family="text">
      <style:text-properties style:text-underline-style="none" fo:font-weight="bold" officeooo:rsid="007f10cb" style:font-weight-asian="bold" style:font-weight-complex="bold"/>
    </style:style>
    <style:style style:name="T29" style:family="text">
      <style:text-properties fo:font-size="16pt" fo:font-style="italic" fo:font-weight="bold" officeooo:rsid="0023dc44" style:font-size-asian="16pt" style:font-style-asian="italic" style:font-weight-asian="bold" style:font-size-complex="16pt" style:font-style-complex="italic" style:font-weight-complex="bold"/>
    </style:style>
    <style:style style:name="T30" style:family="text">
      <style:text-properties fo:font-size="16pt" fo:font-style="italic" fo:font-weight="bold" officeooo:rsid="007d3f39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ffffff" draw:textarea-horizontal-align="justify" draw:textarea-vertical-align="middle" draw:auto-grow-height="false" fo:min-height="2.808cm" fo:min-width="18.6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4"/>
      <text:p text:style-name="P11"><text:span text:style-name="T18">R</text:span>EQUERIMENTO DE AUDIÊNCIA PÚBLICA</text:p>
      <text:p text:style-name="P8"/>
      <text:p text:style-name="P8"/>
      <text:p text:style-name="P10"><text:span text:style-name="T19"><text:s text:c="20"/></text:span><text:span text:style-name="T9"><text:s/>Senhor Presidente, Senhores Vereadores,</text:span></text:p>
      <text:p text:style-name="P7"/>
      <text:p text:style-name="P19"/>
      <text:p text:style-name="P22"><text:span text:style-name="T13">Cumprimentando-o cordialmente, sirvo-me do presente para REQUERER, nos termos do </text:span><text:span text:style-name="T17">art. 235 do Regimento Interno,</text:span><text:span text:style-name="T13"> a realização de Audiência Pública, nessa Casa </text:span><text:span text:style-name="T14">L</text:span><text:span text:style-name="T13">egislativa, para debater sobre a</text:span><text:span text:style-name="T15">s obras</text:span><text:span text:style-name="T13"> </text:span><text:span text:style-name="T16">de </text:span><text:span text:style-name="T13">Reconstrução da Escola Municipal Lafayette Bravo Filho, </text:span><text:span text:style-name="T14">bem como, apresentação dos planejamentos e seus respectivos prazos e metas.</text:span></text:p>
      <text:p text:style-name="P19"/>
      <text:p text:style-name="P20"><text:span text:style-name="T20">Solicito que a citada Audiência pública seja realizada no </text:span><text:span text:style-name="T25">dia </text:span><text:span text:style-name="T26">06 </text:span><text:span text:style-name="T25">de </text:span><text:span text:style-name="T26">Dezembro </text:span><text:span text:style-name="T25">de 2017, das 1</text:span><text:span text:style-name="T27">8</text:span><text:span text:style-name="T25">h à</text:span><text:span text:style-name="T27">s</text:span><text:span text:style-name="T25"> </text:span><text:span text:style-name="T26">21</text:span><text:span text:style-name="T25">h,</text:span><text:span text:style-name="T20"> convidando os demais vereadores, o </text:span><text:span text:style-name="T22">S</text:span><text:span text:style-name="T20">ecretário de Educação, o </text:span><text:span text:style-name="T22">S</text:span><text:span text:style-name="T20">ecretário de Obras, </text:span><text:span text:style-name="T21">o Secretário de Defesa Civil,</text:span><text:span text:style-name="T20"> </text:span><text:span text:style-name="T21">o S</text:span><text:span text:style-name="T20">ecret</text:span><text:span text:style-name="T23">á</text:span><text:span text:style-name="T20">rio </text:span><text:span text:style-name="T24">e Subsecretário</text:span><text:span text:style-name="T20"> d</text:span><text:span text:style-name="T21">e</text:span><text:span text:style-name="T20"> EG</text:span><text:span text:style-name="T21">C</text:span><text:span text:style-name="T20">P, </text:span><text:span text:style-name="T21">o </text:span><text:span text:style-name="T20">Exmo Sr. Renato Bravo </text:span><text:span text:style-name="T21">e a Comissão de Educação e Cultura da Câmara Municipal de Vereadores</text:span><text:span text:style-name="T20">.</text:span></text:p>
      <text:p text:style-name="P21"/>
      <text:p text:style-name="P3">Nestes Termos,</text:p>
      <text:p text:style-name="P3">Pede deferimento.</text:p>
      <text:p text:style-name="P3"/>
      <text:p text:style-name="P13">Nova Friburgo, 14 de Novembro de 2017.</text:p>
      <text:p text:style-name="P21"/>
      <text:p text:style-name="P21"/>
      <text:p text:style-name="P9"><text:s text:c="3"/><text:span text:style-name="T12"><text:s text:c="65"/></text:span><text:span text:style-name="T29"><text:s/>M</text:span><text:span text:style-name="T30">arcinho</text:span></text:p>
      <text:p text:style-name="P12"><text:span text:style-name="T10"><text:s text:c="2"/>V</text:span>ereador – <text:span text:style-name="T4">PRB</text:span></text:p>
      <text:p text:style-name="P12"/>
      <text:p text:style-name="P17"/>
      <text:p text:style-name="P1"><text:soft-page-break/><text:s text:c="12"/></text:p>
      <text:p text:style-name="P1"><text:s text:c="14"/></text:p>
      <text:p text:style-name="P18"><text:s text:c="36"/></text:p>
      <text:p text:style-name="P2"><text:s text:c="13"/></text:p>
      <text:p text:style-name="P5"><text:s text:c="53"/><text:span text:style-name="T11"><text:s text:c="2"/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</style:style>
    <style:style style:name="MP2" style:family="paragraph" style:parent-style-name="Header">
      <style:text-properties style:font-name="Andalus" officeooo:paragraph-rsid="004e7873"/>
    </style:style>
    <style:style style:name="MP3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Andalus" fo:font-size="14pt" officeooo:paragraph-rsid="0076d4dd" style:font-size-asian="14pt" style:font-size-complex="14pt"/>
    </style:style>
    <style:style style:name="MP4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ndalus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MP5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Andalus" fo:font-size="13pt" fo:font-style="normal" fo:font-weight="bold" officeooo:rsid="001eb4a5" officeooo:paragraph-rsid="007caf93" style:font-size-asian="13pt" style:font-style-asian="normal" style:font-weight-asian="bold" style:font-name-complex="Arial" style:font-size-complex="13pt" style:font-style-complex="normal" style:font-weight-complex="bold"/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4f61f6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Cambria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ndalus" fo:font-size="17pt" style:font-size-asian="17pt" style:font-size-complex="17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font-size="10.5pt" fo:font-style="italic" fo:font-weight="bold" style:font-size-asian="10.5pt" style:font-style-asian="italic" style:font-weight-asian="bold" style:font-name-complex="Arial" style:font-size-complex="10.5pt" style:font-style-complex="italic"/>
    </style:style>
    <style:style style:name="MT5" style:family="text">
      <style:text-properties fo:font-size="15pt" fo:font-style="italic" fo:font-weight="bold" officeooo:rsid="00524d46" style:font-size-asian="15pt" style:font-style-asian="italic" style:font-weight-asian="bold" style:font-name-complex="Arial" style:font-size-complex="15pt" style:font-style-complex="italic" style:font-weight-complex="bold"/>
    </style:style>
    <style:style style:name="MT6" style:family="text">
      <style:text-properties fo:font-size="18pt" fo:font-style="italic" fo:font-weight="bold" officeooo:rsid="00524d46" style:font-size-asian="18pt" style:font-style-asian="italic" style:font-weight-asian="bold" style:font-name-complex="Arial" style:font-size-complex="18pt" style:font-style-complex="italic" style:font-weight-complex="bold"/>
    </style:style>
    <style:style style:name="MT7" style:family="text">
      <style:text-properties officeooo:rsid="00344d9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fill="none" draw:fill-color="#ffffff" draw:textarea-horizontal-align="justify" draw:textarea-vertical-align="middle" draw:auto-grow-height="false" fo:min-height="2.808cm" fo:min-width="18.6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style-name="Mgr1" draw:text-style-name="MP1" svg:width="18.605cm" svg:height="2.809cm" svg:x="-0.095cm" svg:y="0.286cm"><text:p/><draw:enhanced-geometry svg:viewBox="0 0 21600 21600" draw:type="rectangle" draw:enhanced-path="M 0 0 L 21600 0 21600 21600 0 21600 0 0 Z N"/></draw:custom-shape><draw:frame draw:style-name="Mfr1" draw:name="figura2" text:anchor-type="char" svg:x="0.261cm" svg:y="0.286cm" svg:width="2.166cm" svg:height="2.762cm" draw:z-index="3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text:tab/></text:p>
        <text:p text:style-name="Header"><text:span text:style-name="MT1"><text:s text:c="16"/></text:span><text:span text:style-name="MT2">CÂMARA <text:s/>MUNICIPAL <text:s/>DE <text:s/>NOVA FRIBURGO</text:span></text:p>
        <text:p text:style-name="MP2"><text:s text:c="23"/><text:span text:style-name="MT3"><text:s/></text:span><text:span text:style-name="MT4">ESTADO DO RIO DE JANEIRO</text:span></text:p>
        <text:p text:style-name="MP3"><text:span text:style-name="MT5"><text:s text:c="18"/></text:span><text:span text:style-name="MT6">GABINETE DO VEREADOR MARCINHO ALVES</text:span></text:p>
        <text:p text:style-name="MP4"><text:s text:c="23"/></text:p>
        <text:p text:style-name="MP5">EXMO <text:s/>SR. PRESIDENTE <text:s/>DA <text:s/>CÂMARA <text:s/>MUNICIPAL <text:s/>DE <text:s/>NOVA <text:s/>FRIBURGO/RJ</text:p>
      </style:header>
      <style:footer>
        <text:p text:style-name="MP6"/>
        <text:p text:style-name="MP7">Rua Farinha Filho, 50 – Centro – Nova Friburgo – RJ – CEP 28.610-280 – Telefone: (22) 252<text:span text:style-name="MT7">4-1700 - Ramal 273</text:span>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7-11-14T15:48:00.238000000</dc:date>
    <meta:editing-cycles>81</meta:editing-cycles>
    <meta:editing-duration>PT11H45M10S</meta:editing-duration>
    <meta:print-date>2017-11-14T15:47:50.378000000</meta:print-date>
    <meta:document-statistic meta:table-count="0" meta:image-count="1" meta:object-count="0" meta:page-count="2" meta:paragraph-count="21" meta:word-count="168" meta:character-count="1438" meta:non-whitespace-character-count="964"/>
    <meta:user-defined meta:name="Informações 1"/>
    <meta:user-defined meta:name="Informações 2"/>
    <meta:user-defined meta:name="Informações 3"/>
    <meta:user-defined meta:name="Informações 4"/>
  </office:meta>
</office:document-meta>
</file>