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4e7873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6fd7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4pt" fo:font-weight="normal" officeooo:paragraph-rsid="00524d4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5pt" fo:font-weight="bold" officeooo:rsid="00524d46" officeooo:paragraph-rsid="003c43c4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3pt" fo:font-weight="bold" officeooo:rsid="00524d46" officeooo:paragraph-rsid="003c43c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3pt" fo:font-weight="bold" officeooo:rsid="004c63a5" officeooo:paragraph-rsid="004c63a5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3pt" fo:language="pt" fo:country="BR" fo:font-style="italic" style:text-underline-style="none" fo:font-weight="bold" officeooo:paragraph-rsid="00524d46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fo:font-weight="normal" officeooo:rsid="0064e250" officeooo:paragraph-rsid="00870d04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fo:font-weight="normal" officeooo:rsid="0064e250" officeooo:paragraph-rsid="00963c9d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4566e7" officeooo:paragraph-rsid="0095002b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normal"/>
    </style:style>
    <style:style style:name="P1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bold" officeooo:rsid="00414f51" officeooo:paragraph-rsid="00524d46" fo:background-color="transparent" style:font-name-asian="Microsoft Sans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mbria" fo:font-size="13pt" fo:font-style="normal" fo:font-weight="normal" officeooo:rsid="0080d2ea" officeooo:paragraph-rsid="0080d2ea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mbria" fo:font-size="13pt" fo:font-style="normal" fo:font-weight="normal" officeooo:rsid="0080d2ea" officeooo:paragraph-rsid="00963c9d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mbria" fo:font-size="13pt" fo:font-style="normal" fo:font-weight="normal" officeooo:rsid="00829168" officeooo:paragraph-rsid="00829168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mbria" fo:font-size="13pt" fo:font-style="normal" fo:font-weight="normal" officeooo:rsid="00829168" officeooo:paragraph-rsid="0084229c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ambria" fo:font-size="13pt" fo:font-style="normal" fo:font-weight="bold" officeooo:rsid="0080d2ea" officeooo:paragraph-rsid="0080d2ea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524d46" style:font-size-asian="12pt" style:font-weight-asian="bold" style:font-name-complex="Courier New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3pt" fo:font-weight="normal" officeooo:paragraph-rsid="00524d46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3pt" fo:font-weight="normal" officeooo:paragraph-rsid="00524d46" style:font-size-asian="13pt" style:font-weight-asian="normal" style:font-name-complex="Courier New" style:font-size-complex="13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fo:font-size="13pt" officeooo:rsid="008adb04" officeooo:paragraph-rsid="008adb04" style:font-size-asian="13pt" style:font-name-complex="Arial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3pt" officeooo:paragraph-rsid="0085f579" style:font-size-asian="13pt" style:font-name-complex="Arial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mbria" fo:font-size="13pt" officeooo:paragraph-rsid="004c63a5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officeooo:paragraph-rsid="0085f579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931559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fo:font-weight="bold" officeooo:rsid="004566e7" officeooo:paragraph-rsid="0080d2ea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Cambria" fo:font-size="13pt" officeooo:paragraph-rsid="0080d2ea" style:font-size-asian="13pt" style:font-size-complex="13pt"/>
    </style:style>
    <style:style style:name="P3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32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mbria" fo:font-size="14pt" officeooo:paragraph-rsid="003c43c4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style:text-underline-style="solid" style:text-underline-width="auto" style:text-underline-color="font-color" fo:font-weight="bold" officeooo:rsid="0089050d" officeooo:paragraph-rsid="00963c9d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Cambria" fo:font-size="13pt" fo:font-style="normal" fo:font-weight="bold" officeooo:rsid="0080d2ea" officeooo:paragraph-rsid="00963c9d" fo:background-color="transparent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officeooo:rsid="0023dc44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weight="bold" officeooo:rsid="0085f579" style:font-size-asian="13pt" style:font-weight-asian="bold" style:font-name-complex="Arial" style:font-size-complex="13pt" style:font-weight-complex="bold" loext:padding="0cm" loext:border="none"/>
    </style:style>
    <style:style style:name="T6" style:family="text">
      <style:text-properties fo:font-size="13pt" fo:font-weight="normal" officeooo:rsid="0085f579" style:font-size-asian="13pt" style:font-name-complex="Arial" style:font-size-complex="13pt" loext:padding="0cm" loext:border="none"/>
    </style:style>
    <style:style style:name="T7" style:family="text">
      <style:text-properties fo:font-size="13pt" fo:font-weight="normal" officeooo:rsid="0095002b" style:font-size-asian="13pt" style:font-name-complex="Arial" style:font-size-complex="13pt" loext:padding="0cm" loext:border="none"/>
    </style:style>
    <style:style style:name="T8" style:family="text">
      <style:text-properties fo:font-size="13pt" fo:font-weight="normal" officeooo:rsid="0097eddf" style:font-size-asian="13pt" style:font-name-complex="Arial" style:font-size-complex="13pt" loext:padding="0cm" loext:border="none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344d9a"/>
    </style:style>
    <style:style style:name="T12" style:family="text">
      <style:text-properties style:use-window-font-color="true" fo:font-style="normal" style:text-underline-style="none" fo:font-weight="normal" officeooo:rsid="003f1586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414f51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4" style:family="text">
      <style:text-properties style:use-window-font-color="true" fo:font-style="normal" fo:font-weight="bold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5" style:family="text">
      <style:text-properties style:use-window-font-color="true" fo:font-style="normal" fo:font-weight="bold" officeooo:rsid="004566e7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6" style:family="text">
      <style:text-properties style:use-window-font-color="true" fo:font-style="normal" fo:font-weight="bold" officeooo:rsid="004c63a5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7" style:family="text">
      <style:text-properties style:use-window-font-color="true" fo:font-style="normal" fo:font-weight="normal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8" style:family="text">
      <style:text-properties style:use-window-font-color="true" fo:font-style="normal" fo:font-weight="normal" officeooo:rsid="004566e7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9" style:family="text">
      <style:text-properties style:use-window-font-color="true" fo:font-style="normal" fo:font-weight="normal" officeooo:rsid="0018d323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0" style:family="text">
      <style:text-properties style:use-window-font-color="true" fo:font-style="normal" fo:font-weight="normal" officeooo:rsid="0089050d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1" style:family="text">
      <style:text-properties style:use-window-font-color="true" style:font-name="Cambria" fo:font-size="13pt" fo:font-style="italic" style:text-underline-style="none" fo:font-weight="bold" officeooo:rsid="0073a0b7" fo:background-color="transparent" loext:char-shading-value="0" style:font-name-asian="Microsoft Sans Serif1" style:font-size-asian="13pt" style:font-style-asian="italic" style:font-weight-asian="bold" style:font-name-complex="Microsoft Sans Serif1" style:font-size-complex="13pt" style:font-style-complex="italic" style:font-weight-complex="bold" loext:padding="0cm" loext:border="none"/>
    </style:style>
    <style:style style:name="T22" style:family="text">
      <style:text-properties style:use-window-font-color="true" style:font-name="Cambria" fo:font-size="13pt" fo:font-style="italic" style:text-underline-style="none" fo:font-weight="bold" officeooo:rsid="00787276" fo:background-color="transparent" loext:char-shading-value="0" style:font-name-asian="Microsoft Sans Serif1" style:font-size-asian="13pt" style:font-style-asian="italic" style:font-weight-asian="bold" style:font-name-complex="Microsoft Sans Serif1" style:font-size-complex="13pt" style:font-style-complex="italic" style:font-weight-complex="bold" loext:padding="0cm" loext:border="none"/>
    </style:style>
    <style:style style:name="T23" style:family="text">
      <style:text-properties style:use-window-font-color="true" style:font-name="Cambria" fo:font-size="13pt" fo:font-style="italic" style:text-underline-style="none" fo:font-weight="bold" officeooo:rsid="00931559" fo:background-color="transparent" loext:char-shading-value="0" style:font-name-asian="Microsoft Sans Serif1" style:font-size-asian="13pt" style:font-style-asian="italic" style:font-weight-asian="bold" style:font-name-complex="Microsoft Sans Serif1" style:font-size-complex="13pt" style:font-style-complex="italic" style:font-weight-complex="bold" loext:padding="0cm" loext:border="none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3c43c4" style:font-weight-asian="bold" style:font-weight-complex="bold"/>
    </style:style>
    <style:style style:name="T27" style:family="text">
      <style:text-properties fo:font-weight="bold" officeooo:rsid="0043a5a8" style:font-weight-asian="bold" style:font-weight-complex="bold"/>
    </style:style>
    <style:style style:name="T28" style:family="text">
      <style:text-properties fo:font-weight="bold" officeooo:rsid="0080d2ea" style:font-weight-asian="bold" style:font-weight-complex="bold"/>
    </style:style>
    <style:style style:name="T29" style:family="text">
      <style:text-properties fo:font-size="12pt" officeooo:rsid="004f61f6" style:font-size-asian="12pt" style:font-size-complex="12pt"/>
    </style:style>
    <style:style style:name="T30" style:family="text">
      <style:text-properties officeooo:rsid="000f8309"/>
    </style:style>
    <style:style style:name="T31" style:family="text">
      <style:text-properties officeooo:rsid="0023dc44"/>
    </style:style>
    <style:style style:name="T32" style:family="text">
      <style:text-properties fo:font-size="18pt" fo:font-weight="bold" officeooo:rsid="00524d46" style:font-size-asian="18pt" style:font-weight-asian="bold" style:font-size-complex="18pt" style:font-weight-complex="bold"/>
    </style:style>
    <style:style style:name="T33" style:family="text">
      <style:text-properties officeooo:rsid="0080d2ea"/>
    </style:style>
    <style:style style:name="T34" style:family="text">
      <style:text-properties officeooo:rsid="0085f579"/>
    </style:style>
    <style:style style:name="T35" style:family="text">
      <style:text-properties style:font-name="Cambria"/>
    </style:style>
    <style:style style:name="T36" style:family="text">
      <style:text-properties style:font-name="Cambria" fo:font-size="13pt" fo:font-weight="normal" officeooo:rsid="0085f579" style:font-size-asian="13pt" style:font-name-complex="Arial" style:font-size-complex="13pt" loext:padding="0cm" loext:border="none"/>
    </style:style>
    <style:style style:name="T37" style:family="text">
      <style:text-properties style:font-name="Cambria" fo:font-size="13pt" fo:font-weight="normal" officeooo:rsid="008adb04" style:font-size-asian="13pt" style:font-name-complex="Arial" style:font-size-complex="13pt" loext:padding="0cm" loext:border="none"/>
    </style:style>
    <style:style style:name="T38" style:family="text">
      <style:text-properties style:font-name="Cambria" fo:font-size="13pt" fo:font-weight="normal" officeooo:rsid="00963c9d" style:font-size-asian="13pt" style:font-name-complex="Arial" style:font-size-complex="13pt" loext:padding="0cm" loext:border="none"/>
    </style:style>
    <style:style style:name="T39" style:family="text">
      <style:text-properties style:font-name="Cambria" fo:font-size="13pt" fo:font-weight="normal" officeooo:rsid="0085f579" style:font-size-asian="13pt" style:font-weight-asian="normal" style:font-size-complex="13pt" style:font-weight-complex="normal" loext:padding="0cm" loext:border="none"/>
    </style:style>
    <style:style style:name="T40" style:family="text">
      <style:text-properties style:font-name="Cambria" fo:font-size="13pt" fo:font-style="normal" style:text-underline-style="none" fo:font-weight="normal" officeooo:rsid="0093aa66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1" style:family="text">
      <style:text-properties style:font-name="Cambria" fo:font-size="13pt" fo:font-style="normal" style:text-underline-style="none" fo:font-weight="normal" officeooo:rsid="00963c9d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2" style:family="text">
      <style:text-properties officeooo:rsid="00829168"/>
    </style:style>
    <style:style style:name="T43" style:family="text">
      <style:text-properties officeooo:rsid="0084229c"/>
    </style:style>
    <style:style style:name="T44" style:family="text">
      <style:text-properties officeooo:rsid="008adb04"/>
    </style:style>
    <style:style style:name="T45" style:family="text">
      <style:text-properties officeooo:rsid="008da09a"/>
    </style:style>
    <style:style style:name="T46" style:family="text">
      <style:text-properties officeooo:rsid="0091908c"/>
    </style:style>
    <style:style style:name="T47" style:family="text">
      <style:text-properties officeooo:rsid="00931559"/>
    </style:style>
    <style:style style:name="T48" style:family="text">
      <style:text-properties officeooo:rsid="0093174c"/>
    </style:style>
    <style:style style:name="T49" style:family="text">
      <style:text-properties officeooo:rsid="00938c44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8adb04" style:font-weight-asian="normal" style:font-weight-complex="normal"/>
    </style:style>
    <style:style style:name="T52" style:family="text">
      <style:text-properties fo:font-weight="normal" officeooo:rsid="00963c9d" style:font-weight-asian="normal" style:font-weight-complex="normal"/>
    </style:style>
    <style:style style:name="T53" style:family="text">
      <style:text-properties officeooo:rsid="0095002b"/>
    </style:style>
    <style:style style:name="T54" style:family="text">
      <style:text-properties officeooo:rsid="0097eddf"/>
    </style:style>
    <style:style style:name="T55" style:family="text">
      <style:text-properties officeooo:rsid="009c05c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6">R</text:span><text:span text:style-name="T27">EINF Nº</text:span><text:span text:style-name="T26"> 00</text:span><text:span text:style-name="T28">5</text:span><text:span text:style-name="T26">/2017 – </text:span><text:span text:style-name="T32"><text:s/>GABINETE DO VEREADOR MARCINHO ALVES</text:span></text:p>
      <text:p text:style-name="P4"/>
      <text:p text:style-name="P5"/>
      <text:p text:style-name="P6"><text:s text:c="22"/><text:span text:style-name="T35"><text:s text:c="2"/>Senhor Presidente,</text:span></text:p>
      <text:p text:style-name="P6"/>
      <text:p text:style-name="P30"><text:span text:style-name="T16"><text:s/></text:span><text:span text:style-name="T17">Requeiro na forma regimental, depois de observadas as formalidades legais </text:span><text:span text:style-name="T18">do presente </text:span><text:span text:style-name="T15">REQUERIMENTO DE INFORMAÇÕES</text:span><text:span text:style-name="T14">, </text:span><text:span text:style-name="T20">que</text:span><text:span text:style-name="T17"> seja submetido ao Douto Plen</text:span><text:span text:style-name="T19">á</text:span><text:span text:style-name="T17">rio desta Egrégia Casa Legislativa </text:span><text:span text:style-name="T18">e, depois de acolhido, seja encaminhado ao Exmº Prefeito de Nova Friburgo, Sr. Renato Bravo, a Secretaria Municipal de Saúde e aos respectivos setores responsáveis.</text:span></text:p>
      <text:p text:style-name="P29"><text:span text:style-name="Strong_20_Emphasis"><text:span text:style-name="T36"/></text:span></text:p>
      <text:p text:style-name="P14"><text:span text:style-name="T25">CONSIDERANDO </text:span>que é função do vereador, fiscalizar os atos do poder executivo, zelando pela aplicação adequada dos recursos financeiros do Município no intuito de promover o adequado desenvolvimento do município em todas as áreas.</text:p>
      <text:p text:style-name="P18"/>
      <text:p text:style-name="P10"><text:span text:style-name="Strong_20_Emphasis"><text:span text:style-name="T5">CONSIDERANDO</text:span></text:span><text:span text:style-name="Strong_20_Emphasis"><text:span text:style-name="T6"> </text:span></text:span><text:span text:style-name="Strong_20_Emphasis"><text:span text:style-name="T7">o elevado número de reclamações que chegam a este gabinete parlamentar, tanto por parte dos usuários quanto pelos meios de comunicação denunciando o longo período de espera para a realização de cirurgias </text:span></text:span><text:span text:style-name="Strong_20_Emphasis"><text:span text:style-name="T8">eletivas no município.</text:span></text:span><text:span text:style-name="Strong_20_Emphasis"><text:span text:style-name="T6"> </text:span></text:span></text:p>
      <text:p text:style-name="P34"/>
      <text:p text:style-name="P15"><text:span text:style-name="T25">CONSIDERANDO </text:span>que, é de extrema importância informar aos munícipes <text:span text:style-name="T42">as ações do poder executivo de nossa cidade. Venho por meio desse requerimento de informações solicitar respostas a cerca das cirurgias eletivas realizadas pelo Hospital Municipal Raul Sertã.</text:span></text:p>
      <text:p text:style-name="P9"/>
      <text:p text:style-name="P33">Questionário</text:p>
      <text:p text:style-name="P8"/>
      <text:p text:style-name="P8"/>
      <text:p text:style-name="P16">1) Qua<text:span text:style-name="T54">l o quantitativo de</text:span> p<text:span text:style-name="T47">acientes</text:span> beneficiad<text:span text:style-name="T49">o</text:span>s com as cirurgias eletivas de janeiro de 2017 até a presente data? Enviar o relatório de cirurgias <text:span text:style-name="T44">realizadas</text:span>, detalhando <text:span text:style-name="T53">suas </text:span>especialidade<text:span text:style-name="T53">s</text:span>.</text:p>
      <text:p text:style-name="P16"/>
      <text:p text:style-name="P17"><text:span text:style-name="T44">2</text:span>) <text:span text:style-name="T43">Qual o número de médicos cirurgiões e suas respectivas especialidades na unidade?</text:span> <text:s/></text:p>
      <text:p text:style-name="P16"/>
      <text:p text:style-name="P17"><text:span text:style-name="T44">3</text:span>) Qua<text:span text:style-name="T54">l o quantitativo de pacientes que</text:span> estão atualmente aguardando na fila de espera por cirurgias eletivas?</text:p>
      <text:p text:style-name="P17"/>
      <text:p text:style-name="P27"><text:span text:style-name="Strong_20_Emphasis"><text:span text:style-name="T41">4</text:span></text:span><text:span text:style-name="Strong_20_Emphasis"><text:span text:style-name="T40">)</text:span></text:span><text:span text:style-name="Strong_20_Emphasis"><text:span text:style-name="T39"> </text:span></text:span><text:span text:style-name="Strong_20_Emphasis"><text:span text:style-name="T36">Há relatos de cancelamento de cirurgias eletivas </text:span></text:span><text:span text:style-name="Strong_20_Emphasis"><text:span text:style-name="T37">por falta de </text:span></text:span><text:span text:style-name="Strong_20_Emphasis"><text:span text:style-name="T38">materiais e </text:span></text:span><text:span text:style-name="Strong_20_Emphasis"><text:span text:style-name="T37">instrumentos cirúrgicos</text:span></text:span><text:span text:style-name="Strong_20_Emphasis"><text:span text:style-name="T36">? </text:span></text:span><text:span text:style-name="Strong_20_Emphasis"><text:span text:style-name="T38">Encaminhar cópias do livro de ocorrências de janeiro até a presente data.</text:span></text:span></text:p>
      <text:p text:style-name="P27"><text:span text:style-name="Strong_20_Emphasis"><text:span text:style-name="T36"/></text:span></text:p>
      <text:p text:style-name="P24"><text:span text:style-name="T52">5</text:span><text:span text:style-name="T50">)</text:span> A esterilização dos instrumentos cirúrgicos realizadas pela empresa Biox<text:span text:style-name="T46">x</text:span>i, atende toda a demanda de cirurgias <text:span text:style-name="T48">eletivas e emergenciais do Hospital Municipal Raul Sertã</text:span>?</text:p>
      <text:p text:style-name="P24"/>
      <text:p text:style-name="P24"><text:soft-page-break/><text:span text:style-name="T52">6</text:span><text:span text:style-name="T50">)</text:span> Qual o quantitativo de cirurgias eletivas realizadas p<text:span text:style-name="T45">elas</text:span> vias judiciais <text:span text:style-name="T46">em 2017 até a presente data</text:span>?</text:p>
      <text:p text:style-name="P24"/>
      <text:p text:style-name="P25"><text:span text:style-name="T52">7</text:span><text:span text:style-name="T51">)</text:span><text:span text:style-name="T50"> </text:span>Quais medidas foram e serão tomadas p<text:span text:style-name="T45">ela</text:span> <text:span text:style-name="T34">s</text:span>ecretaria <text:span text:style-name="T34">de saúde</text:span> para resolver a<text:span text:style-name="T45">s</text:span> pendência<text:span text:style-name="T45">s</text:span> e regularizar o<text:span text:style-name="T45">s</text:span> atendime<text:span text:style-name="T34">ntos de cirurgias eletivas</text:span>?</text:p>
      <text:p text:style-name="P25"/>
      <text:p text:style-name="P25"/>
      <text:p text:style-name="P28"><text:span text:style-name="Strong_20_Emphasis"><text:span text:style-name="T21">*</text:span></text:span><text:span text:style-name="Strong_20_Emphasis"><text:span text:style-name="T22">Requeiro </text:span></text:span><text:span text:style-name="Strong_20_Emphasis"><text:span text:style-name="T23">cópias </text:span></text:span><text:span text:style-name="Strong_20_Emphasis"><text:span text:style-name="T22">de tod</text:span></text:span><text:span text:style-name="Strong_20_Emphasis"><text:span text:style-name="T23">o</text:span></text:span><text:span text:style-name="Strong_20_Emphasis"><text:span text:style-name="T22">s </text:span></text:span><text:span text:style-name="Strong_20_Emphasis"><text:span text:style-name="T23">o</text:span></text:span><text:span text:style-name="Strong_20_Emphasis"><text:span text:style-name="T22">s </text:span></text:span><text:span text:style-name="Strong_20_Emphasis"><text:span text:style-name="T23">documentos que comprovam a veracidade das informações.</text:span></text:span></text:p>
      <text:p text:style-name="P27"><text:span text:style-name="Strong_20_Emphasis"><text:span text:style-name="T36"/></text:span></text:p>
      <text:p text:style-name="P27"><text:span text:style-name="Strong_20_Emphasis"><text:span text:style-name="T36"/></text:span></text:p>
      <text:p text:style-name="P27"><text:span text:style-name="Strong_20_Emphasis"><text:span text:style-name="T36"/></text:span></text:p>
      <text:p text:style-name="P27"><text:span text:style-name="Strong_20_Emphasis"><text:span text:style-name="T36"/></text:span></text:p>
      <text:p text:style-name="P27"><text:span text:style-name="Strong_20_Emphasis"><text:span text:style-name="T36"/></text:span></text:p>
      <text:p text:style-name="P26"><text:span text:style-name="T12"><text:s text:c="2"/>Sem <text:s text:c="2"/>mais <text:s text:c="2"/>para <text:s/>o <text:s/>momento, <text:s/>despeço-me <text:s text:c="2"/>renovando <text:s text:c="2"/>votos <text:s/>de <text:s/>estima <text:s/>e <text:s/></text:span><text:span text:style-name="T13">consideração.</text:span></text:p>
      <text:p text:style-name="P23"/>
      <text:p text:style-name="P21"/>
      <text:p text:style-name="P20"/>
      <text:p text:style-name="P20"/>
      <text:p text:style-name="P22"/>
      <text:p text:style-name="P20"/>
      <text:p text:style-name="P19">Sala Dr. Jean Bazet,</text:p>
      <text:p text:style-name="P13">em <text:s/><text:span text:style-name="T55">24</text:span> de <text:span text:style-name="T33">Outubro</text:span> de 201<text:span text:style-name="T30">7</text:span></text:p>
      <text:p text:style-name="P13"/>
      <text:p text:style-name="P13"/>
      <text:p text:style-name="P13"/>
      <text:p text:style-name="P13"/>
      <text:p text:style-name="P13"/>
      <text:p text:style-name="P3"><text:s text:c="59"/><text:span text:style-name="T24"><text:s/></text:span><text:span text:style-name="T4"><text:s text:c="7"/>Márcio José C. Alves</text:span></text:p>
      <text:p text:style-name="P7"><text:span text:style-name="T31"><text:s text:c="2"/>V</text:span>ereador - <text:span text:style-name="T29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e7873"/>
    </style:style>
    <style:style style:name="M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6fd7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officeooo:rsid="00344d9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663cm" svg:y="0.233cm" svg:width="1.6cm" svg:height="2.039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/text:p>
        <text:p text:style-name="Header"><text:span text:style-name="MT1"><text:s text:c="16"/></text:span><text:span text:style-name="MT2">CÂMARA <text:s/>MUNICIPAL <text:s/>DE <text:s/>NOVA FRIBURGO</text:span></text:p>
        <text:p text:style-name="MP1"><text:s text:c="23"/><text:span text:style-name="MT3"><text:s/></text:span><text:span text:style-name="MT4">ESTADO DO RIO DE JANEIRO</text:span></text:p>
        <text:p text:style-name="MP2"><text:s text:c="23"/><text:span text:style-name="MT5">EXMO <text:s/>SR. PRESIDENTE <text:s/>DA <text:s/>CÂMARA <text:s/>MUNICIPAL <text:s/>DE <text:s/>NOVA <text:s/>FRIBURGO/RJ</text:span></text:p>
        <text:p text:style-name="MP3"/>
        <text:p text:style-name="MP3"/>
        <text:p text:style-name="MP3"/>
      </style:header>
      <style:footer>
        <text:p text:style-name="MP4"/>
        <text:p text:style-name="MP5">Rua Farinha Filho, 50 – Centro – Nova Friburgo – RJ – CEP 28.610-280 – Telefone: (22) 252<text:span text:style-name="MT6">4-1700 - Ramal 273</text:span>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10-26T16:26:25.981000000</dc:date>
    <meta:editing-cycles>93</meta:editing-cycles>
    <meta:editing-duration>PT17H16M31S</meta:editing-duration>
    <meta:print-date>2017-10-26T16:26:21.654000000</meta:print-date>
    <meta:document-statistic meta:table-count="0" meta:image-count="1" meta:object-count="0" meta:page-count="2" meta:paragraph-count="25" meta:word-count="392" meta:character-count="2811" meta:non-whitespace-character-count="2247"/>
    <meta:user-defined meta:name="Informações 1"/>
    <meta:user-defined meta:name="Informações 2"/>
    <meta:user-defined meta:name="Informações 3"/>
    <meta:user-defined meta:name="Informações 4"/>
  </office:meta>
</office:document-meta>
</file>