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bfc56" officeooo:paragraph-rsid="001bfc56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4pt" officeooo:rsid="001c2b8d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4pt" officeooo:rsid="001c2b8d" officeooo:paragraph-rsid="001c2b8d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283ec4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4pt" fo:font-weight="bold" officeooo:rsid="001c2b8d" officeooo:paragraph-rsid="001c2b8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officeooo:rsid="00283ec4" officeooo:paragraph-rsid="00283ec4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283ec4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5pt" fo:font-weight="bold" officeooo:rsid="001c2b8d" officeooo:paragraph-rsid="001c2b8d" style:font-name-asian="TimesNewRomanPSMT" style:font-size-asian="15pt" style:font-weight-asian="bold" style:font-name-complex="TimesNewRomanPSMT" style:font-size-complex="1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c2b8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9e91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86f0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d2fc1" style:font-name-asian="TimesNewRomanPSMT" style:font-size-asian="14pt" style:font-name-complex="TimesNewRomanPSMT" style:font-size-complex="14pt"/>
    </style:style>
    <style:style style:name="T9" style:family="text">
      <style:text-properties officeooo:rsid="00184ba3"/>
    </style:style>
    <style:style style:name="T10" style:family="text">
      <style:text-properties fo:font-weight="bold" officeooo:rsid="00283ec4" style:font-weight-asian="bold" style:font-weight-complex="bold"/>
    </style:style>
    <style:style style:name="T11" style:family="text">
      <style:text-properties fo:font-weight="bold" officeooo:rsid="002b4f13" style:font-weight-asian="bold" style:font-weight-complex="bold"/>
    </style:style>
    <style:style style:name="T12" style:family="text">
      <style:text-properties fo:font-weight="bold" officeooo:rsid="002c86f0" style:font-weight-asian="bold" style:font-weight-complex="bold"/>
    </style:style>
    <style:style style:name="T13" style:family="text">
      <style:text-properties fo:font-weight="bold" officeooo:rsid="002d2fc1" style:font-weight-asian="bold" style:font-weight-complex="bold"/>
    </style:style>
    <style:style style:name="T14" style:family="text">
      <style:text-properties officeooo:rsid="002d2f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-0.741cm" svg:width="3.471cm" svg:height="3.694cm" draw:z-index="0"><draw:image xlink:href="Pictures/2000000700000F05000012512CCD8ECF0635CF20.svm" xlink:type="simple" xlink:show="embed" xlink:actuate="onLoad"/></draw:frame></text:p>
      <text:p text:style-name="Standard"><text:s text:c="38"/><text:span text:style-name="T2">CÂMARA MUNICIPAL DE NOVA FRIBURGO</text:span></text:p>
      <text:p text:style-name="P6"><text:s text:c="45"/></text:p>
      <text:p text:style-name="P1"><text:s text:c="2"/></text:p>
      <text:p text:style-name="P1"/>
      <text:p text:style-name="P3">Ao</text:p>
      <text:p text:style-name="P4">Exmo. Sr. Vereador</text:p>
      <text:p text:style-name="P7">ALEXANDRE CRUZ</text:p>
      <text:p text:style-name="P4">M.D. Presidente da Câmara Municipal de Nova Friburgo</text:p>
      <text:p text:style-name="P2"/>
      <text:p text:style-name="P5"/>
      <text:p text:style-name="P5"/>
      <text:p text:style-name="P16"><text:s text:c="4"/>Senhor Presidente,</text:p>
      <text:p text:style-name="P1"/>
      <text:p text:style-name="P1"/>
      <text:p text:style-name="P11"><text:s text:c="23"/>Requeiro, na forma regimental, depois de observadas as formalidades legais, seja submetid<text:span text:style-name="T9">a</text:span> <text:span text:style-name="T12">leitura de ofício </text:span><text:span text:style-name="T13">na</text:span><text:span text:style-name="T10"> Sessão </text:span><text:span text:style-name="T13">Ordinária</text:span><text:span text:style-name="T10"> </text:span><text:span text:style-name="T13">d</text:span><text:span text:style-name="T11">o dia </text:span><text:span text:style-name="T13">19</text:span><text:span text:style-name="T11"> de </text:span><text:span text:style-name="T13">outubro</text:span><text:span text:style-name="T11"> do corrente.</text:span></text:p>
      <text:p text:style-name="P8"/>
      <text:p text:style-name="P8"/>
      <text:p text:style-name="P13"/>
      <text:p text:style-name="P15"><text:span text:style-name="T3">Sala Dr. Jean Bazet, </text:span><text:span text:style-name="T8">18</text:span><text:span text:style-name="T3"> de </text:span><text:span text:style-name="T8">outubro</text:span><text:span text:style-name="T5"> de</text:span><text:span text:style-name="T4"> 201</text:span><text:span text:style-name="T5">7.</text:span></text:p>
      <text:p text:style-name="P9"/>
      <text:p text:style-name="P12"/>
      <text:p text:style-name="P17">J<text:span text:style-name="T14">anio</text:span></text:p>
      <text:p text:style-name="P10"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dc:date>2017-10-18T13:39:12.952000000</dc:date>
    <meta:editing-duration>PT1H7M45S</meta:editing-duration>
    <meta:editing-cycles>24</meta:editing-cycles>
    <meta:generator>LibreOffice/5.0.3.2$Windows_x86 LibreOffice_project/e5f16313668ac592c1bfb310f4390624e3dbfb75</meta:generator>
    <meta:print-date>2017-10-18T13:38:00.520000000</meta:print-date>
    <meta:document-statistic meta:table-count="0" meta:image-count="1" meta:object-count="0" meta:page-count="1" meta:paragraph-count="12" meta:word-count="57" meta:character-count="467" meta:non-whitespace-character-count="308"/>
  </office:meta>
</office:document-meta>
</file>