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cd75" officeooo:paragraph-rsid="000c18df"/>
    </style:style>
    <style:style style:name="P2" style:family="paragraph" style:parent-style-name="Standard">
      <style:paragraph-properties fo:text-align="justify" style:justify-single-word="false"/>
      <style:text-properties officeooo:rsid="000bcd75" officeooo:paragraph-rsid="000c18df"/>
    </style:style>
    <style:style style:name="P3" style:family="paragraph" style:parent-style-name="Standard">
      <style:paragraph-properties fo:line-height="150%" fo:text-align="justify" style:justify-single-word="false"/>
      <style:text-properties officeooo:rsid="000bcd75" officeooo:paragraph-rsid="000fd41b"/>
    </style:style>
    <style:style style:name="P4" style:family="paragraph" style:parent-style-name="Standard">
      <style:paragraph-properties fo:line-height="150%" fo:text-align="justify" style:justify-single-word="false"/>
      <style:text-properties officeooo:rsid="000bcd75" officeooo:paragraph-rsid="000c18df"/>
    </style:style>
    <style:style style:name="P5" style:family="paragraph" style:parent-style-name="Standard">
      <style:text-properties officeooo:rsid="000c18df" officeooo:paragraph-rsid="000c18df"/>
    </style:style>
    <style:style style:name="P6" style:family="paragraph" style:parent-style-name="Standard">
      <style:paragraph-properties fo:text-align="justify" style:justify-single-word="false"/>
      <style:text-properties fo:font-weight="bold" officeooo:rsid="000bcd75" officeooo:paragraph-rsid="000c18df" style:font-weight-asian="bold" style:font-weight-complex="bold"/>
    </style:style>
    <style:style style:name="P7" style:family="paragraph" style:parent-style-name="Standard">
      <style:text-properties fo:font-weight="bold" officeooo:rsid="000c18df" officeooo:paragraph-rsid="000c18df" style:font-weight-asian="bold" style:font-weight-complex="bold"/>
    </style:style>
    <style:style style:name="P8" style:family="paragraph" style:parent-style-name="Standard">
      <style:paragraph-properties fo:text-align="justify" style:justify-single-word="false"/>
      <style:text-properties fo:font-style="normal" fo:font-weight="bold" officeooo:rsid="000ce95d" officeooo:paragraph-rsid="000c18df" style:font-style-asian="normal" style:font-weight-asian="bold" style:font-style-complex="normal" style:font-weight-complex="bold"/>
    </style:style>
    <style:style style:name="P9" style:family="paragraph" style:parent-style-name="Standard">
      <style:paragraph-properties fo:line-height="150%" fo:text-align="justify" style:justify-single-word="false"/>
      <style:text-properties fo:font-weight="normal" officeooo:rsid="00104157" officeooo:paragraph-rsid="00104157" style:font-weight-asian="normal" style:font-weight-complex="normal"/>
    </style:style>
    <style:style style:name="P10" style:family="paragraph" style:parent-style-name="Standard" style:list-style-name="L1">
      <style:paragraph-properties fo:line-height="150%" fo:text-align="justify" style:justify-single-word="false"/>
      <style:text-properties officeooo:paragraph-rsid="00104157"/>
    </style:style>
    <style:style style:name="P11" style:family="paragraph" style:parent-style-name="Standard" style:list-style-name="L2">
      <style:paragraph-properties fo:line-height="150%" fo:text-align="justify" style:justify-single-word="false"/>
      <style:text-properties officeooo:rsid="00104157" officeooo:paragraph-rsid="00104157"/>
    </style:style>
    <style:style style:name="P12" style:family="paragraph" style:parent-style-name="Standard" style:list-style-name="L3">
      <style:paragraph-properties fo:line-height="150%" fo:text-align="justify" style:justify-single-word="false"/>
      <style:text-properties officeooo:rsid="00104157" officeooo:paragraph-rsid="00118b81"/>
    </style:style>
    <style:style style:name="P13" style:family="paragraph" style:parent-style-name="Standard" style:list-style-name="L3">
      <style:paragraph-properties fo:line-height="150%" fo:text-align="justify" style:justify-single-word="false"/>
      <style:text-properties fo:font-weight="normal" officeooo:rsid="00118b81" officeooo:paragraph-rsid="00118b81" style:font-weight-asian="normal" style:font-weight-complex="normal"/>
    </style:style>
    <style:style style:name="T1" style:family="text">
      <style:text-properties officeooo:rsid="000bcd75"/>
    </style:style>
    <style:style style:name="T2" style:family="text">
      <style:text-properties officeooo:rsid="000c18df"/>
    </style:style>
    <style:style style:name="T3" style:family="text">
      <style:text-properties fo:font-style="italic" officeooo:rsid="000ce95d" style:font-style-asian="italic" style:font-style-complex="italic"/>
    </style:style>
    <style:style style:name="T4" style:family="text">
      <style:text-properties fo:font-style="normal" officeooo:rsid="000ce95d" style:font-style-asian="normal" style:font-style-complex="normal"/>
    </style:style>
    <style:style style:name="T5" style:family="text">
      <style:text-properties fo:font-style="normal" officeooo:rsid="001366ee" style:font-style-asian="normal" style:font-style-complex="normal"/>
    </style:style>
    <style:style style:name="T6" style:family="text">
      <style:text-properties officeooo:rsid="000fd41b"/>
    </style:style>
    <style:style style:name="T7" style:family="text">
      <style:text-properties fo:font-weight="bold" style:font-weight-asian="bold" style:font-weight-complex="bold"/>
    </style:style>
    <style:style style:name="T8" style:family="text">
      <style:text-properties fo:font-weight="bold" officeooo:rsid="000fd41b" style:font-weight-asian="bold" style:font-weight-complex="bold"/>
    </style:style>
    <style:style style:name="T9" style:family="text">
      <style:text-properties style:text-underline-style="solid" style:text-underline-width="auto" style:text-underline-color="font-color" fo:font-weight="bold" officeooo:rsid="000c18df" style:font-weight-asian="bold" style:font-weight-complex="bold"/>
    </style:style>
    <style:style style:name="T10" style:family="text">
      <style:text-properties style:text-underline-style="solid" style:text-underline-width="auto" style:text-underline-color="font-color" fo:font-weight="bold" officeooo:rsid="000fd41b" style:font-weight-asian="bold" style:font-weight-complex="bold"/>
    </style:style>
    <style:style style:name="T11" style:family="text">
      <style:text-properties officeooo:rsid="000fe5b0"/>
    </style:style>
    <style:style style:name="T12" style:family="text">
      <style:text-properties fo:font-weight="normal" style:font-weight-asian="normal" style:font-weight-complex="normal"/>
    </style:style>
    <style:style style:name="T13" style:family="text">
      <style:text-properties fo:font-weight="normal" officeooo:rsid="000fe5b0" style:font-weight-asian="normal" style:font-weight-complex="normal"/>
    </style:style>
    <style:style style:name="T14" style:family="text">
      <style:text-properties fo:font-weight="normal" officeooo:rsid="00104157" style:font-weight-asian="normal" style:font-weight-complex="normal"/>
    </style:style>
    <style:style style:name="T15" style:family="text">
      <style:text-properties fo:font-weight="normal" officeooo:rsid="00118b81" style:font-weight-asian="normal" style:font-weight-complex="normal"/>
    </style:style>
    <style:style style:name="T16" style:family="text">
      <style:text-properties fo:font-weight="normal" officeooo:rsid="001358ae" style:font-weight-asian="normal" style:font-weight-complex="normal"/>
    </style:style>
    <style:style style:name="T17" style:family="text">
      <style:text-properties fo:font-weight="normal" officeooo:rsid="001366ee" style:font-weight-asian="normal" style:font-weight-complex="normal"/>
    </style:style>
    <style:style style:name="T18" style:family="text">
      <style:text-properties fo:language="pt" fo:country="BR" fo:font-weight="normal" style:font-weight-asian="normal" style:font-weight-complex="normal"/>
    </style:style>
    <style:style style:name="T19" style:family="text">
      <style:text-properties fo:language="pt" fo:country="BR" fo:font-weight="normal" officeooo:rsid="00104157"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text:tab/><text:tab/><text:tab/><text:tab/><text:tab/><text:tab/><text:tab/><text:tab/><text:span text:style-name="T1">Nova Friburgo, 02 de outubro de 2017</text:span></text:p>
      <text:p text:style-name="Standard"/>
      <text:p text:style-name="P5">Assunto: Requerimento <text:span text:style-name="T6">de Informação</text:span></text:p>
      <text:p text:style-name="P1"/>
      <text:p text:style-name="P5"><text:span text:style-name="T7">Ao </text:span><text:span text:style-name="T8">Exmo. </text:span><text:span text:style-name="T7">Presidente da Câmara Municipal</text:span></text:p>
      <text:p text:style-name="P7">Vereador Alexandre Cruz</text:p>
      <text:p text:style-name="P5"/>
      <text:p text:style-name="P1"/>
      <text:p text:style-name="P1"><text:tab/><text:span text:style-name="T2">Exmo. Presidente</text:span></text:p>
      <text:p text:style-name="P1"/>
      <text:p text:style-name="P2"/>
      <text:p text:style-name="P3"><text:tab/><text:span text:style-name="T2">Cumprimentando-o, sivo-me do presente para, na forma 115, II, “a”, do Regimento Interno,, apresentar </text:span><text:span text:style-name="T9">Requerimento de </text:span><text:span text:style-name="T10">I</text:span><text:span text:style-name="T9">nformação</text:span><text:span text:style-name="T2"> a ser enviado ao Chefe do Poder Executivo Municipal, caso aprovado pelo plenário desta d. Casa de Leis, com o fito de que este, dentro do prazo legal, apresente os esclarecimentos abaixo apontados:</text:span></text:p>
      <text:p text:style-name="P3"/>
      <text:list xml:id="list4996631335533912928" text:style-name="L1">
        <text:list-item>
          <text:p text:style-name="P10"><text:span text:style-name="T13">S</text:span><text:span text:style-name="T14">e existe algum Convênio ou outro instrumento legal firmado entre o Município de Nova Friburgo e a </text:span><text:span text:style-name="Strong_20_Emphasis"><text:span text:style-name="T18">Fundação Departamento de Estradas de Rodagem do Estado do Rio de Janeiro – DER/RJ, </text:span></text:span><text:span text:style-name="Strong_20_Emphasis"><text:span text:style-name="T19">onde restou a cargo daquele atribuições acerca de limpeza, capina, etc, das vias estaduais existentes </text:span></text:span><text:span text:style-name="T14">no território municipal ?</text:span></text:p>
        </text:list-item>
      </text:list>
      <text:p text:style-name="P9"/>
      <text:list xml:id="list806970021003015759" text:style-name="L2">
        <text:list-item>
          <text:p text:style-name="P11"><text:span text:style-name="T12">Sendo positiva a resposta do item nº 1, que seja </text:span><text:span text:style-name="T15">(</text:span><text:span text:style-name="T12">m</text:span><text:span text:style-name="T15">)</text:span><text:span text:style-name="T12"> encaminhada </text:span><text:span text:style-name="T15">(</text:span><text:span text:style-name="T12">s) cópia (s) do </text:span><text:span text:style-name="T15">(</text:span><text:span text:style-name="T12">s</text:span><text:span text:style-name="T15">)</text:span><text:span text:style-name="T12"> instrumento (s) jurídico </text:span><text:span text:style-name="T15">(</text:span><text:span text:style-name="T12">s</text:span><text:span text:style-name="T15">)</text:span><text:span text:style-name="T12"> celebrado </text:span><text:span text:style-name="T15">(</text:span><text:span text:style-name="T12">s</text:span><text:span text:style-name="T15">)</text:span><text:span text:style-name="T12"> entre as partes;</text:span></text:p>
        </text:list-item>
      </text:list>
      <text:p text:style-name="P9"/>
      <text:list xml:id="list5636458541063945728" text:style-name="L3">
        <text:list-item>
          <text:p text:style-name="P12"><text:span text:style-name="T12">Caso não exista qualquer instrumento jurídico transferindo para o Município de Nova Friburgo atribuições acerca de limpeza, capina, etc, das vias estaduais, que informe se existe alguma autorização por parte da Municipalidade, no sentido de tais serviços serem executados nas vias estaduais por servidores públicos municipais, em detrimento </text:span><text:span text:style-name="T16">das esradas vicinais de respo</text:span><text:span text:style-name="T17">n</text:span><text:span text:style-name="T16">sabilidade do Poder Público Municipal.</text:span></text:p>
          <text:p text:style-name="P13"><text:s/></text:p>
        </text:list-item>
      </text:list>
      <text:p text:style-name="P4"><text:tab/><text:span text:style-name="T11">Certo de contar com o apoio dos nobres edis na aprovação do presente, aproveito para renovar protestos de elevada estima e consideração.</text:span></text:p>
      <text:p text:style-name="P2"/>
      <text:p text:style-name="P6"/>
      <text:p text:style-name="P6"><text:tab/><text:span text:style-name="T3">Vereador </text:span><text:span text:style-name="T4">Marcio Dam</text:span><text:span text:style-name="T5">a</text:span><text:span text:style-name="T4">zio</text:span></text:p>
      <text:p text:style-name="P8"><text:tab/>DE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3:21:32.591000000</meta:creation-date>
    <meta:editing-duration>PT37M3S</meta:editing-duration>
    <meta:editing-cycles>8</meta:editing-cycles>
    <meta:generator>LibreOffice/5.0.3.2$Windows_x86 LibreOffice_project/e5f16313668ac592c1bfb310f4390624e3dbfb75</meta:generator>
    <dc:date>2017-10-02T15:28:29.026000000</dc:date>
    <meta:print-date>2017-10-02T15:26:59.644000000</meta:print-date>
    <meta:document-statistic meta:table-count="0" meta:image-count="0" meta:object-count="0" meta:page-count="1" meta:paragraph-count="13" meta:word-count="233" meta:character-count="1519" meta:non-whitespace-character-count="1286"/>
  </office:meta>
</office:document-meta>
</file>