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363" officeooo:paragraph-rsid="0006b363"/>
    </style:style>
    <style:style style:name="P2" style:family="paragraph" style:parent-style-name="Standard">
      <style:paragraph-properties fo:text-align="justify" style:justify-single-word="false"/>
      <style:text-properties officeooo:rsid="0006b363" officeooo:paragraph-rsid="0006b36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6e147" style:font-size-asian="12pt" style:font-size-complex="12pt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0b8a9" officeooo:paragraph-rsid="0006e147" style:font-size-asian="12pt" style:font-size-complex="12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rsid="0000b8a9" officeooo:paragraph-rsid="0006e147" style:font-size-asian="13pt" style:font-size-complex="13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06e147" loext:padding="0cm" loext:border="none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2.75pt" officeooo:paragraph-rsid="0006b36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6b363" officeooo:paragraph-rsid="0006b363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weight="bold" officeooo:rsid="0000b8a9" officeooo:paragraph-rsid="0006e147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6.5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weight="bold" officeooo:rsid="0000b8a9" officeooo:paragraph-rsid="0006e147" style:font-weight-asian="bold" style:font-weight-complex="bold"/>
    </style:style>
    <style:style style:name="P11" style:family="paragraph" style:parent-style-name="Table_20_Contents">
      <style:paragraph-properties fo:margin-left="0cm" fo:margin-right="0.93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rsid="0000b8a9" officeooo:paragraph-rsid="0006e147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6e147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6e147" style:font-weight-asian="bold" style:font-weight-complex="bold"/>
    </style:style>
    <style:style style:name="T1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" style:family="text">
      <style:text-properties style:use-window-font-color="true" fo:font-size="12pt" fo:font-style="normal" style:font-size-asian="12pt" style:font-style-asian="normal" style:font-size-complex="12pt" style:font-style-complex="normal" loext:padding="0cm" loext:border="none"/>
    </style:style>
    <style:style style:name="T3" style:family="text">
      <style:text-properties officeooo:rsid="0000b8a9"/>
    </style:style>
    <style:style style:name="T4" style:family="text">
      <style:text-properties style:font-name="Times New Roman" fo:font-size="15pt" fo:font-weight="bold" officeooo:rsid="0000b8a9" style:font-size-asian="15pt" style:font-weight-asian="bold" style:font-size-complex="15pt" style:font-weight-complex="bold"/>
    </style:style>
    <style:style style:name="T5" style:family="text">
      <style:text-properties officeooo:rsid="0006e147"/>
    </style:style>
    <style:style style:name="T6" style:family="text">
      <style:text-properties officeooo:rsid="0007e2df"/>
    </style:style>
    <style:style style:name="T7" style:family="text">
      <style:text-properties officeooo:rsid="000be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><text:tab/><text:tab/><text:tab/><text:tab/><text:tab/><text:tab/><text:tab/><text:tab/>Nova<text:span text:style-name="T3"> Friburgo, 02 de Outubro de 2017.</text:span></text:p>
      <text:p text:style-name="P3"/>
      <text:p text:style-name="P3"/>
      <text:p text:style-name="P4">Assunto: Projeto de Lei Ordinária</text:p>
      <text:p text:style-name="P4"/>
      <text:p text:style-name="P4"/>
      <text:p text:style-name="P4"><text:tab/>Exmo. Presidente,</text:p>
      <text:p text:style-name="P4"/>
      <text:p text:style-name="P4"><text:tab/>Cumprimentando-o, sirvo-me do presente para apresentar o presente Projeto de Lei Ordinária incluso, acompanhado da respectiva justificativa, pelo que requer seja o mesmo processado na forma regimental.</text:p>
      <text:p text:style-name="P4"/>
      <text:p text:style-name="P4"><text:tab/>Atenciosamente</text:p>
      <text:p text:style-name="P4"/>
      <text:p text:style-name="P4"/>
      <text:p text:style-name="P4"><text:tab/>Marcio Dam<text:span text:style-name="T7">a</text:span>zio</text:p>
      <text:p text:style-name="P4"><text:tab/>Vereador (DEM)</text:p>
      <text:p text:style-name="P4"/>
      <text:p text:style-name="P4"/>
      <text:p text:style-name="P5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2"><text:tab/><text:tab/><text:tab/></text:p>
      <text:p text:style-name="P12"><text:tab/><text:tab/><text:tab/><text:tab/><text:span text:style-name="T4">PROJETO DE LEI ORDINÁRIA</text:span></text:p>
      <text:p text:style-name="P13"/>
      <text:p text:style-name="P13"/>
      <text:p text:style-name="P13"/>
      <text:p text:style-name="P10">“<text:span text:style-name="T5">INSTITUI NO ÂMBITO DO MUNICÍPIO DE NOVA FRIBURGO O “DIA MUNICIPAL DA SÍNDROME DE DOWN, E DÁ OUTRAS PROVIDÊNCIAS</text:span>.”</text:p>
      <text:p text:style-name="P9"/>
      <text:p text:style-name="P9"><text:s/></text:p>
      <text:p text:style-name="P13"/>
      <text:p text:style-name="P11"><text:span text:style-name="T1">A CÂMARA MUNICIPAL DE NOVA FRIBURGO</text:span><text:span text:style-name="T2"> decreta e eu sanciono e promulgo a seguinte Lei:</text:span></text:p>
      <text:p text:style-name="P2"/>
      <text:p text:style-name="P2">Art. 1º - Fica instituído no âmbito do Município de <text:span text:style-name="T5">Nova Friburgo, </text:span>o "Dia Municipal da Síndrome de Down", a ser comemorado, anualmente, no dia 21 de março.</text:p>
      <text:p text:style-name="P2"/>
      <text:p text:style-name="P2"><text:span text:style-name="T5">Art. 2º </text:span>- A data comemorativa ora instituída passará a integrar o Calendário Oficial de Eventos do Município de Nova Friburgo, <text:span text:style-name="T5">oportunidade que</text:span> será entregue o “Diploma <text:span text:style-name="T5">A</text:span>migos da Síndrome de Down" pela Mesa Diretora da Câmara Municipal de Nova Friburgo a pessoas físicas ou jurídicas dedicadas à compreensão, divulgação e benefícios trazidos pela inclusão dos portadores da síndrome, em todos os aspectos de sua vida.</text:p>
      <text:p text:style-name="P2"/>
      <text:p text:style-name="P2">Art. <text:span text:style-name="T5">3</text:span>º - Esta Lei entra em vigor na data de sua publicação.</text:p>
      <text:p text:style-name="P2"/>
      <text:p text:style-name="P2"/>
      <text:p text:style-name="P8"/>
      <text:p text:style-name="P8"><text:tab/><text:tab/><text:tab/><text:tab/><text:tab/><text:span text:style-name="T6">JUSTIFICATIVA </text:span></text:p>
      <text:p text:style-name="P8"/>
      <text:p text:style-name="P8"/>
      <text:p text:style-name="P2"><text:tab/><text:span text:style-name="T6">O presente projeto objetiva disseminar o conhecimento à população sobre as pessoas com a Síndrome de Down, trazendo informações necessárias.</text:span></text:p>
      <text:p text:style-name="P2"/>
      <text:p text:style-name="P2"><text:tab/><text:span text:style-name="T6">No dia 21 de março é comemorado o Dia Internacional da Síndrome de Down, de forma que o nosso município também tem obrigação de participar ativamente na intensificação de ações que promovam maior qualidade de vida, valorizando os direitos e o bem-estar das pessoas.</text:span></text:p>
      <text:p text:style-name="P7"/>
      <text:p text:style-name="P2"><text:tab/><text:span text:style-name="T6">Certamente, levar ao conhecimento da população tudo sobre o tema, além de banir eventuais <text:s/>barreiras, sem dúvida alguma conseguiremos abrir o mercado de trabalho para as pessoas, que possuem plenas condições de desenvolverem atividades laborais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text-properties style:font-name="Verdana" fo:font-family="Verdana, Geneva, sans-serif" fo:font-size="7pt" style:font-name-asian="Verdana" style:font-family-asian="Verdana, Geneva, sans-serif" style:font-size-asian="7pt" style:font-name-complex="Verdana" style:font-family-complex="Verdana, Geneva, sans-serif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08:00.388000000</meta:creation-date>
    <dc:date>2017-10-02T13:38:08.657000000</dc:date>
    <meta:editing-duration>PT1H24M6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20" meta:word-count="291" meta:character-count="1880" meta:non-whitespace-character-count="1572"/>
  </office:meta>
</office:document-meta>
</file>