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166461" officeooo:paragraph-rsid="0016646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66461" officeooo:paragraph-rsid="0016646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166461" officeooo:paragraph-rsid="0016646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66461" officeooo:paragraph-rsid="003797a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66461" officeooo:paragraph-rsid="004e1d8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66461" officeooo:paragraph-rsid="00510a5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179358" officeooo:paragraph-rsid="0016646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0b9f1a" officeooo:paragraph-rsid="000b9f1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2de59e" officeooo:paragraph-rsid="0061d7e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officeooo:rsid="00166461" officeooo:paragraph-rsid="0016646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79358" officeooo:paragraph-rsid="0017935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179358" officeooo:paragraph-rsid="0017935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1bca2c" officeooo:paragraph-rsid="001bca2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5ce05b"/>
    </style:style>
    <style:style style:name="P16" style:family="paragraph" style:parent-style-name="Standard">
      <style:paragraph-properties fo:margin-left="3.752cm" fo:margin-right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0pt" officeooo:paragraph-rsid="004a8526" style:font-size-asian="10pt" style:font-size-complex="10pt"/>
    </style:style>
    <style:style style:name="P1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officeooo:paragraph-rsid="004a8526"/>
    </style:style>
    <style:style style:name="P19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0pt" officeooo:rsid="005ce05b" officeooo:paragraph-rsid="005ce05b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11cm" fo:font-weight="normal" officeooo:rsid="00323799" officeooo:paragraph-rsid="004a8526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166461" officeooo:paragraph-rsid="0029d1a6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0b9f1a" officeooo:paragraph-rsid="000b9f1a" style:font-weight-asian="bold" style:font-weight-complex="bold"/>
    </style:style>
    <style:style style:name="P2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size="10pt" fo:letter-spacing="-0.011cm" fo:font-weight="normal" officeooo:rsid="005ce05b" officeooo:paragraph-rsid="005ce05b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0323799" officeooo:paragraph-rsid="005ce05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_20__28_user_29_">
      <style:paragraph-properties fo:text-align="end" style:justify-single-word="false"/>
      <style:text-properties fo:color="#000000" style:font-name="Times New Roman" fo:font-size="10pt" fo:font-weight="normal" officeooo:rsid="004e1d85" officeooo:paragraph-rsid="005ce05b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1b9d4a"/>
    </style:style>
    <style:style style:name="T2" style:family="text">
      <style:text-properties fo:color="#000000"/>
    </style:style>
    <style:style style:name="T3" style:family="text">
      <style:text-properties fo:color="#000000" officeooo:rsid="000b9f1a"/>
    </style:style>
    <style:style style:name="T4" style:family="text">
      <style:text-properties fo:color="#000000" officeooo:rsid="003cf18a"/>
    </style:style>
    <style:style style:name="T5" style:family="text">
      <style:text-properties fo:color="#000000" style:font-name="Times New Roman" style:text-underline-style="none"/>
    </style:style>
    <style:style style:name="T6" style:family="text">
      <style:text-properties fo:color="#000000" style:font-name="Times New Roman" fo:font-size="10pt" style:text-underline-style="none" fo:font-weight="normal" officeooo:rsid="00323799" style:font-size-asian="10pt" style:font-weight-asian="normal" style:font-size-complex="10pt" style:font-weight-complex="normal"/>
    </style:style>
    <style:style style:name="T7" style:family="text">
      <style:text-properties fo:color="#000000" style:font-name="Times New Roman" fo:font-size="10pt" style:text-underline-style="none" fo:font-weight="normal" officeooo:rsid="0059af08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12pt" fo:letter-spacing="-0.011cm" fo:font-style="italic" fo:font-weight="normal" officeooo:rsid="00323799" style:font-size-asian="12pt" style:font-style-asian="italic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etter-spacing="-0.011cm" fo:font-weight="normal" officeooo:rsid="00323799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letter-spacing="-0.011cm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" fo:letter-spacing="-0.011cm" fo:font-weight="normal" officeooo:rsid="00323799" style:font-weight-asian="normal" style:font-name-complex="Times New Roman" style:font-weight-complex="normal"/>
    </style:style>
    <style:style style:name="T12" style:family="text">
      <style:text-properties fo:color="#000000" officeooo:rsid="00510a56"/>
    </style:style>
    <style:style style:name="T13" style:family="text">
      <style:text-properties fo:color="#000000" fo:letter-spacing="-0.011cm" fo:font-weight="normal" officeooo:rsid="00323799" style:font-weight-asian="normal" style:font-name-complex="Times New Roman" style:font-weight-complex="normal"/>
    </style:style>
    <style:style style:name="T14" style:family="text">
      <style:text-properties fo:color="#000000" fo:letter-spacing="-0.011cm" fo:font-weight="bold" officeooo:rsid="00323799" style:font-weight-asian="bold" style:font-name-complex="Times New Roman" style:font-weight-complex="bold"/>
    </style:style>
    <style:style style:name="T15" style:family="text">
      <style:text-properties fo:font-weight="normal" officeooo:rsid="004c820a" style:font-weight-asian="normal" style:font-weight-complex="normal"/>
    </style:style>
    <style:style style:name="T16" style:family="text">
      <style:text-properties fo:font-weight="normal" officeooo:rsid="004c828c" style:font-weight-asian="normal" style:font-weight-complex="normal"/>
    </style:style>
    <style:style style:name="T17" style:family="text">
      <style:text-properties fo:font-weight="normal" officeooo:rsid="004d1f67" style:font-weight-asian="normal" style:font-weight-complex="normal"/>
    </style:style>
    <style:style style:name="T18" style:family="text">
      <style:text-properties fo:font-weight="normal" officeooo:rsid="004e1d8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8140e" style:font-weight-asian="bold" style:font-weight-complex="bold"/>
    </style:style>
    <style:style style:name="T21" style:family="text">
      <style:text-properties fo:font-weight="bold" officeooo:rsid="0018dcc0" style:font-weight-asian="bold" style:font-weight-complex="bold"/>
    </style:style>
    <style:style style:name="T22" style:family="text">
      <style:text-properties fo:font-weight="bold" officeooo:rsid="00245156" style:font-weight-asian="bold" style:font-weight-complex="bold"/>
    </style:style>
    <style:style style:name="T23" style:family="text">
      <style:text-properties fo:font-weight="bold" officeooo:rsid="0011e569" style:font-weight-asian="bold" style:font-weight-complex="bold"/>
    </style:style>
    <style:style style:name="T24" style:family="text">
      <style:text-properties fo:font-weight="bold" officeooo:rsid="002cdcac" style:font-weight-asian="bold" style:font-weight-complex="bold"/>
    </style:style>
    <style:style style:name="T25" style:family="text">
      <style:text-properties fo:font-weight="bold" officeooo:rsid="005273eb" style:font-weight-asian="bold" style:font-weight-complex="bold"/>
    </style:style>
    <style:style style:name="T26" style:family="text">
      <style:text-properties fo:font-weight="bold" officeooo:rsid="0054236c" style:font-weight-asian="bold" style:font-weight-complex="bold"/>
    </style:style>
    <style:style style:name="T27" style:family="text">
      <style:text-properties fo:font-weight="bold" officeooo:rsid="00633020" style:font-weight-asian="bold" style:font-weight-complex="bold"/>
    </style:style>
    <style:style style:name="T28" style:family="text">
      <style:text-properties officeooo:rsid="001cd43a"/>
    </style:style>
    <style:style style:name="T29" style:family="text">
      <style:text-properties fo:font-size="12pt" officeooo:rsid="004d1f67" style:font-size-asian="12pt" style:font-size-complex="12pt"/>
    </style:style>
    <style:style style:name="T30" style:family="text">
      <style:text-properties fo:font-size="12pt" officeooo:rsid="0050dd4d" style:font-size-asian="12pt" style:font-size-complex="12pt"/>
    </style:style>
    <style:style style:name="T31" style:family="text">
      <style:text-properties fo:font-size="12pt" officeooo:rsid="005618ac" style:font-size-asian="12pt" style:font-size-complex="12pt"/>
    </style:style>
    <style:style style:name="T32" style:family="text">
      <style:text-properties fo:font-size="12pt" fo:font-weight="normal" officeooo:rsid="004d1f6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0dd4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510a56" style:font-size-asian="12pt" style:font-weight-asian="normal" style:font-size-complex="12pt" style:font-weight-complex="normal"/>
    </style:style>
    <style:style style:name="T35" style:family="text">
      <style:text-properties officeooo:rsid="004789fb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text-underline-style="none"/>
    </style:style>
    <style:style style:name="T38" style:family="text">
      <style:text-properties style:font-name="Times New Roman" fo:font-weight="bold" officeooo:rsid="00190a97" style:font-weight-asian="bold" style:font-weight-complex="bold"/>
    </style:style>
    <style:style style:name="T39" style:family="text">
      <style:text-properties style:font-name="Times New Roman" fo:font-weight="normal" officeooo:rsid="00323799" style:font-weight-asian="normal" style:font-weight-complex="normal"/>
    </style:style>
    <style:style style:name="T40" style:family="text">
      <style:text-properties style:font-name="Times New Roman" fo:font-size="12pt" fo:letter-spacing="-0.011cm" fo:font-weight="normal" officeooo:rsid="00323799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letter-spacing="-0.011cm" fo:font-weight="normal" officeooo:rsid="004a8526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etter-spacing="-0.011cm" fo:font-weight="normal" officeooo:rsid="004b5f8a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letter-spacing="-0.011cm" fo:font-weight="bold" officeooo:rsid="00323799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officeooo:rsid="00510a56"/>
    </style:style>
    <style:style style:name="T46" style:family="text">
      <style:text-properties officeooo:rsid="0054236c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5ea51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2.768cm" svg:height="3.03cm" draw:z-index="0"><draw:image xlink:href="Pictures/100000000000007A00000097C827D175.jpg" xlink:type="simple" xlink:show="embed" xlink:actuate="onLoad"/></draw:frame></text:p>
      <text:p text:style-name="P3">C<text:span text:style-name="T1">Â</text:span>MARA MUNICIPAL DE NOVA FRIBURGO</text:p>
      <text:p text:style-name="P3">Gabinete do Vereador Johnny Maycon</text:p>
      <text:p text:style-name="P11">Rua Farinha Filho, n° 50 – Centro - Nova Friburgo – RJ – 28.610-280</text:p>
      <text:p text:style-name="P1"><text:span text:style-name="T36">(22) 2524-1700 – R. 215 –</text:span><text:span text:style-name="T37"> </text:span><text:a xlink:type="simple" xlink:href="mailto:johnnymaycon.vereador@outlook.com" text:style-name="Internet_20_link" text:visited-style-name="Visited_20_Internet_20_Link"><text:span text:style-name="T5">johnnymaycon.vereador@outlook.com</text:span></text:a></text:p>
      <text:p text:style-name="P4"/>
      <text:p text:style-name="P4">Sr. Presidente:</text:p>
      <text:p text:style-name="P4"/>
      <text:p text:style-name="P15"><text:span text:style-name="T38">1. Considerando </text:span><text:span text:style-name="T39">o </text:span><text:span text:style-name="T43">Ofício PGM nº 154/17</text:span><text:span text:style-name="T40"> de 11 de setembro de 2017, </text:span><text:span text:style-name="T41">do Executivo Municipal à Câmara Municipal de Nova Friburgo, </text:span><text:span text:style-name="T42">relativo ao</text:span><text:span text:style-name="T41"> A</text:span><text:span text:style-name="T9">nteprojeto de Lei de Emenda à Lei Orgânica, cujo teor tem a finalidade de revogar a alínea “a” do inciso X do artigo 37 da lei Orgânica do Município, </text:span><text:span text:style-name="Fonte_20_parág._20_padrão"><text:span text:style-name="T8">in verbis</text:span></text:span><text:span text:style-name="Fonte_20_parág._20_padrão"><text:span text:style-name="T9">:</text:span></text:span></text:p>
      <text:p text:style-name="P20"/>
      <text:p text:style-name="P17"><text:span text:style-name="T14">Art. 37.</text:span><text:span text:style-name="T13"> </text:span>Compete ao Município:</text:p>
      <text:p text:style-name="P17"/>
      <text:p text:style-name="P19"><text:span text:style-name="T11">(…</text:span><text:span text:style-name="T10">)</text:span></text:p>
      <text:p text:style-name="P23"/>
      <text:p text:style-name="P18"><text:span text:style-name="T6">X - </text:span><text:span text:style-name="T7">O</text:span><text:span text:style-name="T44">rganizar e prestar, diretamente, ou sob o regime de concessão ou permissão, os serviços públicos locais, inclusive o de transporte coletivo, que tem caráter essencial;</text:span></text:p>
      <text:p text:style-name="P16"/>
      <text:p text:style-name="P16">a) Excetua-se a regra acima os serviços de estacionamento rotativo, que não poderão ser concedidos, permissionados ou delegados à iniciativa privada, <text:span text:style-name="T47">devendo o mesmo ser executado pelo próprio Município, pe</text:span><text:span text:style-name="T48">l</text:span><text:span text:style-name="T47">a Administração Direta, pela Administração Indireta ou por Instituições Filantrópicas. </text:span></text:p>
      <text:p text:style-name="P24"/>
      <text:p text:style-name="P25">(grifo não constante do original)</text:p>
      <text:p text:style-name="P25"/>
      <text:p text:style-name="P6"><text:span text:style-name="T45">2</text:span>. Considerando <text:span text:style-name="T18">que e</text:span><text:span text:style-name="T32">m 2015 </text:span><text:span text:style-name="T33">mais de</text:span><text:span text:style-name="T32"> </text:span><text:span text:style-name="T29">25 </text:span><text:span text:style-name="T31">mil</text:span><text:span text:style-name="T29"> </text:span><text:span text:style-name="T30">pessoas</text:span><text:span text:style-name="T33"> assinaram uma petição pública </text:span><text:span text:style-name="T32">sinaliza</text:span><text:span text:style-name="T34">ndo</text:span><text:span text:style-name="T32"> para o Governo Municipal que não </text:span><text:span text:style-name="T34">queriam a </text:span><text:span text:style-name="T32">privatização </text:span><text:span text:style-name="T34">do Estacionamento Rotativo.</text:span></text:p>
      <text:p text:style-name="P5"/>
      <text:p text:style-name="P7"><text:span text:style-name="T45">3</text:span>. Considerando <text:span text:style-name="T15">que a implementação de um Estacionamento Rotativo impactará no cotidiano dos </text:span><text:span text:style-name="T18">munícipes</text:span><text:span text:style-name="T15"> </text:span><text:span text:style-name="T16">e </text:span><text:span text:style-name="T17">por isso os mesmos devem ser ouvidos </text:span><text:span text:style-name="T18">em suas opiniões com críticas e sugestões.</text:span></text:p>
      <text:p text:style-name="P8"/>
      <text:p text:style-name="P12"><text:span text:style-name="T19">REQUE</text:span><text:span text:style-name="T24">IRO</text:span>, nos termos de parágrafo único do <text:span text:style-name="T19">art. 2</text:span><text:span text:style-name="T20">3</text:span><text:span text:style-name="T19">5 do Regimento </text:span><text:span text:style-name="T21">I</text:span><text:span text:style-name="T19">nterno</text:span>, <text:span text:style-name="T28">que</text:span> <text:span text:style-name="T2">seja realizada, para uma ampla discussão, </text:span><text:span text:style-name="T4">A</text:span><text:span text:style-name="T2">udiência </text:span><text:span text:style-name="T4">P</text:span><text:span text:style-name="T2">ública para que </text:span><text:span text:style-name="T12">a população</text:span><text:span text:style-name="T3"> de Nova Friburgo</text:span><text:span text:style-name="T2"> se</text:span>ja ouvid<text:span text:style-name="T45">a</text:span> <text:span text:style-name="T46">em seus questionamentos e sugestões</text:span>, <text:span text:style-name="T46">como também os representantes do Poder Público Municipal apresentem os seus argumentos e projetos relativos ao Estacionamento Rotativo de nossa cidade. Portanto, solicitamos que esta Casa Legislativa aprove a realização da Audiência Pública <text:s/>para o dia </text:span><text:span text:style-name="T26">09 de outubro</text:span><text:span text:style-name="T46">, segunda</text:span>-feira, <text:span text:style-name="T19">das 18:</text:span><text:span text:style-name="T23">00</text:span><text:span text:style-name="T27">h</text:span><text:span text:style-name="T19"> às 22:</text:span><text:span text:style-name="T22">00</text:span><text:span text:style-name="T27">h</text:span><text:span text:style-name="T19">.</text:span></text:p>
      <text:p text:style-name="P13"/>
      <text:p text:style-name="P13"/>
      <text:p text:style-name="P14">Nestes Termos,</text:p>
      <text:p text:style-name="P14">Pede deferimento.</text:p>
      <text:p text:style-name="P14"/>
      <text:p text:style-name="P14">Nova Friburgo, em <text:span text:style-name="T35">22</text:span> de <text:span text:style-name="T35">setembro</text:span> de 2017.</text:p>
      <text:p text:style-name="P9"/>
      <text:p text:style-name="P9"/>
      <text:p text:style-name="P21"/>
      <text:p text:style-name="P10"><text:s text:c="15"/>Johnny Maycon<text:tab/> <text:s text:c="19"/><text:span text:style-name="T36">Marcinho Alves <text:s text:c="24"/></text:span></text:p>
      <text:p text:style-name="P10"><text:span text:style-name="T36"><text:s text:c="9"/>Vereador – PRB <text:s text:c="23"/>Vereador – PRB </text:span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42:21.230000000</meta:creation-date>
    <dc:date>2017-09-22T16:07:38.273000000</dc:date>
    <meta:editing-duration>PT8H33M46S</meta:editing-duration>
    <meta:editing-cycles>79</meta:editing-cycles>
    <meta:generator>LibreOffice/4.3.4.1$Windows_x86 LibreOffice_project/bc356b2f991740509f321d70e4512a6a54c5f243</meta:generator>
    <meta:print-date>2017-06-26T12:42:53.290000000</meta:print-date>
    <meta:document-statistic meta:table-count="0" meta:image-count="1" meta:object-count="0" meta:page-count="1" meta:paragraph-count="20" meta:word-count="315" meta:character-count="2163" meta:non-whitespace-character-count="1752"/>
  </office:meta>
</office:document-meta>
</file>