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A00001442000017FAE67CEC0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Times New Roman1" fo:font-size="13pt" style:font-size-asian="13pt" style:font-size-complex="13pt"/>
    </style:style>
    <style:style style:name="P2" style:family="paragraph" style:parent-style-name="Standard">
      <style:paragraph-properties fo:line-height="100%" fo:orphans="0" fo:widows="0"/>
      <style:text-properties style:font-name="Times New Roman1" fo:font-size="13pt" style:font-size-asian="13pt" style:font-size-complex="13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Times New Roman1" fo:font-size="13pt" fo:language="pt" fo:country="BR" fo:font-weight="normal" style:font-size-asian="13pt" style:font-weight-asian="normal" style:font-size-complex="13pt"/>
    </style:style>
    <style:style style:name="P4" style:family="paragraph" style:parent-style-name="Standard">
      <style:paragraph-properties fo:line-height="100%" fo:orphans="0" fo:widows="0"/>
      <style:text-properties style:font-name="Times New Roman1" fo:font-size="13pt" fo:language="pt" fo:country="BR" fo:font-weight="normal" style:font-size-asian="13pt" style:font-weight-asian="normal" style:font-size-complex="13pt"/>
    </style:style>
    <style:style style:name="P5" style:family="paragraph" style:parent-style-name="Standard">
      <style:paragraph-properties fo:text-align="justify" style:justify-single-word="false"/>
      <style:text-properties officeooo:paragraph-rsid="001c98f3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end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1" fo:font-size="13pt" officeooo:paragraph-rsid="001e66bb" style:font-size-asian="13pt" style:font-size-complex="13pt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1" fo:font-size="13pt" fo:language="pt" fo:country="BR" fo:font-weight="bold" fo:background-color="transparent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1" style:family="paragraph" style:parent-style-name="Text_20_body">
      <style:text-properties style:font-name="Times New Roman1" fo:font-size="13pt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1c98f3" style:font-size-asian="13pt" style:font-size-complex="13pt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" style:family="text">
      <style:text-properties style:font-name="Calibri" fo:font-size="11pt" fo:language="pt" fo:country="BR" fo:font-weight="bold" fo:background-color="transparent" loext:char-shading-value="0" style:font-size-asian="11pt" style:font-weight-asian="bold"/>
    </style:style>
    <style:style style:name="T2" style:family="text">
      <style:text-properties style:font-name="Calibri" fo:font-size="12pt" fo:language="pt" fo:country="BR" fo:background-color="transparent" loext:char-shading-value="0" style:font-size-asian="12pt"/>
    </style:style>
    <style:style style:name="T3" style:family="text">
      <style:text-properties style:font-name="Calibri" fo:language="pt" fo:country="BR" fo:background-color="transparent" loext:char-shading-value="0"/>
    </style:style>
    <style:style style:name="T4" style:family="text">
      <style:text-properties style:font-name="Calibri" fo:language="pt" fo:country="BR" officeooo:rsid="001e66bb" fo:background-color="transparent" loext:char-shading-value="0"/>
    </style:style>
    <style:style style:name="T5" style:family="text">
      <style:text-properties style:font-name="Calibri" fo:language="pt" fo:country="BR" fo:font-weight="bold" fo:background-color="transparent" loext:char-shading-value="0" style:font-weight-asian="bold"/>
    </style:style>
    <style:style style:name="T6" style:family="text">
      <style:text-properties style:font-name="Calibri" fo:font-size="13pt" fo:language="pt" fo:country="BR" fo:font-weight="bold" fo:background-color="transparent" loext:char-shading-value="0" style:font-size-asian="13pt" style:font-weight-asian="bold" style:font-size-complex="13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language="pt" fo:country="BR" fo:font-weight="bold" style:font-weight-asian="bold"/>
    </style:style>
    <style:style style:name="T9" style:family="text">
      <style:text-properties fo:language="pt" fo:country="BR" fo:font-weight="bold" officeooo:rsid="001e9dfc" style:font-weight-asian="bold"/>
    </style:style>
    <style:style style:name="T10" style:family="text">
      <style:text-properties fo:language="pt" fo:country="BR" fo:font-weight="bold" fo:background-color="transparent" loext:char-shading-value="0" style:font-weight-asian="bold"/>
    </style:style>
    <style:style style:name="T11" style:family="text">
      <style:text-properties fo:language="pt" fo:country="BR" fo:font-weight="normal" style:font-weight-asian="normal"/>
    </style:style>
    <style:style style:name="T12" style:family="text">
      <style:text-properties fo:language="pt" fo:country="BR" fo:background-color="#ffffff" loext:char-shading-value="0"/>
    </style:style>
    <style:style style:name="T13" style:family="text">
      <style:text-properties fo:language="pt" fo:country="BR" fo:background-color="transparent" loext:char-shading-value="0"/>
    </style:style>
    <style:style style:name="T14" style:family="text">
      <style:text-properties fo:language="pt" fo:country="BR" officeooo:rsid="001e66bb" fo:background-color="transparent" loext:char-shading-value="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c98f3"/>
    </style:style>
    <style:style style:name="T17" style:family="text">
      <style:text-properties style:font-name="Arial" fo:font-size="10pt" fo:language="pt" fo:country="BR" fo:background-color="#ffffff" loext:char-shading-value="0" style:font-size-asian="10pt"/>
    </style:style>
    <style:style style:name="T18" style:family="text">
      <style:text-properties style:font-name="Arial" fo:language="pt" fo:country="BR" fo:background-color="#ffffff" loext:char-shading-value="0"/>
    </style:style>
    <style:style style:name="T19" style:family="text">
      <style:text-properties officeooo:rsid="001e66bb"/>
    </style:style>
    <style:style style:name="T20" style:family="text">
      <style:text-properties officeooo:rsid="001e9dfc"/>
    </style:style>
    <style:style style:name="T21" style:family="text">
      <style:text-properties fo:font-size="13pt" fo:language="pt" fo:country="BR" fo:font-weight="bold" fo:background-color="transparent" loext:char-shading-value="0" style:font-size-asian="13pt" style:font-weight-asian="bold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829cm" svg:height="2.175cm" draw:z-index="0"><draw:image xlink:href="Pictures/2000000A00001442000017FAE67CEC06.wmf" xlink:type="simple" xlink:show="embed" xlink:actuate="onLoad"/></draw:frame></text:p>
      <text:p text:style-name="P1"><text:span text:style-name="T8">CÂMARA MUNICIPAL DE NOVA FRIBURGO</text:span></text:p>
      <text:p text:style-name="P1"><text:span text:style-name="T8">Gabinete do Vereador Johnny Maycon</text:span></text:p>
      <text:p text:style-name="P1"><text:span text:style-name="T11">Rua Farinha Filho, n.º 50 - Centro</text:span></text:p>
      <text:p text:style-name="P1"><text:span text:style-name="T11">Nova Friburgo - RJ - 28.610-280</text:span></text:p>
      <text:p text:style-name="P1"><text:span text:style-name="T11">(22) 2524-1700 - R. 215</text:span></text:p>
      <text:p text:style-name="P3"/>
      <text:p text:style-name="P4"/>
      <text:p text:style-name="P4"/>
      <text:p text:style-name="P2"><text:span text:style-name="T11">Exmº Sr. </text:span></text:p>
      <text:p text:style-name="P2"><text:span text:style-name="T8">ALEXANDRE CRUZ </text:span></text:p>
      <text:p text:style-name="P2"><text:span text:style-name="T11">Presidente da Câmara Municipal de Nova Friburgo</text:span></text:p>
      <text:p text:style-name="P4"/>
      <text:p text:style-name="P4"/>
      <text:p text:style-name="P1"><text:span text:style-name="T8">PROJETO DE LEI Nº </text:span><text:span text:style-name="T9">07</text:span><text:span text:style-name="T8">/2017</text:span></text:p>
      <text:p text:style-name="P4"/>
      <text:p text:style-name="P4"/>
      <text:p text:style-name="P2"><text:span text:style-name="T11">Requeiro, na forma regimental, que seja apreciado pelo Plenário desta Casa o seguinte Projeto de Lei Municipal: </text:span></text:p>
      <text:p text:style-name="P7"/>
      <text:p text:style-name="P7"/>
      <text:p text:style-name="P5"><text:tab/><text:tab/><text:tab/><text:tab/><text:tab/><text:tab/><text:tab/><text:span text:style-name="T7">ESTE ATO DISPÕE SOBRE A <text:tab/><text:tab/><text:tab/><text:tab/><text:tab/><text:tab/><text:tab/><text:tab/><text:tab/>PROIBIÇÃO DE COBRANÇA <text:tab/><text:tab/><text:tab/><text:tab/><text:tab/><text:tab/><text:tab/><text:tab/><text:tab/>DE VALORES PARA UTILIZAÇÃO <text:tab/><text:tab/><text:tab/><text:tab/><text:tab/><text:tab/><text:tab/><text:tab/><text:tab/>DE ESTACIONAMENTO DE <text:tab/><text:tab/><text:tab/><text:tab/><text:tab/><text:tab/><text:tab/><text:tab/><text:tab/>VEÍCULOS NOS HOSPITAIS, CLÍNICAS, <text:tab/><text:tab/><text:tab/><text:tab/><text:tab/><text:tab/><text:tab/><text:tab/>PRONTOS-SOCORROS, <text:tab/><text:tab/><text:tab/><text:tab/><text:tab/><text:tab/><text:tab/><text:tab/><text:tab/><text:tab/>AMBULATÓRIOS, LABORATÓRIOS, <text:tab/><text:tab/><text:tab/><text:tab/><text:tab/><text:tab/><text:tab/><text:tab/>ASSOCIAÇÕES E COOPERATIVAS <text:tab/><text:tab/><text:tab/><text:tab/><text:tab/><text:tab/><text:tab/><text:tab/>MÉDICAS, PÚBLICAS OU PRIVADAS, <text:tab/><text:tab/><text:tab/><text:tab/><text:tab/><text:tab/><text:tab/><text:tab/>AINDA QUE POR SERVIÇO <text:tab/><text:tab/><text:tab/><text:tab/><text:tab/><text:tab/><text:tab/><text:tab/><text:tab/><text:tab/>TERCEIRIZADO.</text:span></text:p>
      <text:p text:style-name="P6"/>
      <text:p text:style-name="P6"/>
      <text:p text:style-name="P11"><text:span text:style-name="T15">Art.1º</text:span> Fica proibida a cobrança de valores para utilização de estacionamento de veículos nos hospitais, clínicas, prontos-socorros, ambulatórios, laboratórios, associações e cooperativas médicas, públicas ou privadas, ainda que por serviço terceirizado, no âmbito do Município de Nova Friburgo, para veículos de pacientes, acompanhantes e demais usuários diretos dos serviços de saúde, para realização de consultas, exames e outros atendimentos e procedimentos pertencentes à atividade principal de saúde do estabelecimento.</text:p>
      <text:p text:style-name="P11">Parágrafo único. Para a comprovação da gratuidade, o condutor deverá apresentar ao responsável pelo estacionamento a comprovação dos casos descritos no caput.</text:p>
      <text:p text:style-name="P11"><text:span text:style-name="T15">Art. 2º </text:span>Os estabelecimentos de saúde abrangidos por esta Lei deverão manter exposto, em <text:soft-page-break/>local visível e de fácil acesso, o conteúdo e o número desta Lei.</text:p>
      <text:p text:style-name="P11"><text:span text:style-name="T15">Art. 3º</text:span> A permanência gratuita nas referidas vagas ficará vinculada ao funcionamento do estabelecimento.</text:p>
      <text:p text:style-name="P11"><text:span text:style-name="T15">Art. 4º</text:span> O descumprimento ao que dispõe a presente Lei acarretará ao infrator:</text:p>
      <text:p text:style-name="P11">I – multa de 200 UFIR <text:span text:style-name="T20">por</text:span> veículo que for indevidamente cobrado pelo estacionamento.</text:p>
      <text:p text:style-name="P11">II – Se reincidir na conduta, a multa aplicada será dobrada, não obstante as demais cominações legais previstas no Código de Defesa do Consumidor.</text:p>
      <text:p text:style-name="P11"><text:span text:style-name="T15">Art. 5º</text:span> Esta Lei entra em vigor na data de sua publicação.</text:p>
      <text:p text:style-name="P11"/>
      <text:p text:style-name="P12">Justificativa</text:p>
      <text:p text:style-name="P11">O presente projeto visa garantir o direito ao estacionamento gratuito em hospitais, clínicas, prontos-socorros, ambulatórios, laboratórios, associações e cooperativas médicas, públicas ou privadas. A prática dessas cobranças tem sido algo comum, principalmente dentro de estabelecimentos privados, de forma que além de pagar o valor do plano, deve ainda o paciente pagar o estacionamento que é cobrado de acordo com o tempo em que o paci<text:span text:style-name="T20">e</text:span>nte permanece no local.</text:p>
      <text:p text:style-name="P11">Acontece que procedimentos médicos, de urgência ou não, não são de rápida duração, acarretando um prejuízo enorme aos pacientes que devem arcar com mais este custo. Pior situação é daqueles que pela falta de proventos tem de parar fora dos estacionamentos para que estejam livres dessa cobrança, forçando com que caminhem muitas vezes em situações de doenças e mal estar.</text:p>
      <text:p text:style-name="P11">Garantir a gratuidade no estacionamento aos pacientes e acompanhantes é afirmar mais uma vez um dos preceitos fundamentais de nossa República, qual seja, a dignidade d<text:span text:style-name="T20">o ser humano</text:span>, consagrada no artigo 1º, inciso III, da Constituição Federal de 198<text:span text:style-name="T20">8.</text:span></text:p>
      <text:p text:style-name="P11"/>
      <text:p text:style-name="P11"><text:span text:style-name="T12">Ante o exposto, pedimos aos nobres pares desta Casa Legislativa a aprovação da referida propositura.</text:span></text:p>
      <text:p text:style-name="P11"/>
      <text:p text:style-name="P11"><text:span text:style-name="T13">Sala Dr. Jean Bazet, </text:span><text:span text:style-name="T14">22</text:span><text:span text:style-name="T13"> de </text:span><text:span text:style-name="T14">setembro</text:span><text:span text:style-name="T13"> de 2017. </text:span></text:p>
      <text:p text:style-name="P9"/>
      <text:p text:style-name="P8"><text:span text:style-name="T10">Johnny Maycon </text:span></text:p>
      <text:p text:style-name="P8"><text:span text:style-name="T10">Vereador PR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3:09:41.393000000</meta:creation-date>
    <dc:date>2017-09-22T13:50:07.922000000</dc:date>
    <meta:editing-duration>PT25M15S</meta:editing-duration>
    <meta:editing-cycles>3</meta:editing-cycles>
    <meta:generator>LibreOffice/4.3.4.1$Windows_x86 LibreOffice_project/bc356b2f991740509f321d70e4512a6a54c5f243</meta:generator>
    <meta:document-statistic meta:table-count="0" meta:image-count="1" meta:object-count="0" meta:page-count="2" meta:paragraph-count="28" meta:word-count="484" meta:character-count="3295" meta:non-whitespace-character-count="2736"/>
  </office:meta>
</office:document-meta>
</file>