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7" style:family="paragraph" style:parent-style-name="Standard">
      <style:text-properties style:font-name="Microsoft Sans Serif" fo:font-size="14pt" fo:font-style="italic" fo:font-weight="normal" style:font-size-asian="14pt" style:font-style-asian="italic" style:font-weight-asian="normal" style:font-name-complex="Microsoft Sans Serif" style:font-size-complex="14pt" style:font-style-complex="italic" style:font-weight-complex="normal"/>
    </style:style>
    <style:style style:name="P8" style:family="paragraph" style:parent-style-name="Standard">
      <style:text-properties style:font-name="Microsoft Sans Serif" fo:font-size="14pt" fo:font-style="italic" fo:font-weight="bold" style:font-size-asian="14pt" style:font-style-asian="italic" style:font-weight-asian="bold" style:font-name-complex="Microsoft Sans Serif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name-asian="Microsoft Sans Serif" style:font-size-asian="14pt" style:font-weight-asian="bold" style:font-name-complex="Microsoft Sans Serif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icrosoft Sans Serif" fo:font-size="14pt" fo:language="pt" fo:country="BR" fo:font-style="italic" style:text-underline-style="none" fo:font-weight="bold" officeooo:rsid="0012cde3" officeooo:paragraph-rsid="0012cde3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5" style:family="text"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T6" style:family="text">
      <style:text-properties style:font-name="Microsoft Sans Serif" fo:font-size="14pt" fo:font-weight="normal" officeooo:rsid="0012cde3" style:font-size-asian="14pt" style:font-weight-asian="normal" style:font-name-complex="Microsoft Sans Serif" style:font-size-complex="14pt" style:font-weight-complex="normal"/>
    </style:style>
    <style:style style:name="T7" style:family="text"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T8" style:family="text">
      <style:text-properties style:font-name="Microsoft Sans Serif" fo:font-size="14pt" fo:font-weight="bold" officeooo:rsid="000e7544" style:font-size-asian="14pt" style:font-weight-asian="bold" style:font-name-complex="Microsoft Sans Serif" style:font-size-complex="14pt" style:font-weight-complex="bold"/>
    </style:style>
    <style:style style:name="T9" style:family="text">
      <style:text-properties style:font-name="Microsoft Sans Serif" fo:font-size="14pt" fo:font-weight="bold" officeooo:rsid="0012cde3" style:font-size-asian="14pt" style:font-weight-asian="bold" style:font-name-complex="Microsoft Sans Serif" style:font-size-complex="14pt" style:font-weight-complex="bold"/>
    </style:style>
    <style:style style:name="T10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1" style:family="text">
      <style:text-properties officeooo:rsid="000e7544"/>
    </style:style>
    <style:style style:name="T12" style:family="text">
      <style:text-properties officeooo:rsid="0012cde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3">EXMO. SR. PRESIDENTE DA CÂMARA DE VEREADORES DE NOVA FRIBURGO/RJ</text:p>
      <text:p text:style-name="P3"/>
      <text:p text:style-name="P3"/>
      <text:p text:style-name="P4"/>
      <text:p text:style-name="P4">REQUERIMENTO DE <text:span text:style-name="T11">SESSÃO DE DEBATE ESPECIFICO</text:span></text:p>
      <text:p text:style-name="P6"/>
      <text:p text:style-name="P11"><text:s text:c="19"/></text:p>
      <text:p text:style-name="P11"><text:s text:c="10"/></text:p>
      <text:p text:style-name="P12"><text:span text:style-name="T7">REQUEIRO</text:span><text:span text:style-name="T4">, após observadas as formalidades regimentais, que seja encaminhado o presente </text:span><text:span text:style-name="T8">Requerimento de Sessão </text:span><text:span text:style-name="T9">de</text:span><text:span text:style-name="T8"> Debate Especifico,</text:span><text:span text:style-name="T5"> dia </text:span><text:span text:style-name="T6">27 de setembro</text:span><text:span text:style-name="T5"> de 2017 – <text:s/></text:span><text:span text:style-name="T6">para discutir sobre a importância da atividade física na terceira idade, com a participação de profissionais de Educação Física e outros profissionais envolvidos com a Saúde do Idoso. </text:span></text:p>
      <text:p text:style-name="P13"/>
      <text:p text:style-name="P13"/>
      <text:p text:style-name="P14"/>
      <text:p text:style-name="P9"><text:span text:style-name="T4">Sala Dr. </text:span><text:span text:style-name="T10">Jean Bazet</text:span><text:span text:style-name="T4">,</text:span></text:p>
      <text:p text:style-name="P5">em <text:s/><text:span text:style-name="T12">11 de setembro</text:span> de 20<text:span text:style-name="T11">17</text:span></text:p>
      <text:p text:style-name="P7"/>
      <text:p text:style-name="P8"/>
      <text:p text:style-name="P8"/>
      <text:p text:style-name="P8"/>
      <text:p text:style-name="P8"/>
      <text:p text:style-name="P16">Luciana Silva</text:p>
      <text:p text:style-name="P16">Vereado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Microsoft Sans Serif" fo:font-family="'Microsoft Sans Serif'" style:font-family-generic="swiss" style:font-pitch="variable" fo:font-size="13pt" fo:font-style="italic" fo:font-weight="bold" style:font-size-asian="13pt" style:font-style-asian="italic" style:font-weight-asian="bold" style:font-name-complex="Microsoft Sans Serif" style:font-family-complex="'Microsoft Sans Serif'" style:font-family-generic-complex="swiss" style:font-pitch-complex="variable" style:font-size-complex="13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04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3cm" svg:height="3.104cm" draw:z-index="0"><draw:image xlink:href="Pictures/2000000B00002F5600003C41E5EFEB63A4ED3447.wmf" xlink:type="simple" xlink:show="embed" xlink:actuate="onLoad"/><draw:contour-polygon svg:width="12.093cm" svg:height="14.804cm" svg:viewBox="0 0 12093 14804" draw:points="12,244 12,15048 12105,15048 12105,244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7-09-11T16:33:13.132000000</dc:date>
    <meta:print-date>2017-03-28T15:16:34.786000000</meta:print-date>
    <meta:editing-cycles>6</meta:editing-cycles>
    <meta:editing-duration>PT17M31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3" meta:word-count="106" meta:character-count="791" meta:non-whitespace-character-count="610"/>
  </office:meta>
</office:document-meta>
</file>