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name-complex="Courier New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5pt" officeooo:rsid="0011b48d" officeooo:paragraph-rsid="0011b48d" style:font-size-asian="15pt" style:font-name-complex="Courier New" style:font-size-complex="15pt"/>
    </style:style>
    <style:style style:name="P15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rsid="000f8309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7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officeooo:paragraph-rsid="000f8309" style:font-size-asian="13pt" style:font-size-complex="13pt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28f9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19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officeooo:paragraph-rsid="000f8309" style:font-size-asian="13pt" style:font-size-complex="13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officeooo:rsid="000f8309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officeooo:rsid="001144ff" style:font-weight-asian="normal" style:font-name-complex="Courier New" style:font-weight-complex="normal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0" style:family="text">
      <style:text-properties fo:font-style="italic" style:text-underline-style="none" fo:font-weight="bold" officeooo:rsid="000f8309" style:font-style-asian="italic" style:font-weight-asian="bold" style:font-name-complex="Courier New" style:font-style-complex="italic" style:font-weight-complex="bold"/>
    </style:style>
    <style:style style:name="T11" style:family="text">
      <style:text-properties fo:font-style="italic" style:text-underline-style="none" fo:font-weight="bold" officeooo:rsid="0010c88a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font-name="Tahoma"/>
    </style:style>
    <style:style style:name="T13" style:family="text">
      <style:text-properties officeooo:rsid="000f8309"/>
    </style:style>
    <style:style style:name="T14" style:family="text">
      <style:text-properties style:font-name="Microsoft Sans Serif" fo:font-weight="normal" style:font-weight-asian="normal" style:font-weight-complex="normal"/>
    </style:style>
    <style:style style:name="T15" style:family="text">
      <style:text-properties style:font-name="Microsoft Sans Serif" fo:font-weight="normal" officeooo:rsid="000f8309" style:font-weight-asian="normal" style:font-weight-complex="normal"/>
    </style:style>
    <style:style style:name="T16" style:family="text">
      <style:text-properties style:font-name="Microsoft Sans Serif" fo:font-weight="normal" officeooo:rsid="0011b48d" style:font-weight-asian="normal" style:font-weight-complex="normal"/>
    </style:style>
    <style:style style:name="T17" style:family="text">
      <style:text-properties officeooo:rsid="001144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EXMO. SR. PRESIDENTE DA CÂMARA DE VEREADORES DE NOVA FRIBURGO/RJ</text:p>
      <text:p text:style-name="P4"/>
      <text:p text:style-name="P2">REQUERIMENTO DE INFORMAÇÕES 0<text:span text:style-name="T13">1</text:span>/201<text:span text:style-name="T13">7</text:span> <text:s text:c="4"/></text:p>
      <text:p text:style-name="P5"/>
      <text:p text:style-name="P6"><text:s text:c="10"/></text:p>
      <text:p text:style-name="P7"><text:span text:style-name="T8">REQUEIRO</text:span><text:span text:style-name="T6">, após observadas as formalidades regimentais, que seja encaminhado o presente REQUERIMENTO DE INFORMAÇÕES ao Executivo Municipal de Nova Friburgo e a </text:span><text:span text:style-name="T7">Combina Abrigo</text:span></text:p>
      <text:p text:style-name="P8"/>
      <text:list xml:id="list2177830549872017036" text:style-name="L1">
        <text:list-item>
          <text:p text:style-name="P15">-<text:span text:style-name="T17">INFORMAÇÃO SOBRE QUANTO RECEBE DE VERBA A COMBINA ABRIGO – OSCIP (MENSAL).</text:span></text:p>
          <text:p text:style-name="P15"/>
        </text:list-item>
        <text:list-item>
          <text:p text:style-name="P15">- <text:s/><text:span text:style-name="T17">PARA QUE E DESTINADA ESTA VERBA E, SE A PREFEITURA RECEBE RELATÓRIOS E PRESTAÇÃO DE CONTAS. </text:span></text:p>
        </text:list-item>
      </text:list>
      <text:p text:style-name="P10"/>
      <text:list xml:id="list160153770432360" text:continue-numbering="true" text:style-name="L1">
        <text:list-item>
          <text:p text:style-name="P15">- <text:span text:style-name="T17">FAZER UM (SENSO) DESTE ABRIGO PARA APURAR QUANTOS CÃES <text:s/>POSSUEM, ATRAVÉS DESTE SENSO VERIFICAR SE A VERBA RECEBIDO ATENDE O SERVIÇO PRESTADO (SE FALTA VERBA OU SE SOBRA).</text:span></text:p>
          <text:p text:style-name="P15"/>
          <text:p text:style-name="P19"><text:span text:style-name="T9"/></text:p>
          <text:p text:style-name="P17"><text:span text:style-name="T10"/></text:p>
        </text:list-item>
      </text:list>
      <text:p text:style-name="P16"/>
      <text:p text:style-name="P18"/>
      <text:p text:style-name="P9"/>
      <text:p text:style-name="P3">Sala Dr. <text:span text:style-name="T12">Jean Bazet</text:span>,</text:p>
      <text:p text:style-name="P13"><text:span text:style-name="T14">em <text:s/></text:span><text:span text:style-name="T16">11 de agosto</text:span><text:span text:style-name="T14"> de 201</text:span><text:span text:style-name="T15">7</text:span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4"><text:span text:style-name="T15">L</text:span><text:span text:style-name="T14">uciana Silva</text:span></text:p>
      <text:p text:style-name="P14"><text:span text:style-name="T14">Vereado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font-name="Arial"/>
    </style:style>
    <style:style style:name="MT5" style:family="text">
      <style:text-properties style:font-name="Arial" officeooo:rsid="000f8309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037cm" fo:margin-right="1.26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><text:span text:style-name="MT4">Rua Farinha Filho, 50 – Centro – Nova Friburgo – RJ – CEP 28.610-280 – Telefone: (22) 252</text:span><text:span text:style-name="MT5">24-1700 ramal 224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8-11T16:01:53.313000000</dc:date>
    <meta:print-date>2017-03-01T11:50:14.369000000</meta:print-date>
    <meta:editing-cycles>4</meta:editing-cycles>
    <meta:editing-duration>PT3H23M29S</meta:editing-duration>
    <meta:document-statistic meta:table-count="0" meta:image-count="1" meta:object-count="0" meta:page-count="1" meta:paragraph-count="15" meta:word-count="136" meta:character-count="912" meta:non-whitespace-character-count="719"/>
    <meta:user-defined meta:name="Info 1"/>
    <meta:user-defined meta:name="Info 2"/>
    <meta:user-defined meta:name="Info 3"/>
    <meta:user-defined meta:name="Info 4"/>
  </office:meta>
</office:document-meta>
</file>