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cd75" officeooo:paragraph-rsid="000c18df"/>
    </style:style>
    <style:style style:name="P2" style:family="paragraph" style:parent-style-name="Standard">
      <style:paragraph-properties fo:text-align="justify" style:justify-single-word="false"/>
      <style:text-properties officeooo:rsid="000bcd75" officeooo:paragraph-rsid="000c18df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bcd75" officeooo:paragraph-rsid="000fd41b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bcd75" officeooo:paragraph-rsid="000c18df"/>
    </style:style>
    <style:style style:name="P5" style:family="paragraph" style:parent-style-name="Standard">
      <style:text-properties officeooo:rsid="000c18df" officeooo:paragraph-rsid="000c18df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bcd75" officeooo:paragraph-rsid="000c18df" style:font-weight-asian="bold" style:font-weight-complex="bold"/>
    </style:style>
    <style:style style:name="P7" style:family="paragraph" style:parent-style-name="Standard">
      <style:text-properties fo:font-weight="bold" officeooo:rsid="000c18df" officeooo:paragraph-rsid="000c18d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officeooo:rsid="000ce95d" officeooo:paragraph-rsid="000c18df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fd41b" officeooo:paragraph-rsid="000fd41b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rsid="000fd41b" officeooo:paragraph-rsid="000fd41b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officeooo:rsid="000fd41b" officeooo:paragraph-rsid="000fe5b0"/>
    </style:style>
    <style:style style:name="T1" style:family="text">
      <style:text-properties officeooo:rsid="000bcd75"/>
    </style:style>
    <style:style style:name="T2" style:family="text">
      <style:text-properties officeooo:rsid="000c18df"/>
    </style:style>
    <style:style style:name="T3" style:family="text">
      <style:text-properties fo:font-style="italic" officeooo:rsid="000ce95d" style:font-style-asian="italic" style:font-style-complex="italic"/>
    </style:style>
    <style:style style:name="T4" style:family="text">
      <style:text-properties fo:font-style="normal" officeooo:rsid="000ce95d" style:font-style-asian="normal" style:font-style-complex="normal"/>
    </style:style>
    <style:style style:name="T5" style:family="text">
      <style:text-properties officeooo:rsid="000fd41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e5b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c18d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fd41b" style:font-weight-asian="bold" style:font-weight-complex="bold"/>
    </style:style>
    <style:style style:name="T10" style:family="text">
      <style:text-properties officeooo:rsid="000fe5b0"/>
    </style:style>
    <style:style style:name="T11" style:family="text">
      <style:text-properties fo:font-weight="normal" officeooo:rsid="000fe5b0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Nova Friburgo, 12 de julho de 2017</text:span></text:p>
      <text:p text:style-name="Standard"/>
      <text:p text:style-name="Standard"/>
      <text:p text:style-name="Standard"/>
      <text:p text:style-name="P5">Assunto: Requerimento <text:span text:style-name="T5">de Informação</text:span></text:p>
      <text:p text:style-name="P1"/>
      <text:p text:style-name="P1"/>
      <text:p text:style-name="P7">Ao <text:span text:style-name="T5">Exmo. </text:span>Presidente da Câmara Municipal</text:p>
      <text:p text:style-name="P7">Vereador Alexandre Cruz</text:p>
      <text:p text:style-name="P5"/>
      <text:p text:style-name="P5"/>
      <text:p text:style-name="P1"/>
      <text:p text:style-name="P1"><text:tab/><text:span text:style-name="T2">Exmo. Presidente</text:span></text:p>
      <text:p text:style-name="P1"/>
      <text:p text:style-name="P2"/>
      <text:p text:style-name="P3"><text:tab/><text:span text:style-name="T2">Cumprimentando-o, sivo-me do presente para, na forma 115, II, “a”, do Regimento Interno,, apresentar </text:span><text:span text:style-name="T8">Requerimento de </text:span><text:span text:style-name="T9">I</text:span><text:span text:style-name="T8">nformação</text:span><text:span text:style-name="T2"> a ser enviado ao Secretário Municipal de Educação, caso aprovado pelo plenário desta d. Casa de Leis, com o fito de que este, dentro do prazo legal, apresente os esclarecimentos abaixo apontados:</text:span></text:p>
      <text:p text:style-name="P3"/>
      <text:list xml:id="list1321971175952561343" text:style-name="L1">
        <text:list-item>
          <text:p text:style-name="P10">Em que data foi realizado o certame licitatório para execução das obras de reforma da <text:span text:style-name="T6">ESCOLA MUNICIPAL VEVEY LA JOLIE, </text:span><text:span text:style-name="T11">e qual a situação atual das mesmas</text:span><text:span text:style-name="T7">.</text:span></text:p>
        </text:list-item>
      </text:list>
      <text:p text:style-name="P9"/>
      <text:list xml:id="list9161385086195138359" text:style-name="L2">
        <text:list-item>
          <text:p text:style-name="P11">Quando foi realizado o certame licitatório para execução da obra de construção da <text:span text:style-name="T6">CRECHE OTELINA CONDACK, </text:span><text:span text:style-name="T11">e qual a situação atual da mesma.</text:span></text:p>
        </text:list-item>
      </text:list>
      <text:p text:style-name="P3"/>
      <text:p text:style-name="P4"><text:tab/><text:span text:style-name="T10">Certo de contar com o apoio dos nobres edis na aprovação do presente, aproveito para renovar protestos de elevada estima e consideração.</text:span></text:p>
      <text:p text:style-name="P2"/>
      <text:p text:style-name="P6"/>
      <text:p text:style-name="P6"><text:tab/><text:span text:style-name="T3">Vereador </text:span><text:span text:style-name="T4">Marcio Damázio</text:span></text:p>
      <text:p text:style-name="P8"><text:tab/>DEM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21:32.591000000</meta:creation-date>
    <meta:editing-duration>PT16M41S</meta:editing-duration>
    <meta:editing-cycles>4</meta:editing-cycles>
    <meta:generator>LibreOffice/5.0.3.2$Windows_x86 LibreOffice_project/e5f16313668ac592c1bfb310f4390624e3dbfb75</meta:generator>
    <dc:date>2017-07-12T14:01:19.358000000</dc:date>
    <meta:document-statistic meta:table-count="0" meta:image-count="0" meta:object-count="0" meta:page-count="1" meta:paragraph-count="12" meta:word-count="149" meta:character-count="943" meta:non-whitespace-character-count="793"/>
  </office:meta>
</office:document-meta>
</file>