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Benguiat Bk BT" svg:font-family="'Benguiat Bk BT', 'Bookman Old Style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officeooo:rsid="000b7e73" officeooo:paragraph-rsid="0003662f" style:font-name-asian="Times New Roman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officeooo:rsid="000b7e73" officeooo:paragraph-rsid="000b7e73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rsid="000b7e73" officeooo:paragraph-rsid="0003662f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normal" fo:font-weight="normal" officeooo:paragraph-rsid="0033e549" style:font-name-asian="Bookman Old Styl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b9c10" style:font-name-asian="Arial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33e549" style:font-name-asian="Ari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33e54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358dcb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3e549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33e5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33e54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33e54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etter-spacing="-0.011cm" fo:font-weight="bold" officeooo:rsid="000f1738" officeooo:paragraph-rsid="0033e549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Times New Roman" fo:font-size="10.5pt" fo:font-weight="bold" officeooo:paragraph-rsid="0003662f" style:font-name-asian="Arial" style:font-size-asian="10.5pt" style:font-weight-asian="bold" style:font-name-complex="Benguiat Bk BT" style:font-size-complex="10.5pt" style:font-weight-complex="bold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Times New Roman" fo:font-size="12pt" fo:font-weight="bold" officeooo:paragraph-rsid="0003662f" style:font-name-asian="Arial" style:font-size-asian="12pt" style:font-weight-asian="bold" style:font-name-complex="Benguiat Bk BT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rsid="000b7e73" officeooo:paragraph-rsid="000b7e7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paragraph-rsid="000b7e73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12pt" fo:letter-spacing="-0.011cm" fo:font-weight="bold" officeooo:paragraph-rsid="000f1738" style:font-name-asian="Arial" style:font-size-asian="12pt" style:font-weight-asian="bold" style:font-name-complex="Tahoma" style:font-size-complex="12pt" style:font-weight-complex="bold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officeooo:rsid="000b7e73" officeooo:paragraph-rsid="000b7e73" style:font-size-asian="12pt" style:font-weight-asian="bold" style:font-name-complex="Tahoma" style:font-size-complex="12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b4bb7" style:font-size-asian="10.5pt" style:font-size-complex="10.5pt"/>
    </style:style>
    <style:style style:name="T3" style:family="text">
      <style:text-properties fo:color="#000000" fo:font-style="normal" style:font-name-asian="Bookman Old Style" style:font-style-asian="normal" style:font-name-complex="Arial" style:font-style-complex="normal"/>
    </style:style>
    <style:style style:name="T4" style:family="text">
      <style:text-properties fo:color="#000000" fo:font-style="italic" fo:font-weight="bold" style:font-name-asian="Bookman Old Style" style:font-style-asian="italic" style:font-weight-asian="bold" style:font-name-complex="Arial" style:font-weight-complex="bold"/>
    </style:style>
    <style:style style:name="T5" style:family="text">
      <style:text-properties fo:color="#000000" fo:font-style="italic" fo:font-weight="bold" style:font-name-asian="Bookman Old Style" style:font-style-asian="italic" style:font-weight-asian="bold" style:font-name-complex="Arial" style:font-style-complex="italic" style:font-weight-complex="bold"/>
    </style:style>
    <style:style style:name="T6" style:family="text">
      <style:text-properties fo:color="#000000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7" style:family="text">
      <style:text-properties fo:color="#000000" fo:font-style="italic" fo:font-weight="normal" style:font-name-asian="Bookman Old Style" style:font-style-asian="italic" style:font-weight-asian="normal" style:font-name-complex="Arial" style:font-weight-complex="normal"/>
    </style:style>
    <style:style style:name="T8" style:family="text">
      <style:text-properties officeooo:rsid="00313280"/>
    </style:style>
    <style:style style:name="T9" style:family="text">
      <style:text-properties fo:font-weight="normal" officeooo:rsid="000a2e92" style:font-name-asian="Arial" style:font-weight-asian="normal" style:font-weight-complex="normal"/>
    </style:style>
    <style:style style:name="T10" style:family="text">
      <style:text-properties fo:font-weight="normal" officeooo:rsid="0033e549" style:font-name-asian="Ari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officeooo:rsid="0033e549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33e549" style:font-name-asian="Arial" style:font-name-complex="Arial"/>
    </style:style>
    <style:style style:name="T15" style:family="text">
      <style:text-properties officeooo:rsid="00358dcb" style:font-name-asian="Arial" style:font-name-complex="Arial"/>
    </style:style>
    <style:style style:name="T16" style:family="text">
      <style:text-properties fo:font-style="italic" style:font-name-asian="Arial" style:font-style-asian="italic" style:font-name-complex="Arial"/>
    </style:style>
    <style:style style:name="T17" style:family="text">
      <style:text-properties fo:font-style="italic" fo:font-weight="bold" style:font-name-asian="Arial" style:font-style-asian="italic" style:font-weight-asian="bold" style:font-name-complex="Arial" style:font-weight-complex="bold"/>
    </style:style>
    <style:style style:name="T18" style:family="text">
      <style:text-properties fo:font-style="italic" fo:font-weight="normal" style:font-name-asian="Arial" style:font-style-asian="italic" style:font-weight-asian="normal" style:font-name-complex="Arial" style:font-weight-complex="normal"/>
    </style:style>
    <style:style style:name="T19" style:family="text">
      <style:text-properties officeooo:rsid="00358dcb"/>
    </style:style>
    <style:style style:name="T20" style:family="text">
      <style:text-properties officeooo:rsid="00358dcb" style:font-name-complex="Arial"/>
    </style:style>
    <style:style style:name="T21" style:family="text">
      <style:text-properties officeooo:rsid="0036e5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8">EXMO. SR. </text:span>PRESIDENTE DA CÂMARA MUNICIPAL DE NOVA FRIBURGO</text:p>
      <text:p text:style-name="P3"/>
      <text:p text:style-name="P17"><text:tab/><text:tab/>Sr. Presidente,</text:p>
      <text:p text:style-name="P18"/>
      <text:p text:style-name="P8"><text:span text:style-name="T9"><text:tab/>Cumprimentando-o </text:span><text:span text:style-name="T10">cordialmente</text:span><text:span text:style-name="T9">, sirvo-me da presente para </text:span>REQUE<text:span text:style-name="T12">RER</text:span>, nos termos do art. 2<text:span text:style-name="T19">3</text:span>5 do Regimento Interno, em companhia dos membros da <text:span text:style-name="T11">Comissão de Promoção e Assistência Social, da Igualdade Racial e da Diversidade Sexual (CPASIRDS)</text:span>, <text:span text:style-name="T12">a realização de A</text:span>udiência <text:span text:style-name="T19">P</text:span>ública, <text:span text:style-name="T19">nessa Casa Legislativa, </text:span>para <text:span text:style-name="T12">debater os problemas sociais do nosso município, com destaque na situação dos “moradores de rua”.</text:span></text:p>
      <text:p text:style-name="P8"><text:span text:style-name="T12"><text:tab/>Solicito que a citada Audiência Pública seja <text:s/>realizada no dia <text:s/>14/08/2017 </text:span>, das 18h<text:span text:style-name="T19">0</text:span>0 às <text:span text:style-name="T19">21h00</text:span> convidando os demais vereadores, <text:span text:style-name="T19">o Secretário Municipal de Assistência Social e sua equipe, em especial a coordenadora do </text:span><text:span text:style-name="T20">Centro de Referência de Assistência Social de Nova Friburgo – RJ (CREAS)</text:span><text:span text:style-name="T19"> </text:span><text:s/></text:p>
      <text:p text:style-name="P7"/>
      <text:p text:style-name="P10">Nestes Termos,</text:p>
      <text:p text:style-name="P10">Pede deferimento.</text:p>
      <text:p text:style-name="P10"/>
      <text:p text:style-name="P10">Nova Friburgo, em <text:span text:style-name="T21">09 de julho</text:span> de 2017.</text:p>
      <text:p text:style-name="P5"/>
      <text:p text:style-name="P6"><text:tab/> <text:s text:c="7"/></text:p>
      <text:p text:style-name="P12">Presidente: _________________________ <text:s text:c="2"/></text:p>
      <text:p text:style-name="P11"><text:span text:style-name="T16"><text:tab/><text:tab/> <text:s text:c="8"/></text:span><text:span text:style-name="T17">Luiz Carlos Neves</text:span></text:p>
      <text:p text:style-name="P13"/>
      <text:p text:style-name="P13"/>
      <text:p text:style-name="P11"><text:span text:style-name="T13">Secretário_______________________ <text:s/></text:span><text:span text:style-name="T15">V</text:span><text:span text:style-name="T14">ice-Presidente</text:span><text:span text:style-name="T3">: ________________________</text:span></text:p>
      <text:p text:style-name="P7"><text:span text:style-name="T18"><text:s text:c="22"/></text:span><text:span text:style-name="T7"><text:s/></text:span><text:span text:style-name="T4">Cascão do Povo <text:s text:c="45"/></text:span><text:span text:style-name="T5"><text:s text:c="8"/></text:span><text:span text:style-name="T6">Norival</text:span></text:p>
      <text:p text:style-name="P9"/>
      <text:p text:style-name="P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Benguiat Bk BT" svg:font-family="'Benguiat Bk BT', 'Bookman Old Style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language="none" fo:country="non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Georgia" fo:font-family="Georgia" style:font-family-generic="roman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Georgia" fo:font-family="Georgia" style:font-family-generic="roman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har_20_Char" style:display-name="Char Char" style:family="text">
      <style:text-properties style:font-name="Calibri" fo:font-family="Calibri" style:font-family-generic="swiss" style:font-pitch="variable" fo:font-size="13pt" fo:language="pt" fo:country="BR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ecuo_20_de_20_corpo_20_de_20_texto_20_Char" style:display-name="Recuo de corpo de texto Char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6.763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017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27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52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6.76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01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271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52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7.779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8.03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287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54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61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8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15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7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6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9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1.23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5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7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officeooo:rsid="000b7e73" officeooo:paragraph-rsid="0003662f" style:font-name-asian="Times New Roman" style:font-size-asian="12pt" style:font-weight-asian="bold" style:font-name-complex="Arial" style:font-size-complex="12pt" style:font-weight-complex="bold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Times New Roman" fo:font-size="10.5pt" fo:font-weight="bold" officeooo:paragraph-rsid="0003662f" style:font-name-asian="Arial" style:font-size-asian="10.5pt" style:font-weight-asian="bold" style:font-name-complex="Benguiat Bk BT" style:font-size-complex="10.5pt" style:font-weight-complex="bold"/>
    </style:style>
    <style:style style:name="MP3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Times New Roman" fo:font-size="12pt" fo:font-weight="bold" officeooo:paragraph-rsid="0003662f" style:font-name-asian="Arial" style:font-size-asian="12pt" style:font-weight-asian="bold" style:font-name-complex="Benguiat Bk BT" style:font-size-complex="12pt" style:font-weight-complex="bold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font-size="10.5pt" officeooo:rsid="000b4bb7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>
        <style:header-footer-properties fo:min-height="1.129cm" fo:margin-left="0cm" fo:margin-right="0cm" fo:margin-top="1.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Farinha Filho, nº 50, Centro - Nova Friburgo – RJ,</text:p>
        <text:p text:style-name="MP3"><text:span text:style-name="MT1">Tel: ( 22 ) 252</text:span><text:span text:style-name="MT2">4</text:span><text:span text:style-name="MT1">- 1</text:span><text:span text:style-name="MT2">700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º 006/2001 de 01 de Janeiro de 2001</dc:title>
    <meta:creation-date>2017-02-20T12:13:18.760000000</meta:creation-date>
    <dc:date>2017-07-07T09:17:55.828000000</dc:date>
    <meta:editing-cycles>45</meta:editing-cycles>
    <meta:editing-duration>PT7H26M18S</meta:editing-duration>
    <meta:generator>LibreOffice/5.0.3.2$Windows_x86 LibreOffice_project/e5f16313668ac592c1bfb310f4390624e3dbfb75</meta:generator>
    <meta:print-date>2017-07-07T09:17:53.344000000</meta:print-date>
    <meta:document-statistic meta:table-count="0" meta:image-count="0" meta:object-count="0" meta:page-count="1" meta:paragraph-count="14" meta:word-count="154" meta:character-count="1165" meta:non-whitespace-character-count="913"/>
  </office:meta>
</office:document-meta>
</file>