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icrosoft Sans Serif1" svg:font-family="'Microsoft Sans Serif'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4e7873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icrosoft Sans Serif" fo:font-size="11pt" fo:font-weight="bold" officeooo:rsid="00727207" officeooo:paragraph-rsid="004e7873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mbria" fo:font-size="12pt" fo:font-style="normal" fo:font-weight="normal" officeooo:rsid="006b0ba5" officeooo:paragraph-rsid="006b0ba5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mbria" fo:font-size="12pt" fo:font-weight="normal" officeooo:paragraph-rsid="006b0ba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mbria" fo:font-size="12pt" fo:font-weight="normal" officeooo:rsid="006b6adf" officeooo:paragraph-rsid="006b6ad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Cambria" fo:font-size="13pt" fo:font-weight="bold" officeooo:rsid="004c63a5" officeooo:paragraph-rsid="004c63a5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Cambria" fo:font-size="13pt" officeooo:rsid="00727207" officeooo:paragraph-rsid="00727207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fo:font-weight="normal" officeooo:rsid="006b0ba5" officeooo:paragraph-rsid="006b0ba5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fo:font-weight="normal" officeooo:rsid="006b0ba5" officeooo:paragraph-rsid="006b0ba5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fo:font-weight="normal" officeooo:rsid="006b6adf" officeooo:paragraph-rsid="006b6adf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fo:font-weight="normal" officeooo:rsid="006ba2f2" officeooo:paragraph-rsid="006b6adf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fo:font-weight="normal" officeooo:rsid="006ba2f2" officeooo:paragraph-rsid="006ba2f2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fo:font-weight="bold" officeooo:rsid="006ba2f2" officeooo:paragraph-rsid="006ba2f2" fo:background-color="transparent" style:font-name-asian="Microsoft Sans Serif1" style:font-size-asian="12pt" style:font-style-asian="normal" style:font-weight-asian="bold" style:font-name-complex="Microsoft Sans Serif1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style:text-underline-style="none" fo:font-weight="normal" officeooo:rsid="005f47ff" officeooo:paragraph-rsid="006ba2f2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mbria" fo:font-size="12pt" fo:font-style="italic" fo:font-weight="bold" officeooo:rsid="006b0ba5" officeooo:paragraph-rsid="006b0ba5" fo:background-color="transparent" style:font-name-asian="Microsoft Sans Serif1" style:font-size-asian="12pt" style:font-style-asian="italic" style:font-weight-asian="bold" style:font-name-complex="Microsoft Sans Serif1" style:font-size-complex="12pt" style:font-style-complex="italic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ambria" fo:font-size="12pt" fo:language="pt" fo:country="BR" fo:font-style="italic" style:text-underline-style="none" fo:font-weight="bold" officeooo:rsid="006c6bf0" officeooo:paragraph-rsid="006c6bf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ambria" fo:font-size="13pt" fo:language="pt" fo:country="BR" fo:font-style="italic" style:text-underline-style="none" fo:font-weight="bold" officeooo:rsid="006c6bf0" officeooo:paragraph-rsid="006c6bf0" style:font-name-asian="Times New Roman" style:font-size-asian="13pt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Cambria" fo:font-size="13pt" fo:language="pt" fo:country="BR" fo:font-style="italic" style:text-underline-style="none" fo:font-weight="bold" officeooo:rsid="006c6bf0" officeooo:paragraph-rsid="00739a44" style:font-name-asian="Times New Roman" style:font-size-asian="13pt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Cambria" fo:font-size="13pt" fo:language="pt" fo:country="BR" fo:font-style="normal" style:text-underline-style="none" fo:font-weight="bold" officeooo:rsid="006c6bf0" officeooo:paragraph-rsid="00739a44" style:font-name-asian="Times New Roman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ambria" fo:font-size="14pt" fo:language="pt" fo:country="BR" fo:font-style="italic" style:text-underline-style="none" fo:font-weight="bold" officeooo:rsid="004f61f6" officeooo:paragraph-rsid="00524d46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ambria" fo:font-size="14pt" fo:language="pt" fo:country="BR" fo:font-style="italic" style:text-underline-style="none" fo:font-weight="normal" officeooo:rsid="00739a44" officeooo:paragraph-rsid="00739a44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ambria" fo:font-size="14pt" fo:language="pt" fo:country="BR" fo:font-style="italic" style:text-underline-style="none" fo:font-weight="normal" officeooo:rsid="004f61f6" officeooo:paragraph-rsid="00524d46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Cambria" fo:font-size="11pt" fo:font-weight="bold" officeooo:rsid="003ab40c" officeooo:paragraph-rsid="00739a44" fo:background-color="transparent" style:font-name-asian="Calibri" style:font-weight-asian="bold" style:font-name-complex="Calibri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Microsoft Sans Serif1" fo:font-size="14pt" fo:font-weight="normal" officeooo:rsid="003ab40c" officeooo:paragraph-rsid="00739a44" fo:background-color="transparent" style:font-name-asian="Microsoft Sans Serif1" style:font-name-complex="Microsoft Sans Serif1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Microsoft Sans Serif1" fo:font-size="14pt" fo:font-weight="normal" officeooo:paragraph-rsid="00739a44" fo:background-color="transparent" style:font-name-asian="Microsoft Sans Serif1" style:font-name-complex="Microsoft Sans Serif1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style:text-underline-style="none" fo:font-weight="bold" officeooo:rsid="00414f51" officeooo:paragraph-rsid="00524d46" fo:background-color="transparent" style:font-name-asian="Microsoft Sans Serif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style:text-underline-style="none" fo:font-weight="bold" officeooo:rsid="00414f51" officeooo:paragraph-rsid="004c63a5" fo:background-color="transparent" style:font-name-asian="Microsoft Sans Serif1" style:font-size-asian="12pt" style:font-style-asian="normal" style:font-weight-asian="bold" style:font-name-complex="Microsoft Sans Serif1" style:font-size-complex="12pt" style:font-style-complex="normal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Cambria" fo:font-size="12pt" fo:font-style="normal" fo:font-weight="bold" officeooo:paragraph-rsid="00739a44" fo:background-color="transparent" style:font-name-asian="Microsoft Sans Serif1" style:font-size-asian="12pt" style:font-style-asian="normal" style:font-name-complex="Microsoft Sans Serif1" style:font-size-complex="12pt" style:font-style-complex="normal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Cambria" fo:font-size="12pt" fo:font-style="normal" fo:font-weight="bold" officeooo:rsid="00365519" officeooo:paragraph-rsid="00739a44" fo:background-color="transparent" style:font-name-asian="Microsoft Sans Serif1" style:font-size-asian="12pt" style:font-style-asian="normal" style:font-weight-asian="bold" style:font-name-complex="Microsoft Sans Serif1" style:font-size-complex="12pt" style:font-style-complex="normal" style:font-weight-complex="bold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mbria" fo:font-size="12pt" fo:language="pt" fo:country="BR" fo:font-style="italic" style:text-underline-style="none" fo:font-weight="bold" officeooo:rsid="004f61f6" officeooo:paragraph-rsid="004c63a5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Cambria" fo:font-size="13pt" fo:font-style="italic" fo:font-weight="bold" officeooo:rsid="003ab40c" officeooo:paragraph-rsid="00739a44" fo:background-color="transparent" style:font-name-asian="Microsoft Sans Serif1" style:font-size-asian="13pt" style:font-name-complex="Microsoft Sans Serif1" style:font-size-complex="13pt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mbria" fo:font-size="12pt" officeooo:paragraph-rsid="004c63a5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Cambria" fo:font-size="12pt" fo:font-weight="normal" officeooo:paragraph-rsid="00524d46" style:font-size-asian="12pt" style:font-weight-asian="normal" style:font-name-complex="Courier New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Cambria" fo:font-size="12pt" fo:font-weight="bold" officeooo:paragraph-rsid="00524d46" style:font-size-asian="12pt" style:font-weight-asian="bold" style:font-name-complex="Courier New" style:font-size-complex="12pt" style:font-weight-complex="bold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fo:font-weight="bold" officeooo:rsid="006b0ba5" officeooo:paragraph-rsid="006b0ba5" fo:background-color="transparent" style:font-name-asian="Microsoft Sans Serif1" style:font-size-asian="12pt" style:font-style-asian="normal" style:font-weight-asian="bold" style:font-name-complex="Microsoft Sans Serif1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fo:font-weight="bold" officeooo:rsid="006b0ba5" officeooo:paragraph-rsid="006b0ba5" fo:background-color="transparent" style:font-name-asian="Microsoft Sans Serif1" style:font-size-asian="12pt" style:font-style-asian="normal" style:font-weight-asian="bold" style:font-name-complex="Microsoft Sans Serif1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fo:font-weight="normal" officeooo:rsid="006b0ba5" officeooo:paragraph-rsid="006b0ba5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38" style:family="paragraph" style:parent-style-name="Standard">
      <style:paragraph-properties fo:margin-left="7.62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fo:font-weight="bold" officeooo:rsid="006b0ba5" officeooo:paragraph-rsid="006b0ba5" fo:background-color="transparent" style:font-name-asian="Microsoft Sans Serif1" style:font-size-asian="12pt" style:font-style-asian="normal" style:font-weight-asian="bold" style:font-name-complex="Microsoft Sans Serif1" style:font-size-complex="12pt" style:font-style-complex="normal" style:font-weight-complex="bold"/>
    </style:style>
    <style:style style:name="P39" style:family="paragraph" style:parent-style-name="Standard">
      <style:paragraph-properties fo:margin-left="1.244cm" fo:margin-right="0cm" fo:line-height="100%" fo:text-align="start" style:justify-single-word="false" fo:text-indent="6.244cm" style:auto-text-indent="false"/>
      <style:text-properties style:use-window-font-color="true" style:font-name="Cambria" fo:font-size="12pt" fo:language="pt" fo:country="BR" fo:font-style="normal" style:text-underline-style="none" fo:font-weight="bold" officeooo:rsid="003ab40c" officeooo:paragraph-rsid="00739a44" fo:background-color="transparent" style:font-name-asian="Microsoft Sans Serif1" style:font-size-asian="12pt" style:font-style-asian="normal" style:font-weight-asian="bold" style:font-name-complex="Microsoft Sans Serif1" style:font-size-complex="12pt" style:language-complex="ar" style:country-complex="SA" style:font-style-complex="normal" style:font-weight-complex="bold"/>
    </style:style>
    <style:style style:name="P40" style:family="paragraph" style:parent-style-name="Standard">
      <style:paragraph-properties fo:margin-left="1.244cm" fo:margin-right="0cm" fo:line-height="100%" fo:text-align="start" style:justify-single-word="false" fo:text-indent="6.244cm" style:auto-text-indent="false"/>
      <style:text-properties style:use-window-font-color="true" style:font-name="Cambria" fo:font-size="12pt" fo:language="pt" fo:country="BR" fo:font-style="italic" style:text-underline-style="none" fo:font-weight="bold" officeooo:rsid="004f61f6" officeooo:paragraph-rsid="00739a44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1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Cambria" fo:font-size="14pt" fo:font-weight="bold" officeooo:rsid="003ab40c" officeooo:paragraph-rsid="00739a44" fo:background-color="transparent" style:font-name-asian="Microsoft Sans Serif1" style:font-weight-asian="bold" style:font-name-complex="Microsoft Sans Serif1" style:font-weight-complex="bold"/>
    </style:style>
    <style:style style:name="P42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Cambria" fo:font-size="12pt" fo:font-weight="normal" officeooo:paragraph-rsid="00739a44" fo:background-color="transparent" style:font-name-asian="Microsoft Sans Serif1" style:font-size-asian="12pt" style:font-name-complex="Microsoft Sans Serif1" style:font-size-complex="12pt"/>
    </style:style>
    <style:style style:name="P43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Microsoft Sans Serif1" fo:font-size="14pt" fo:font-weight="normal" officeooo:paragraph-rsid="00739a44" fo:background-color="transparent" style:font-name-asian="Microsoft Sans Serif1" style:font-name-complex="Microsoft Sans Serif1"/>
    </style:style>
    <style:style style:name="P44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Microsoft Sans Serif1" fo:font-size="14pt" fo:font-weight="normal" officeooo:rsid="003ab40c" officeooo:paragraph-rsid="00739a44" fo:background-color="transparent" style:font-name-asian="Microsoft Sans Serif1" style:font-name-complex="Microsoft Sans Serif1"/>
    </style:style>
    <style:style style:name="P45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Microsoft Sans Serif" fo:font-size="12pt" fo:font-weight="bold" officeooo:rsid="001eb4a5" officeooo:paragraph-rsid="004e7873" style:font-size-asian="12pt" style:font-weight-asian="bold" style:font-size-complex="12pt" style:font-weight-complex="bold"/>
    </style:style>
    <style:style style:name="P46" style:family="paragraph" style:parent-style-name="Standard" style:master-page-name="Standard">
      <style:paragraph-properties fo:margin-left="0cm" fo:margin-right="0cm" style:line-height-at-least="0cm" fo:text-align="start" style:justify-single-word="false" fo:text-indent="0cm" style:auto-text-indent="false" style:page-number="auto"/>
      <style:text-properties style:font-name="Cambria" fo:font-size="13pt" officeooo:paragraph-rsid="003c43c4" style:font-size-asian="13pt" style:font-size-complex="13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ambria" fo:font-size="14pt" fo:language="pt" fo:country="BR" fo:font-style="italic" style:text-underline-style="none" fo:font-weight="bold" officeooo:rsid="004f61f6" officeooo:paragraph-rsid="00524d46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48" style:family="paragraph" style:parent-style-name="Standard">
      <style:paragraph-properties fo:margin-left="1.244cm" fo:margin-right="0cm" fo:line-height="100%" fo:text-align="start" style:justify-single-word="false" fo:text-indent="6.244cm" style:auto-text-indent="false"/>
      <style:text-properties style:use-window-font-color="true" style:font-name="Cambria" fo:font-size="12pt" fo:language="pt" fo:country="BR" fo:font-style="normal" style:text-underline-style="none" fo:font-weight="bold" officeooo:rsid="003ab40c" officeooo:paragraph-rsid="00739a44" fo:background-color="transparent" style:font-name-asian="Microsoft Sans Serif1" style:font-size-asian="12pt" style:font-style-asian="normal" style:font-weight-asian="bold" style:font-name-complex="Microsoft Sans Serif1" style:font-size-complex="12pt" style:language-complex="ar" style:country-complex="SA" style:font-style-complex="normal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7pt" style:font-size-asian="17pt" style:font-size-complex="17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T5" style:family="text">
      <style:text-properties style:font-name="Cambria" fo:font-size="20pt" style:font-size-asian="20pt" style:font-size-complex="20pt"/>
    </style:style>
    <style:style style:name="T6" style:family="text">
      <style:text-properties style:font-name="Cambria" fo:font-size="18pt" officeooo:rsid="00727207" style:font-size-asian="18pt" style:font-size-complex="18pt"/>
    </style:style>
    <style:style style:name="T7" style:family="text">
      <style:text-properties style:font-name="Cambria" fo:font-size="13pt" officeooo:rsid="003ab40c" style:font-name-asian="Calibri" style:font-size-asian="13pt" style:font-name-complex="Calibri" style:font-size-complex="13pt"/>
    </style:style>
    <style:style style:name="T8" style:family="text">
      <style:text-properties style:font-name="Cambria" fo:font-size="13pt" fo:font-style="italic" fo:font-weight="bold" officeooo:rsid="003ab40c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T9" style:family="text">
      <style:text-properties style:font-name="Cambria" fo:font-size="13pt" fo:font-style="italic" fo:font-weight="bold" officeooo:rsid="0079ef7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T10" style:family="text">
      <style:text-properties style:font-name="Cambria" fo:font-style="italic" fo:font-weight="bold" officeooo:rsid="003ab40c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365519" style:font-size-asian="11pt" style:font-size-complex="11pt"/>
    </style:style>
    <style:style style:name="T13" style:family="text">
      <style:text-properties fo:font-size="11pt" officeooo:rsid="0079ef7d" style:font-size-asian="11pt" style:font-size-complex="11pt"/>
    </style:style>
    <style:style style:name="T14" style:family="text">
      <style:text-properties style:use-window-font-color="true" fo:font-style="normal" style:text-underline-style="none" fo:font-weight="normal" officeooo:rsid="003f1586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15" style:family="text">
      <style:text-properties style:use-window-font-color="true" fo:font-style="normal" style:text-underline-style="none" fo:font-weight="normal" officeooo:rsid="00414f51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16" style:family="text">
      <style:text-properties style:use-window-font-color="true" fo:font-style="normal" fo:background-color="transparent" loext:char-shading-value="0" style:font-name-asian="Microsoft Sans Serif1" style:font-style-asian="normal" style:font-name-complex="Microsoft Sans Serif1" style:font-style-complex="normal"/>
    </style:style>
    <style:style style:name="T17" style:family="text">
      <style:text-properties style:use-window-font-color="true" fo:font-style="normal" officeooo:rsid="006b0ba5" fo:background-color="transparent" loext:char-shading-value="0" style:font-name-asian="Microsoft Sans Serif1" style:font-style-asian="normal" style:font-name-complex="Microsoft Sans Serif1" style:font-style-complex="normal"/>
    </style:style>
    <style:style style:name="T18" style:family="text">
      <style:text-properties style:use-window-font-color="true" fo:font-style="normal" officeooo:rsid="006ba2f2" fo:background-color="transparent" loext:char-shading-value="0" style:font-name-asian="Microsoft Sans Serif1" style:font-style-asian="normal" style:font-name-complex="Microsoft Sans Serif1" style:font-style-complex="normal"/>
    </style:style>
    <style:style style:name="T19" style:family="text">
      <style:text-properties style:use-window-font-color="true" fo:font-style="normal" officeooo:rsid="007663fe" fo:background-color="transparent" loext:char-shading-value="0" style:font-name-asian="Microsoft Sans Serif1" style:font-style-asian="normal" style:font-name-complex="Microsoft Sans Serif1" style:font-style-complex="normal"/>
    </style:style>
    <style:style style:name="T20" style:family="text">
      <style:text-properties style:use-window-font-color="true" fo:font-style="normal" fo:font-weight="bold" officeooo:rsid="006b0ba5" fo:background-color="transparent" loext:char-shading-value="0" style:font-name-asian="Microsoft Sans Serif1" style:font-style-asian="normal" style:font-weight-asian="bold" style:font-name-complex="Microsoft Sans Serif1" style:font-style-complex="normal" style:font-weight-complex="bold"/>
    </style:style>
    <style:style style:name="T21" style:family="text">
      <style:text-properties style:use-window-font-color="true" fo:font-style="italic" officeooo:rsid="006b0ba5" fo:background-color="transparent" loext:char-shading-value="0" style:font-name-asian="Microsoft Sans Serif1" style:font-style-asian="italic" style:font-name-complex="Microsoft Sans Serif1" style:font-style-complex="italic"/>
    </style:style>
    <style:style style:name="T22" style:family="text">
      <style:text-properties style:use-window-font-color="true" fo:background-color="transparent" loext:char-shading-value="0" style:font-name-asian="Microsoft Sans Serif1" style:font-name-complex="Microsoft Sans Serif1"/>
    </style:style>
    <style:style style:name="T23" style:family="text">
      <style:text-properties style:use-window-font-color="true" officeooo:rsid="006d6eb9" fo:background-color="transparent" loext:char-shading-value="0" style:font-name-asian="Microsoft Sans Serif1" style:font-name-complex="Microsoft Sans Serif1"/>
    </style:style>
    <style:style style:name="T24" style:family="text">
      <style:text-properties style:use-window-font-color="true" fo:font-weight="bold" fo:background-color="transparent" loext:char-shading-value="0" style:font-name-asian="Microsoft Sans Serif1" style:font-weight-asian="bold" style:font-name-complex="Microsoft Sans Serif1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4f61f6" style:font-style-asian="italic" style:font-style-complex="italic"/>
    </style:style>
    <style:style style:name="T27" style:family="text">
      <style:text-properties fo:font-style="italic" officeooo:rsid="0079ef7d" style:font-style-asian="italic" style:font-style-complex="italic"/>
    </style:style>
    <style:style style:name="T28" style:family="text">
      <style:text-properties fo:font-weight="bold" officeooo:rsid="003c43c4" style:font-weight-asian="bold" style:font-weight-complex="bold"/>
    </style:style>
    <style:style style:name="T29" style:family="text">
      <style:text-properties fo:font-weight="bold" officeooo:rsid="006b0ba5" style:font-weight-asian="bold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3e2cfb" style:font-size-asian="12pt" style:font-size-complex="12pt"/>
    </style:style>
    <style:style style:name="T32" style:family="text">
      <style:text-properties fo:font-size="12pt" fo:font-style="italic" style:font-size-asian="12pt" style:font-style-asian="italic" style:font-size-complex="12pt" style:font-style-complex="italic"/>
    </style:style>
    <style:style style:name="T33" style:family="text">
      <style:text-properties fo:font-size="12pt" fo:font-style="italic" officeooo:rsid="0079ef7d" style:font-size-asian="12pt" style:font-style-asian="italic" style:font-size-complex="12pt" style:font-style-complex="italic"/>
    </style:style>
    <style:style style:name="T34" style:family="text">
      <style:text-properties fo:font-size="12pt" fo:font-style="normal" style:font-size-asian="12pt" style:font-style-asian="normal" style:font-size-complex="12pt" style:font-style-complex="normal"/>
    </style:style>
    <style:style style:name="T35" style:family="text">
      <style:text-properties officeooo:rsid="000f8309"/>
    </style:style>
    <style:style style:name="T36" style:family="text">
      <style:text-properties officeooo:rsid="004f61f6"/>
    </style:style>
    <style:style style:name="T37" style:family="text">
      <style:text-properties officeooo:rsid="006d6eb9"/>
    </style:style>
    <style:style style:name="T38" style:family="text">
      <style:text-properties officeooo:rsid="007094b0"/>
    </style:style>
    <style:style style:name="T39" style:family="text">
      <style:text-properties officeooo:rsid="00365519"/>
    </style:style>
    <style:style style:name="T40" style:family="text">
      <style:text-properties officeooo:rsid="003ebbf0"/>
    </style:style>
    <style:style style:name="T41" style:family="text">
      <style:text-properties officeooo:rsid="003ab40c"/>
    </style:style>
    <style:style style:name="T42" style:family="text">
      <style:text-properties style:font-name="Calibri" fo:font-size="11pt" officeooo:rsid="003ab40c" style:font-name-asian="Calibri" style:font-name-complex="Calibri"/>
    </style:style>
    <style:style style:name="T43" style:family="text">
      <style:text-properties style:font-size-asian="11pt" style:font-size-complex="11pt"/>
    </style:style>
    <style:style style:name="T44" style:family="text">
      <style:text-properties officeooo:rsid="0079ef7d" style:font-size-asian="11pt" style:font-size-complex="11pt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officeooo:rsid="0074bbe2"/>
    </style:style>
    <style:style style:name="T47" style:family="text">
      <style:text-properties fo:font-size="14pt" fo:font-style="italic" style:font-size-asian="14pt" style:font-style-asian="italic" style:font-size-complex="14pt" style:font-style-complex="italic"/>
    </style:style>
    <style:style style:name="T48" style:family="text">
      <style:text-properties fo:font-size="14pt" fo:font-style="italic" officeooo:rsid="0079ef7d" style:font-size-asian="14pt" style:font-style-asian="italic" style:font-size-complex="14pt" style:font-style-complex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29">INLEG Nº 001</text:span><text:span text:style-name="T28">/2017 </text:span></text:p>
      <text:p text:style-name="P7">EXMO SR. PRESIDENTE DA CÂMARA MUNICIPAL DE NOVA FRIBURGO/RJ</text:p>
      <text:p text:style-name="P7"/>
      <text:p text:style-name="P6">Senhor Presidente,</text:p>
      <text:p text:style-name="P6"/>
      <text:p text:style-name="P4"><text:span text:style-name="T20">CONSIDERANDO</text:span><text:span text:style-name="T17"> as nove alegações constantes de Recomendação do Ministério Público do Trabalho, conforme documento anexo, relativa ao Inquérito Civil nº 000153.2014.01.002/3 – 201, as quais subscrevemos </text:span><text:span text:style-name="T21">in totum. </text:span><text:span text:style-name="T17"><text:s text:c="2"/></text:span></text:p>
      <text:p text:style-name="P8"/>
      <text:p text:style-name="P35"><text:s text:c="5"/><text:span text:style-name="T3"><text:s text:c="9"/>INDICAÇÃO LEGISLATIVA <text:s text:c="20"/></text:span><text:s text:c="3"/></text:p>
      <text:p text:style-name="P36"/>
      <text:p text:style-name="P3"><text:span text:style-name="T24">SOLICITA, </text:span><text:span text:style-name="T22">na forma regimental, à Mesa Diretora, o envio de mensagem ao Exmo. Sr. Pref</text:span><text:span text:style-name="T23">ei</text:span><text:span text:style-name="T22">to, cujo escopo é atender os objetivos do seguinte anteprojeto de lei:</text:span></text:p>
      <text:p text:style-name="P9"/>
      <text:p text:style-name="P15"><text:s text:c="10"/><text:span text:style-name="T3"><text:s text:c="2"/>ANTEPROJETO DE LEI</text:span></text:p>
      <text:p text:style-name="P37"/>
      <text:p text:style-name="P38">DISPÕE SOBRE A PROIBIÇÃO DE MOTORISTA DE ÔNIBUS E MICRO-ÔNIBUS ACUMULAR A FUNÇÃO DE COBRADOR DE TARIFAS NAS LINHAS DE TRANSPORTE COLETIVO URBANO DO MUNICÍPIO DE NOVA FRIBURGO, E DÁ OUTRAS PROVIDÊNCIAS.</text:p>
      <text:p text:style-name="P38"/>
      <text:p text:style-name="P10">Art. 1°. Esta Lei estabelece normas para a prestação de serviço de transporte coletivo urbano.</text:p>
      <text:p text:style-name="P10"/>
      <text:p text:style-name="P10">Art. 2°. Ficam as empresas concessionárias de <text:span text:style-name="T38">T</text:span>ransporte Coletivo Urbano no Município de Nova Friburgo proibidas de exigirem que motoristas exerçam sua função cumulada com a função de cobrador.</text:p>
      <text:p text:style-name="P10"/>
      <text:p text:style-name="P10">Art. 3°. O Poder Concedente, por meio dos seus órgãos competentes, fiscalizará o fiel cumprimento ao disposto nesta lei, aplicando <text:span text:style-name="T37">à</text:span>s empresas concessionárias que a descumprirem as seguintes penalidades:</text:p>
      <text:p text:style-name="P10"/>
      <text:p text:style-name="P10">I- Advertência escrita na primeira notificação, para apresentação de defesa por parte da empresa infratora;</text:p>
      <text:p text:style-name="P10"/>
      <text:p text:style-name="P10">II- decorrido o prazo previsto no inciso anterior e ou deferido o respectivo recurso, será aplicada multa diária de 3.000 (três mil) UFIR-RJ;</text:p>
      <text:p text:style-name="P10"/>
      <text:p text:style-name="P10">III- Em caso de reincidência, decorrido o prazo previsto no inciso I, ou indeferido o respectivo recurso, será aplicado multa diária em dobro do valor previsto no inciso anterior;</text:p>
      <text:p text:style-name="P10"/>
      <text:p text:style-name="P10">IV- Diante da continuidade do descumprimento desta Lei, após caso de incid<text:span text:style-name="T38">ê</text:span>ncia com aplicação de multa, fica autorizado ao Poder Executivo a conceder permissão condicionada não superior a 90(noventa) dias;</text:p>
      <text:p text:style-name="P10"/>
      <text:p text:style-name="P10"/>
      <text:p text:style-name="P10"><text:soft-page-break/>V- Não sendo cessado a irregularidade prevista em Lei, fica autorizado ao Poder Executivo a cassar a concessão da empresa infratora mediante a abertura de nova licitação.</text:p>
      <text:p text:style-name="P10"/>
      <text:p text:style-name="P5"><text:span text:style-name="T16">Art. 4°. As empresas que utilizarem trabalhadores em dupla função de motorista e cobradores </text:span><text:span text:style-name="T19">de </text:span><text:span text:style-name="T16">tarifas </text:span><text:span text:style-name="T18">não poderão participar de licitação seguinte para a concessão de uso das linhas de transporte coletivo no Município de Nova Friburgo.</text:span></text:p>
      <text:p text:style-name="P11"/>
      <text:p text:style-name="P12">Art.5°. O Executivo regulamentará a presente Lei no prazo de 60 (sessenta) dias a contar de sua <text:s/>entrada em vigor.</text:p>
      <text:p text:style-name="P12"/>
      <text:p text:style-name="P12">Art.6°. Esta lei entra em vigo<text:span text:style-name="T38">r</text:span> na data de sua publicação.</text:p>
      <text:p text:style-name="P13"/>
      <text:p text:style-name="P14"/>
      <text:p text:style-name="P32"><text:span text:style-name="T14"><text:s text:c="23"/>Sem <text:s text:c="2"/>mais <text:s text:c="2"/>para <text:s/>o <text:s/>momento, <text:s/>despeço-me <text:s text:c="2"/>renovando <text:s text:c="2"/>votos <text:s/>de <text:s/>estima <text:s/>e <text:s/></text:span><text:span text:style-name="T15">consideração.</text:span></text:p>
      <text:p text:style-name="P33"/>
      <text:p text:style-name="P33"/>
      <text:p text:style-name="P33"/>
      <text:p text:style-name="P34">Sala Dr. Jean Bazet,</text:p>
      <text:p text:style-name="P26">em <text:s/><text:span text:style-name="T46">01</text:span> de <text:span text:style-name="T46">Junho</text:span> de 201<text:span text:style-name="T35">7</text:span></text:p>
      <text:p text:style-name="P27"/>
      <text:p text:style-name="P30"/>
      <text:p text:style-name="P30"/>
      <text:p text:style-name="P30"/>
      <text:p text:style-name="P31">Márcio José C. Alves</text:p>
      <text:p text:style-name="P28"><text:span text:style-name="T39">V</text:span>ere<text:span text:style-name="T40">ador </text:span>–<text:span text:style-name="T39"> </text:span><text:span text:style-name="T12">PRB</text:span></text:p>
      <text:p text:style-name="P29">PRESIDENTE <text:s/>DA <text:s/>COMISSÃO DE <text:span text:style-name="T41">MOBILIDADE, ORDEM URBANA E PAZ SOCIAL</text:span></text:p>
      <text:p text:style-name="P42"/>
      <text:p text:style-name="P43"/>
      <text:p text:style-name="P44"/>
      <text:p text:style-name="P24"/>
      <text:p text:style-name="P25"><text:span text:style-name="T42"><text:s text:c="27"/></text:span><text:span text:style-name="T7"><text:s/></text:span><text:span text:style-name="T9">José Sebastião Rabelo</text:span><text:span text:style-name="T8"> <text:s text:c="12"/></text:span><text:span text:style-name="T10"><text:s text:c="31"/></text:span><text:span text:style-name="T8"><text:s text:c="3"/>Wellington <text:s/>Moreira </text:span></text:p>
      <text:p text:style-name="P23"><text:s text:c="37"/><text:span text:style-name="T3">Vereador – </text:span><text:span text:style-name="T43">P</text:span><text:span text:style-name="T44">SOL</text:span><text:span text:style-name="T43"> <text:s/></text:span><text:span text:style-name="T3"><text:s text:c="56"/></text:span><text:span text:style-name="T30"><text:s/></text:span><text:span text:style-name="T3">Vereador – </text:span><text:span text:style-name="T43">PMDB</text:span></text:p>
      <text:p text:style-name="P41"><text:span text:style-name="T3"><text:s text:c="24"/></text:span><text:span text:style-name="T30"><text:s/>MEMBRO <text:s text:c="54"/></text:span><text:span text:style-name="T31"><text:s text:c="4"/></text:span><text:span text:style-name="T30"><text:s text:c="18"/>MEMBRO</text:span></text:p>
      <text:p text:style-name="P39"/>
      <text:p text:style-name="P39"/>
      <text:p text:style-name="P39"/>
      <text:p text:style-name="P40"/>
      <text:p text:style-name="P21">Vereadores favoráveis a proposta:</text:p>
      <text:p text:style-name="P22"/>
      <text:p text:style-name="P20"/>
      <text:p text:style-name="P20"/>
      <text:p text:style-name="P19"><text:span text:style-name="T36"><text:s text:c="26"/></text:span><text:span text:style-name="T26"><text:s text:c="4"/></text:span><text:span text:style-name="T27">Professor Piere</text:span><text:span text:style-name="T25"> <text:s text:c="15"/></text:span><text:span text:style-name="T32"><text:s text:c="17"/></text:span><text:span text:style-name="T25"><text:s text:c="29"/></text:span><text:span text:style-name="T27">Jhonny Maycon</text:span></text:p>
      <text:p text:style-name="P18"><text:span text:style-name="T30"><text:s text:c="33"/></text:span><text:span text:style-name="T45">Vereador</text:span><text:span text:style-name="T34"> –</text:span><text:span text:style-name="T30"> </text:span><text:span text:style-name="T11">PSOL</text:span><text:span text:style-name="T30"> <text:s text:c="64"/></text:span><text:span text:style-name="T45">Vereador</text:span> – <text:span text:style-name="T13">PRB</text:span></text:p>
      <text:p text:style-name="P17"/>
      <text:p text:style-name="P17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icrosoft Sans Serif1" svg:font-family="'Microsoft Sans Serif'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e7873"/>
    </style:style>
    <style:style style:name="MP2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Microsoft Sans Serif" fo:font-size="12pt" fo:font-weight="bold" officeooo:rsid="001eb4a5" officeooo:paragraph-rsid="004e7873" style:font-size-asian="12pt" style:font-weight-asian="bold" style:font-size-complex="12pt" style:font-weight-complex="bold"/>
    </style:style>
    <style:style style:name="M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icrosoft Sans Serif" fo:font-size="11pt" fo:font-weight="bold" officeooo:rsid="00727207" officeooo:paragraph-rsid="004e7873" style:font-size-asian="11pt" style:font-weight-asian="bold" style:font-size-complex="11pt" style:font-weight-complex="bold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7pt" style:font-size-asian="17pt" style:font-size-complex="17pt"/>
    </style:style>
    <style:style style:name="MT3" style:family="text">
      <style:text-properties fo:font-size="13pt" style:font-size-asian="13pt" style:font-size-complex="13pt"/>
    </style:style>
    <style:style style:name="M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MT5" style:family="text">
      <style:text-properties style:font-name="Cambria" fo:font-size="20pt" style:font-size-asian="20pt" style:font-size-complex="20pt"/>
    </style:style>
    <style:style style:name="MT6" style:family="text">
      <style:text-properties style:font-name="Cambria" fo:font-size="18pt" officeooo:rsid="00727207" style:font-size-asian="18pt" style:font-size-complex="1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.506cm" svg:y="-0.034cm" svg:width="1.706cm" svg:height="2.173cm" draw:z-index="2"><draw:image xlink:href="Pictures/2000000B00002F5600003C41E5EFEB63A4ED3447.wmf" xlink:type="simple" xlink:show="embed" xlink:actuate="onLoad"/><draw:contour-polygon svg:width="12.092cm" svg:height="14.804cm" svg:viewBox="0 0 12092 14804" draw:points="20,254 20,15058 12112,15058 12112,254" draw:recreate-on-edit="false"/></draw:frame><text:tab/></text:p>
        <text:p text:style-name="Header"><text:span text:style-name="MT1"><text:s text:c="16"/></text:span><text:span text:style-name="MT2">CÂMARA <text:s/>MUNICIPAL <text:s/>DE <text:s/>NOVA FRIBURGO</text:span></text:p>
        <text:p text:style-name="MP1"><text:s text:c="23"/><text:span text:style-name="MT3"><text:s/></text:span><text:span text:style-name="MT4">ESTADO DO RIO DE JANEIRO</text:span></text:p>
        <text:p text:style-name="MP2"><text:s text:c="21"/><text:span text:style-name="MT5"><text:s/></text:span><text:span text:style-name="MT6">GABINETE DO VEREADOR MARCINHO ALVES</text:span></text:p>
        <text:p text:style-name="MP3"/>
        <text:p text:style-name="MP3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17-06-28T16:16:53.992000000</dc:date>
    <meta:editing-cycles>83</meta:editing-cycles>
    <meta:editing-duration>PT12H31M44S</meta:editing-duration>
    <meta:print-date>2017-06-28T16:16:01.763000000</meta:print-date>
    <meta:document-statistic meta:table-count="0" meta:image-count="1" meta:object-count="0" meta:page-count="3" meta:paragraph-count="35" meta:word-count="445" meta:character-count="3505" meta:non-whitespace-character-count="2466"/>
    <meta:user-defined meta:name="Informações 1"/>
    <meta:user-defined meta:name="Informações 2"/>
    <meta:user-defined meta:name="Informações 3"/>
    <meta:user-defined meta:name="Informações 4"/>
  </office:meta>
</office:document-meta>
</file>