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" svg:font-family="Liberation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6461" officeooo:paragraph-rsid="0016646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6461" officeooo:paragraph-rsid="002de59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6461" officeooo:paragraph-rsid="0016646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9f1a" officeooo:paragraph-rsid="000b9f1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66461" officeooo:paragraph-rsid="0016646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79358" officeooo:paragraph-rsid="0017935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79358" officeooo:paragraph-rsid="0017935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bca2c" officeooo:paragraph-rsid="001bca2c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cb305"/>
    </style:style>
    <style:style style:name="P11" style:family="paragraph" style:parent-style-name="Text_20_body">
      <style:text-properties fo:color="#000000" style:text-line-through-style="none" style:text-line-through-type="none" style:font-name="Arial" fo:font-size="11pt" fo:language="zxx" fo:country="none" style:text-underline-style="none" fo:font-weight="bold" officeooo:rsid="00166461" officeooo:paragraph-rsid="0032379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79358" officeooo:paragraph-rsid="0017935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79358" officeooo:paragraph-rsid="00179358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66461" officeooo:paragraph-rsid="00166461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b9f1a" officeooo:paragraph-rsid="001bca2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b9f1a" officeooo:paragraph-rsid="000b9f1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66461" officeooo:paragraph-rsid="0016646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66461" officeooo:paragraph-rsid="0029d1a6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66461" officeooo:paragraph-rsid="001cb3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166461" officeooo:paragraph-rsid="003797a2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66461" officeooo:paragraph-rsid="00166461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323799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66461" officeooo:paragraph-rsid="001cb305" style:font-size-asian="11pt" style:font-weight-asian="bold" style:font-size-complex="11pt" style:font-weight-complex="bold"/>
    </style:style>
    <style:style style:name="T1" style:family="text">
      <style:text-properties officeooo:rsid="001b9d4a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officeooo:rsid="000b9f1a"/>
    </style:style>
    <style:style style:name="T6" style:family="text">
      <style:text-properties fo:color="#000000" style:font-name="Arial" fo:font-size="10pt" style:text-underline-style="none" fo:font-weight="normal" officeooo:rsid="002fddd4" style:font-weight-asian="normal" style:font-weight-complex="normal"/>
    </style:style>
    <style:style style:name="T7" style:family="text">
      <style:text-properties fo:color="#000000" style:font-name="Arial" fo:font-size="10pt" style:text-underline-style="none" fo:font-weight="normal" officeooo:rsid="00323799" style:font-weight-asian="normal" style:font-weight-complex="normal"/>
    </style:style>
    <style:style style:name="T8" style:family="text">
      <style:text-properties fo:color="#000000" style:font-name="Arial" fo:font-size="10pt" style:text-underline-style="none" fo:font-weight="bold" officeooo:rsid="00323799" style:font-weight-asian="bold" style:font-weight-complex="bold"/>
    </style:style>
    <style:style style:name="T9" style:family="text">
      <style:text-properties fo:color="#000000" style:font-name="Arial" fo:font-size="12pt" style:text-underline-style="none" fo:font-weight="normal" officeooo:rsid="00323799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Arial" fo:font-size="10pt" style:text-underline-style="none" fo:font-weight="bold" officeooo:rsid="002fddd4" style:font-weight-asian="bold" style:font-weight-complex="bold"/>
    </style:style>
    <style:style style:name="T11" style:family="text">
      <style:text-properties fo:color="#000000" style:text-line-through-style="none" style:text-line-through-type="none" style:font-name="Arial" fo:font-size="11pt" style:text-underline-style="none" fo:font-weight="bold" officeooo:rsid="00166461" style:font-size-asian="11pt" style:font-weight-asian="bold" style:font-size-complex="11pt" style:font-weight-complex="bold"/>
    </style:style>
    <style:style style:name="T12" style:family="text">
      <style:text-properties fo:color="#000000" officeooo:rsid="003cf18a"/>
    </style:style>
    <style:style style:name="T13" style:family="text">
      <style:text-properties fo:color="#000000" style:font-name="Liberation Serif" fo:font-size="12pt" style:text-underline-style="none" fo:font-weight="normal" officeooo:rsid="00323799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style:text-underline-style="none" fo:font-weight="bold" officeooo:rsid="00323799" style:font-size-asian="12pt" style:font-weight-asian="bold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9f1a" style:font-weight-asian="normal" style:font-weight-complex="normal"/>
    </style:style>
    <style:style style:name="T17" style:family="text">
      <style:text-properties fo:font-weight="normal" officeooo:rsid="000c0f70" style:font-weight-asian="normal" style:font-weight-complex="normal"/>
    </style:style>
    <style:style style:name="T18" style:family="text">
      <style:text-properties fo:font-weight="normal" officeooo:rsid="002fddd4" style:font-weight-asian="normal" style:font-weight-complex="normal"/>
    </style:style>
    <style:style style:name="T19" style:family="text">
      <style:text-properties fo:font-weight="normal" officeooo:rsid="00323799" style:font-weight-asian="normal" style:font-weight-complex="normal"/>
    </style:style>
    <style:style style:name="T20" style:family="text">
      <style:text-properties fo:font-weight="normal" officeooo:rsid="0036148d" style:font-weight-asian="normal" style:font-weight-complex="normal"/>
    </style:style>
    <style:style style:name="T21" style:family="text">
      <style:text-properties fo:font-weight="normal" officeooo:rsid="003797a2" style:font-weight-asian="normal" style:font-weight-complex="normal"/>
    </style:style>
    <style:style style:name="T22" style:family="text">
      <style:text-properties fo:font-weight="normal" officeooo:rsid="0039375a" style:font-weight-asian="normal" style:font-weight-complex="normal"/>
    </style:style>
    <style:style style:name="T23" style:family="text">
      <style:text-properties fo:font-weight="normal" officeooo:rsid="00396de6" style:font-weight-asian="normal" style:font-weight-complex="normal"/>
    </style:style>
    <style:style style:name="T24" style:family="text">
      <style:text-properties fo:font-weight="normal" officeooo:rsid="003afa1b" style:font-weight-asian="normal" style:font-weight-complex="normal"/>
    </style:style>
    <style:style style:name="T25" style:family="text">
      <style:text-properties fo:font-weight="normal" officeooo:rsid="003cf18a" style:font-weight-asian="normal" style:font-weight-complex="normal"/>
    </style:style>
    <style:style style:name="T26" style:family="text">
      <style:text-properties fo:font-weight="normal" officeooo:rsid="003f29ad" style:font-weight-asian="normal" style:font-weight-complex="normal"/>
    </style:style>
    <style:style style:name="T27" style:family="text">
      <style:text-properties fo:font-weight="normal" officeooo:rsid="003f9d67" style:font-weight-asian="normal" style:font-weight-complex="normal"/>
    </style:style>
    <style:style style:name="T28" style:family="text">
      <style:text-properties fo:font-weight="normal" officeooo:rsid="00408636" style:font-weight-asian="normal" style:font-weight-complex="normal"/>
    </style:style>
    <style:style style:name="T29" style:family="text">
      <style:text-properties fo:font-weight="normal" officeooo:rsid="004349b1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8140e" style:font-weight-asian="bold" style:font-weight-complex="bold"/>
    </style:style>
    <style:style style:name="T32" style:family="text">
      <style:text-properties fo:font-weight="bold" officeooo:rsid="0018dcc0" style:font-weight-asian="bold" style:font-weight-complex="bold"/>
    </style:style>
    <style:style style:name="T33" style:family="text">
      <style:text-properties fo:font-weight="bold" officeooo:rsid="00245156" style:font-weight-asian="bold" style:font-weight-complex="bold"/>
    </style:style>
    <style:style style:name="T34" style:family="text">
      <style:text-properties fo:font-weight="bold" officeooo:rsid="00166461" style:font-weight-asian="bold" style:font-weight-complex="bold"/>
    </style:style>
    <style:style style:name="T35" style:family="text">
      <style:text-properties fo:font-weight="bold" officeooo:rsid="0011e569" style:font-weight-asian="bold" style:font-weight-complex="bold"/>
    </style:style>
    <style:style style:name="T36" style:family="text">
      <style:text-properties fo:font-weight="bold" officeooo:rsid="00190a97" style:font-weight-asian="bold" style:font-weight-complex="bold"/>
    </style:style>
    <style:style style:name="T37" style:family="text">
      <style:text-properties fo:font-weight="bold" officeooo:rsid="002cdcac" style:font-weight-asian="bold" style:font-weight-complex="bold"/>
    </style:style>
    <style:style style:name="T38" style:family="text">
      <style:text-properties fo:font-weight="bold" officeooo:rsid="003ee0cb" style:font-weight-asian="bold" style:font-weight-complex="bold"/>
    </style:style>
    <style:style style:name="T39" style:family="text">
      <style:text-properties officeooo:rsid="002de59e"/>
    </style:style>
    <style:style style:name="T40" style:family="text">
      <style:text-properties officeooo:rsid="000b9f1a"/>
    </style:style>
    <style:style style:name="T41" style:family="text">
      <style:text-properties officeooo:rsid="000f6103"/>
    </style:style>
    <style:style style:name="T42" style:family="text">
      <style:text-properties officeooo:rsid="001cb305"/>
    </style:style>
    <style:style style:name="T43" style:family="text">
      <style:text-properties officeooo:rsid="001cd43a"/>
    </style:style>
    <style:style style:name="T44" style:family="text">
      <style:text-properties officeooo:rsid="0029d1a6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768cm" svg:height="3.03cm" draw:z-index="0"><draw:image xlink:href="Pictures/100000000000007A000000978399B9235793F492.jpg" xlink:type="simple" xlink:show="embed" xlink:actuate="onLoad"/></draw:frame></text:p>
      <text:p text:style-name="P1">C<text:span text:style-name="T1">Â</text:span>MARA MUNICIPAL DE NOVA FRIBURGO</text:p>
      <text:p text:style-name="P1">Gabinete do Vereador Johnny Maycon</text:p>
      <text:p text:style-name="P5">Rua Farinha Filho, n° 50 – Centro - Nova Friburgo – RJ – 28.610-280</text:p>
      <text:p text:style-name="P5">(22) 2524-1700 – R. 215 –<text:span text:style-name="T2"> </text:span><text:a xlink:type="simple" xlink:href="mailto:johnnymaycon.vereador@outlook.com" text:style-name="Internet_20_link" text:visited-style-name="Visited_20_Internet_20_Link"><text:span text:style-name="T4">johnnymaycon.vereador@outlook.com</text:span></text:a></text:p>
      <text:p text:style-name="P5"/>
      <text:p text:style-name="P5"/>
      <text:p text:style-name="P5"/>
      <text:p text:style-name="P17">Sr. Presidente:</text:p>
      <text:p text:style-name="P17"/>
      <text:p text:style-name="P17"/>
      <text:p text:style-name="P17"/>
      <text:p text:style-name="P22"><text:span text:style-name="T36">1. Considerando </text:span><text:span text:style-name="T19">a essencialidade do Transporte Público instituído na</text:span><text:span text:style-name="T6"> </text:span><text:a xlink:type="simple" xlink:href="https://legislacao.planalto.gov.br/legisla/legislacao.nsf/viwTodos/509f2321d97cd2d203256b280052245a?OpenDocument&amp;Highlight=1,constituição&amp;AutoFramed" text:style-name="Internet_20_link" text:visited-style-name="Visited_20_Internet_20_Link"><text:span text:style-name="T10">CONSTITUIÇÃO DA REPÚBLICA FEDERATIVA DO BRASIL DE 1988</text:span></text:a><text:span text:style-name="T6"> </text:span><text:span text:style-name="T13">em consonância com o </text:span><text:span text:style-name="T14">Art. 210</text:span><text:span text:style-name="T13"> da Lei Orgânica do Município de Nova Friburgo.</text:span></text:p>
      <text:p text:style-name="P22"><text:span text:style-name="T7"/></text:p>
      <text:p text:style-name="P22"><text:a xlink:type="simple" xlink:href="https://legislacao.planalto.gov.br/legisla/legislacao.nsf/viwTodos/509f2321d97cd2d203256b280052245a?OpenDocument&amp;Highlight=1,constituição&amp;AutoFramed" text:style-name="Internet_20_link" text:visited-style-name="Visited_20_Internet_20_Link"><text:span text:style-name="T11">CONSTITUIÇÃO DA REPÚBLICA FEDERATIVA DO BRASIL DE 1988</text:span></text:a></text:p>
      <text:p text:style-name="P22"><text:span text:style-name="T6"/></text:p>
      <text:p text:style-name="P10"><text:span text:style-name="T34">“Art. 30. Compete aos Municípios:</text:span></text:p>
      <text:p text:style-name="Text_20_body">V - organizar e prestar, diretamente ou sob regime de concessão ou permissão, os serviços públicos de interesse local, incluído o de transporte coletivo, que tem caráter essencial;”</text:p>
      <text:p text:style-name="P11">LEI ORGÂNICA DO MUNICÍPIO DE NOVA FRIBURGO:</text:p>
      <text:p text:style-name="P23"><text:span text:style-name="T45">“Art. 210. </text:span><text:span text:style-name="T46">Compete ao Município organizar e prestar, diretamente ou sob regime de concessão ou permissão, os serviços de transporte coletivo, que tem caráter essencial.”</text:span></text:p>
      <text:p text:style-name="P23"><text:span text:style-name="T46"/></text:p>
      <text:p text:style-name="P19"/>
      <text:p text:style-name="P20"><text:span text:style-name="T42">2</text:span>. Considerando <text:span text:style-name="T18">o estado deplorável dos veículos da Concessionária FAOL/REAL, em </text:span><text:span text:style-name="T21">que os mesmos têm</text:span><text:span text:style-name="T20"> se apresentado </text:span><text:span text:style-name="T21">inteiramente sucateados, </text:span><text:span text:style-name="T24">sujos e inseguros</text:span><text:span text:style-name="T20"> no cotidiano dos friburguenses. </text:span><text:span text:style-name="T21">A</text:span><text:span text:style-name="T16">s condições precárias dos </text:span><text:span text:style-name="T21">veículos tem representado riscos iminentes a segurança dos usuários.</text:span></text:p>
      <text:p text:style-name="P20"><text:span text:style-name="T21"/></text:p>
      <text:p text:style-name="P3"/>
      <text:p text:style-name="P3"><text:span text:style-name="T42">3</text:span>.<text:span text:style-name="T15"> </text:span>Considerando<text:span text:style-name="T17"> </text:span><text:span text:style-name="T24">que </text:span><text:span text:style-name="T21">os recentes </text:span><text:span text:style-name="T23">e frequentes</text:span><text:span text:style-name="T21"> incidentes envolvendo os ônibus e </text:span><text:span text:style-name="T22">micro-ônibus</text:span><text:span text:style-name="T21"> da </text:span><text:span text:style-name="T24">Concessionária</text:span><text:span text:style-name="T21"> FAOL/REAL, </text:span><text:span text:style-name="T24">tem gerado riscos e prejuízos aos usuários de transporte público de Nova Friburgo.</text:span></text:p>
      <text:p text:style-name="P3"><text:span text:style-name="T24"/></text:p>
      <text:p text:style-name="P3"/>
      <text:p text:style-name="P3"><text:span text:style-name="T42">4</text:span>.<text:span text:style-name="T15"> </text:span>Considerando<text:span text:style-name="T15"> </text:span><text:span text:style-name="T16">que </text:span><text:span text:style-name="T24">há um clamor dos usuários que frequentemente reivindicam da </text:span><text:span text:style-name="T27">atual </text:span><text:span text:style-name="T24">Empresa detentora da Concessão do Transporte Público: cumprimento de horários, </text:span><text:span text:style-name="T25">veículos </text:span><text:span text:style-name="T26">em bom estado de conservação, limpos e dedetizados </text:span><text:span text:style-name="T29">e sobretudo apresentando condições seguras para o transporte dos usuários.</text:span></text:p>
      <text:p text:style-name="P3"/>
      <text:p text:style-name="P3"/>
      <text:p text:style-name="P3"/>
      <text:p text:style-name="P3"/>
      <text:p text:style-name="P3"><text:soft-page-break/></text:p>
      <text:p text:style-name="P7"><text:span text:style-name="T30"/></text:p>
      <text:p text:style-name="P7"><text:span text:style-name="T30">REQUE</text:span><text:span text:style-name="T37">IRO</text:span>, nos termos de parágrafo único do <text:span text:style-name="T30">art. 2</text:span><text:span text:style-name="T31">3</text:span><text:span text:style-name="T30">5 do Regimento </text:span><text:span text:style-name="T32">I</text:span><text:span text:style-name="T30">nterno</text:span>, <text:span text:style-name="T43">que</text:span> <text:span text:style-name="T3">seja realizada, para uma ampla discussão, </text:span><text:span text:style-name="T12">A</text:span><text:span text:style-name="T3">udiência </text:span><text:span text:style-name="T12">P</text:span><text:span text:style-name="T3">ública para que os </text:span><text:span text:style-name="T12">usuários</text:span><text:span text:style-name="T5"> </text:span><text:span text:style-name="T12">do Transporte Público</text:span><text:span text:style-name="T5"> de Nova Friburgo</text:span><text:span text:style-name="T3"> se</text:span>jam ouvidos em suas demandas, na <text:span text:style-name="T40">segunda</text:span>-feira, <text:span text:style-name="T38">17</text:span><text:span text:style-name="T30"> de ju</text:span><text:span text:style-name="T38">l</text:span><text:span text:style-name="T30">ho, das 18h</text:span><text:span text:style-name="T35">00</text:span><text:span text:style-name="T30"> às 22h</text:span><text:span text:style-name="T33">00</text:span><text:span text:style-name="T30">.</text:span></text:p>
      <text:p text:style-name="P6"/>
      <text:p text:style-name="P6"/>
      <text:p text:style-name="P8">Nestes Termos,</text:p>
      <text:p text:style-name="P8">Pede deferimento.</text:p>
      <text:p text:style-name="P8"/>
      <text:p text:style-name="P8">Nova Friburgo, em <text:span text:style-name="T44">26</text:span> de <text:span text:style-name="T41">junho</text:span> de 2017.</text:p>
      <text:p text:style-name="P8"/>
      <text:p text:style-name="P15"/>
      <text:p text:style-name="P4"/>
      <text:p text:style-name="P4"/>
      <text:p text:style-name="P18"/>
      <text:p text:style-name="P18"><text:span text:style-name="T39"><text:s text:c="13"/>Johnny Maycon<text:tab/><text:tab/></text:span></text:p>
      <text:p text:style-name="P18"><text:span text:style-name="T39"><text:s text:c="18"/>Vereador PRB</text:span><text:tab/><text:tab/> <text:s text:c="7"/></text:p>
      <text:p text:style-name="P2"><text:s text:c="17"/></text:p>
      <text:p text:style-name="P2"/>
      <text:p text:style-name="P1"/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" svg:font-family="Liberation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42:21.230000000</meta:creation-date>
    <dc:date>2017-06-26T12:52:13.799000000</dc:date>
    <meta:editing-duration>PT3H45M52S</meta:editing-duration>
    <meta:editing-cycles>51</meta:editing-cycles>
    <meta:generator>LibreOffice/5.0.3.2$Windows_x86 LibreOffice_project/e5f16313668ac592c1bfb310f4390624e3dbfb75</meta:generator>
    <meta:print-date>2017-06-26T12:42:53.290000000</meta:print-date>
    <meta:document-statistic meta:table-count="0" meta:image-count="1" meta:object-count="0" meta:page-count="2" meta:paragraph-count="23" meta:word-count="303" meta:character-count="2120" meta:non-whitespace-character-count="1760"/>
  </office:meta>
</office:document-meta>
</file>