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TimesNewRomanPS-BoldMT1" svg:font-family="TimesNewRomanPS-BoldMT" style:font-family-generic="system"/>
    <style:font-face style:name="Arial, sans-serif" svg:font-family="'Arial, sans-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66461" officeooo:paragraph-rsid="008fef74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66461" officeooo:paragraph-rsid="00e0a22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 officeooo:rsid="00166461" officeooo:paragraph-rsid="008fef7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66461" officeooo:paragraph-rsid="00add77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66461" officeooo:paragraph-rsid="00e0a22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8fef74"/>
    </style:style>
    <style:style style:name="P7" style:family="paragraph" style:parent-style-name="Standard">
      <style:paragraph-properties fo:text-align="start" style:justify-single-word="false"/>
      <style:text-properties officeooo:paragraph-rsid="00e0a22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cf0519" style:font-size-asian="14pt" style:font-weight-asian="bold"/>
    </style:style>
    <style:style style:name="P9" style:family="paragraph" style:parent-style-name="Standard_20__28_user_29_">
      <style:paragraph-properties fo:text-align="center" style:justify-single-word="false"/>
      <style:text-properties style:font-name="TimesNewRomanPSMT" fo:font-weight="bold" officeooo:paragraph-rsid="00df3130" style:font-weight-asian="bold" style:font-name-complex="TimesNewRomanPSMT1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NewRomanPSMT" fo:font-size="10pt" officeooo:paragraph-rsid="00df3130" style:font-size-asian="10pt" style:font-name-complex="TimesNewRomanPSMT1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df3130"/>
    </style:style>
    <style:style style:name="P12" style:family="paragraph" style:parent-style-name="Standard_20__28_user_29_">
      <style:paragraph-properties fo:text-align="justify" style:justify-single-word="false"/>
      <style:text-properties fo:color="#222222" style:font-name="Arial, sans-serif" officeooo:paragraph-rsid="00df3130"/>
    </style:style>
    <style:style style:name="P13" style:family="paragraph" style:parent-style-name="Standard_20__28_user_29_">
      <style:text-properties officeooo:paragraph-rsid="00df3130"/>
    </style:style>
    <style:style style:name="P14" style:family="paragraph" style:parent-style-name="Text_20_body_20__28_user_29_">
      <style:paragraph-properties fo:text-align="justify" style:justify-single-word="false"/>
      <style:text-properties officeooo:paragraph-rsid="00df3130"/>
    </style:style>
    <style:style style:name="P15" style:family="paragraph" style:parent-style-name="Text_20_body_20__28_user_29_">
      <style:paragraph-properties fo:text-align="justify" style:justify-single-word="false"/>
      <style:text-properties officeooo:paragraph-rsid="00e0a22e"/>
    </style:style>
    <style:style style:name="P16" style:family="paragraph" style:parent-style-name="Text_20_body_20__28_user_29_">
      <style:text-properties officeooo:paragraph-rsid="00df3130"/>
    </style:style>
    <style:style style:name="P17" style:family="paragraph" style:parent-style-name="Standard_20__28_user_29_">
      <style:paragraph-properties fo:text-align="center" style:justify-single-word="false"/>
      <style:text-properties style:font-name="TimesNewRomanPSMT" fo:font-size="14pt" fo:font-weight="bold" officeooo:paragraph-rsid="00df3130" style:font-size-asian="14pt" style:font-weight-asian="bold" style:font-name-complex="TimesNewRomanPSMT1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NewRomanPSMT" officeooo:paragraph-rsid="00df3130"/>
    </style:style>
    <style:style style:name="P19" style:family="paragraph" style:parent-style-name="Standard_20__28_user_29_">
      <style:text-properties style:font-name="TimesNewRomanPSMT" officeooo:paragraph-rsid="00df3130"/>
    </style:style>
    <style:style style:name="P20" style:family="paragraph" style:parent-style-name="Standard_20__28_user_29_">
      <style:text-properties fo:font-size="11.5pt" fo:font-weight="bold" officeooo:paragraph-rsid="00df3130" style:font-size-asian="11.5pt" style:font-weight-asian="bold" style:font-size-complex="11.5pt"/>
    </style:style>
    <style:style style:name="P21" style:family="paragraph" style:parent-style-name="Standard_20__28_user_29_">
      <style:text-properties fo:color="#222222" style:font-name="Arial, sans-serif" fo:font-size="11.5pt" fo:font-weight="bold" officeooo:paragraph-rsid="00df3130" style:font-size-asian="11.5pt" style:font-weight-asian="bold" style:font-size-complex="11.5pt" style:font-weight-complex="bold"/>
    </style:style>
    <style:style style:name="P22" style:family="paragraph" style:parent-style-name="Standard_20__28_user_29_">
      <style:text-properties style:font-name="TimesNewRomanPS-BoldMT" fo:font-weight="bold" officeooo:paragraph-rsid="00df3130" style:font-weight-asian="bold"/>
    </style:style>
    <style:style style:name="P23" style:family="paragraph" style:parent-style-name="Standard_20__28_user_29_">
      <style:paragraph-properties fo:text-align="center" style:justify-single-word="false"/>
      <style:text-properties style:font-name="TimesNewRomanPS-BoldMT" fo:font-weight="bold" officeooo:paragraph-rsid="00df3130" style:font-weight-asian="bold"/>
    </style:style>
    <style:style style:name="P24" style:family="paragraph" style:parent-style-name="Text_20_body_20__28_user_29_">
      <style:paragraph-properties fo:text-align="justify" style:justify-single-word="false"/>
      <style:text-properties fo:font-weight="bold" officeooo:paragraph-rsid="00df3130" style:font-weight-asian="bold"/>
    </style:style>
    <style:style style:name="P25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T1" style:family="text">
      <style:text-properties fo:color="#222222" style:font-name="Arial" fo:font-weight="normal" officeooo:rsid="00166461" style:font-weight-asian="normal" style:font-weight-complex="normal"/>
    </style:style>
    <style:style style:name="T2" style:family="text">
      <style:text-properties fo:color="#222222" style:font-name="Arial" style:text-underline-style="none" fo:font-weight="normal" officeooo:rsid="00166461" style:font-weight-asian="normal" style:font-weight-complex="normal"/>
    </style:style>
    <style:style style:name="T3" style:family="text">
      <style:text-properties fo:color="#222222" style:font-name="Arial" style:text-underline-style="none" fo:font-weight="bold" officeooo:rsid="009031f2" style:font-weight-asian="bold" style:font-weight-complex="bold"/>
    </style:style>
    <style:style style:name="T4" style:family="text">
      <style:text-properties fo:color="#222222" style:font-name="TimesNewRomanPS-BoldMT" fo:font-weight="bold" style:font-weight-asian="bold" style:font-weight-complex="bold"/>
    </style:style>
    <style:style style:name="T5" style:family="text">
      <style:text-properties fo:color="#222222" style:font-name="Arial, sans-serif"/>
    </style:style>
    <style:style style:name="T6" style:family="text">
      <style:text-properties fo:color="#222222" style:font-name="Arial, sans-serif" fo:font-weight="bold" style:font-weight-asian="bold"/>
    </style:style>
    <style:style style:name="T7" style:family="text">
      <style:text-properties fo:color="#222222" style:font-name="Arial, sans-serif" fo:font-weight="bold" style:font-weight-asian="bold" style:font-weight-complex="bold"/>
    </style:style>
    <style:style style:name="T8" style:family="text">
      <style:text-properties fo:color="#222222" style:font-name="Arial, sans-serif" style:text-underline-style="solid" style:text-underline-width="auto" style:text-underline-color="font-color"/>
    </style:style>
    <style:style style:name="T9" style:family="text">
      <style:text-properties fo:color="#222222" style:font-name="Arial, sans-serif" style:text-underline-style="solid" style:text-underline-width="auto" style:text-underline-color="font-color" style:font-weight-complex="bold"/>
    </style:style>
    <style:style style:name="T10" style:family="text">
      <style:text-properties fo:color="#222222" style:font-name="Arial, sans-serif" style:font-weight-complex="bold"/>
    </style:style>
    <style:style style:name="T11" style:family="text">
      <style:text-properties fo:color="#000000" style:font-name="Arial" style:text-underline-style="none" fo:font-weight="normal" officeooo:rsid="00166461" style:font-weight-asian="normal" style:font-weight-complex="normal"/>
    </style:style>
    <style:style style:name="T12" style:family="text">
      <style:text-properties style:font-name="TimesNewRomanPSMT"/>
    </style:style>
    <style:style style:name="T13" style:family="text">
      <style:text-properties style:font-name="TimesNewRomanPS-BoldMT"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53"/></text:p>
      <text:p text:style-name="P3"/>
      <text:p text:style-name="P4"><text:s text:c="61"/></text:p>
      <text:p text:style-name="P4"><text:s text:c="28"/>Gabinete do Vereador Johnny Maycon</text:p>
      <text:p text:style-name="P1"><text:s text:c="28"/>Rua Farinha Filho, n° 50 – Centro - Nova Friburgo – RJ – 28.610-280</text:p>
      <text:p text:style-name="P6"><text:span text:style-name="Fonte_20_parág._20_padrão"><text:span text:style-name="T1"><text:s text:c="25"/>(22) 2524-1700 – R. 215 –</text:span></text:span><text:span text:style-name="Fonte_20_parág._20_padrão"><text:span text:style-name="T2"> </text:span></text:span><text:a xlink:type="simple" xlink:href="mailto:johnnymaycon.vereador@outlook.com" text:style-name="Internet_20_link" text:visited-style-name="Visited_20_Internet_20_Link"><text:span text:style-name="Fonte_20_parág._20_padrão"><text:span text:style-name="T11">johnnymaycon.vereador@outlook.com</text:span></text:span></text:a></text:p>
      <text:p text:style-name="P6"><text:span text:style-name="Fonte_20_parág._20_padrão"><text:span text:style-name="T3"/></text:span></text:p>
      <text:p text:style-name="P8"/>
      <text:p text:style-name="P17">REQUERIMENTO DE INFORMAÇÃO</text:p>
      <text:p text:style-name="P9"/>
      <text:p text:style-name="P10"/>
      <text:p text:style-name="P13">Exmº Sr.</text:p>
      <text:p text:style-name="P20">ALEXANDRE CRUZ</text:p>
      <text:p text:style-name="P21">DD. Presidente da Câmara Municipal de Nova Friburgo</text:p>
      <text:p text:style-name="P13"/>
      <text:p text:style-name="P13"/>
      <text:p text:style-name="P11"><text:span text:style-name="T4">REQUEREMOS</text:span><text:span text:style-name="T12">, dentro das normas regimentais, PEDIDO DE INFORMAÇÃO com a Prefeitura Municipal de Nova Friburgo, solicitando ao Chefe do Executivo e aos respectivos setores responsáveis </text:span><text:span text:style-name="T13">informações relativas às denúncias</text:span><text:span text:style-name="T4"> de irregularidades na Central de Materiais e Esterilização (CME).</text:span></text:p>
      <text:p text:style-name="P11"/>
      <text:p text:style-name="P11"><text:span text:style-name="T7">1. Considerando</text:span><text:span text:style-name="T4"> </text:span><text:span text:style-name="T5">que ouvimos denúncias de médicos relativas a </text:span><text:span text:style-name="T8">irregularidades nos processos de esterilização</text:span><text:span text:style-name="T5"> da Central de Materiais e Esterilização (CME) e que nos dias </text:span><text:span text:style-name="T7">7 e 8 de junho</text:span><text:span text:style-name="T5"> fizemos uma visita fiscalizatória no HMRS com o objetivo de apurarmos o caso e ao solicitarmos vistas a documentos, os mesmos não nos foram apresentados,</text:span><text:span text:style-name="T7"> obstruindo o nosso poder/dever de fiscalização.</text:span></text:p>
      <text:p text:style-name="P11"/>
      <text:p text:style-name="P11"><text:span text:style-name="T7">2. Considerando </text:span><text:span text:style-name="T5">que no dia </text:span><text:span text:style-name="T7">25 de maio</text:span><text:span text:style-name="T5">, um grupo de médicos do Serviço de Cirurgia do Hospital Municipal Raul sertã, notificou a Direção Médica do HMRS, Direção Geral do HMRS e o Conselho Regional de Medicina do Estado do Rio de Janeiro que haviam decidido </text:span><text:span text:style-name="T8">suspender as cirurgias eletivas pela falta de integrador químico e testes biológicos</text:span><text:span text:style-name="T5">, fato este que impedia a validação da esterilização, contrariando totalmente a </text:span><text:span text:style-name="T7">resolução RDC nº 15 de 15 de março de 2012. </text:span><text:span text:style-name="T5">Eles solicitaram que órgãos competentes externos a administração (ANVISA e CRM) atestassem a segurança biológica para realização das cirurgias.</text:span></text:p>
      <text:p text:style-name="P11"/>
      <text:p text:style-name="P11"><text:span text:style-name="T7">3. Considerando </text:span><text:span text:style-name="T5">que no dia </text:span><text:span text:style-name="T6">8 de junho</text:span><text:span text:style-name="T5"> após denúncias feitas por médicos sobre os problemas com o processo de esterilização, o Ministério Público Estadual (MPRJ) </text:span><text:span text:style-name="T8">recomendou que as cirurgias eletivas fossem suspensas</text:span><text:span text:style-name="T5"> no Hospital Municipal Raul Sertã.</text:span></text:p>
      <text:p text:style-name="P12"/>
      <text:p text:style-name="P14"><text:span text:style-name="T7">4. Considerando </text:span><text:span text:style-name="T10">que no dia posterior a recomendação do Ministério Público Estadual para suspender as cirurgias eletivas, </text:span><text:span text:style-name="T7">9 de junho</text:span><text:span text:style-name="T10">, a Vigilância Sanitária Estadual recomendada pelo MPRJ fez uma visita fiscalizatória no HMRS e </text:span><text:span text:style-name="T7">interditou a Central de Materiais e Esterilização (CME)</text:span><text:span text:style-name="T10">. Dois motivos que teriam levado a Vigilância Sanitária Estadual a interditar a CME do Raul Sertã são as </text:span><text:span text:style-name="T9">precárias condições físicas do local</text:span><text:span text:style-name="T10"> e ainda a </text:span><text:span text:style-name="T9">falta de capacitação (treinamento) do pessoal</text:span><text:span text:style-name="T10">, entre outros.</text:span></text:p>
      <text:p text:style-name="P16">Nesse sentido, questiona-se e quer-se saber: </text:p>
      <text:p text:style-name="P24"/>
      <text:p text:style-name="P24"><text:soft-page-break/></text:p>
      <text:p text:style-name="P24"/>
      <text:p text:style-name="P5"><text:s text:c="28"/>Gabinete do Vereador Johnny Maycon</text:p>
      <text:p text:style-name="P2"><text:s text:c="28"/>Rua Farinha Filho, n° 50 – Centro - Nova Friburgo – RJ – 28.610-280</text:p>
      <text:p text:style-name="P7"><text:span text:style-name="Fonte_20_parág._20_padrão"><text:span text:style-name="T1"><text:s text:c="25"/>(22) 2524-1700 – R. 215 –</text:span></text:span><text:span text:style-name="Fonte_20_parág._20_padrão"><text:span text:style-name="T2"> </text:span></text:span><text:a xlink:type="simple" xlink:href="mailto:johnnymaycon.vereador@outlook.com" text:style-name="Internet_20_link" text:visited-style-name="Visited_20_Internet_20_Link"><text:span text:style-name="Fonte_20_parág._20_padrão"><text:span text:style-name="T11">johnnymaycon.vereador@outlook.com</text:span></text:span></text:a></text:p>
      <text:p text:style-name="P7"><text:span text:style-name="Fonte_20_parág._20_padrão"><text:span text:style-name="T3"/></text:span></text:p>
      <text:p text:style-name="P24"/>
      <text:p text:style-name="P14"><text:span text:style-name="T14">1)</text:span> Quais medidas foram tomadas pela Direção Médica e Direção Geral do HMRS após recebimento de uma notificação, no dia <text:span text:style-name="T14">25 de maio</text:span>, produzida por um grupo de médicos afirmando que o Serviço de Cirurgia Geral do Hospital, estava suspendendo as cirurgias eletivas, pois a <text:span text:style-name="T15">falta de integrador químico e testes biológicos</text:span> estavam impedindo a validação da esterilização dos materiais?</text:p>
      <text:p text:style-name="P14"><text:span text:style-name="T14">2)</text:span> Por que nos dias <text:span text:style-name="T14">7 e 8 de junho</text:span>, pedimos <text:span text:style-name="T14">vistas a vários documentos</text:span> à administração do HMRS e os mesmos não nos foram apresentados?</text:p>
      <text:p text:style-name="P14"><text:span text:style-name="T14">3)</text:span> Durante o <text:span text:style-name="T15">período de transição</text:span> houve alguma equipe visitando o Almoxarifado Central para verificação de estoque de medicamentos e insumos?</text:p>
      <text:p text:style-name="P14"><text:span text:style-name="T14">4)</text:span> Durante o <text:span text:style-name="T15">período da transição</text:span> houve um <text:span text:style-name="T14">planejamento para compra de medicamentos e insumos</text:span>, para que os mesmos não faltassem? Caso afirmativo, detalha-nos este planejamento.</text:p>
      <text:p text:style-name="P14"><text:span text:style-name="T14">5)</text:span> Qual o quantitativo de <text:span text:style-name="T15">integradores químicos e indicadores biológicos</text:span> deixados pela gestão do governo anterior no Almoxarifado Central?</text:p>
      <text:p text:style-name="P14"><text:span text:style-name="T14">6)</text:span> Neste ano houve compra de <text:span text:style-name="T15">integradores químicos e indicadores biológicos</text:span>? Se afirmativo, <text:span text:style-name="T15">qual foi o processo para compra dos mesmos</text:span>? Requeremos cópia dos registros.</text:p>
      <text:p text:style-name="P14"><text:span text:style-name="T14">7)</text:span> Requeremos cópia dos registros de entrada e saída dos <text:span text:style-name="T15">integradores químicos e do indicadores biológicos</text:span> do HMRS e do Hospital Maternidade dos últimos 12 meses.</text:p>
      <text:p text:style-name="P14"><text:span text:style-name="T14">8)</text:span> Qual a quantidade média de <text:span text:style-name="T15">integradores químicos e indicadores biológic</text:span>os utilizados por dia no HMRS e no Hospital Maternidade?</text:p>
      <text:p text:style-name="P14"><text:span text:style-name="T14">9)</text:span> Quando foi a última compra, quantidade e o valor em reais de cada unidade do <text:span text:style-name="T15">integrador químico e do indicador biológico</text:span>?</text:p>
      <text:p text:style-name="P14"><text:span text:style-name="T14">10)</text:span> Requeremos cópia de todas as páginas do(s) livro(s) dos registros dos <text:span text:style-name="T15">integradores químicos</text:span> dos últimos 12 meses.</text:p>
      <text:p text:style-name="P14"><text:span text:style-name="T14">11)</text:span> Quem tem a responsabilidade de realizar as <text:span text:style-name="T15">manutenções nos equipamentos de saúde</text:span> do HMRS e do Hospital Maternidade? Requeremos detalhadamente todas as etapas do processo, inclusive informações técnicas desde o acionamento da manutenção até a conclusão do serviço.</text:p>
      <text:p text:style-name="P14"><text:span text:style-name="T14">12) </text:span>Requeremos cópia dos últimos <text:span text:style-name="T14">certificados de calibração</text:span> das [1] <text:span text:style-name="T15">leitoras de indicadores biológicos,</text:span> [2] <text:span text:style-name="T15">das seladoras térmicas</text:span> e [3] <text:span text:style-name="T15">dos autoclaves</text:span> do HMRS e do Hospital Maternidade.</text:p>
      <text:p text:style-name="P14"><text:span text:style-name="T14">13)</text:span> Requeremos cópia dos <text:span text:style-name="T15">registros de manutenções</text:span> de todos os equipamentos autoclaves do HMRS e do Hospital maternidade dos últimos 5 anos.</text:p>
      <text:p text:style-name="P15"><text:span text:style-name="T14">14)</text:span> Requeremos cópia dos <text:span text:style-name="T15">registros das requalificações</text:span> dos equipamentos de esterilização dos</text:p>
      <text:p text:style-name="P15"><text:soft-page-break/></text:p>
      <text:p text:style-name="P15"/>
      <text:p text:style-name="P5"><text:s text:c="28"/>Gabinete do Vereador Johnny Maycon</text:p>
      <text:p text:style-name="P2"><text:s text:c="28"/>Rua Farinha Filho, n° 50 – Centro - Nova Friburgo – RJ – 28.610-280</text:p>
      <text:p text:style-name="P7"><text:span text:style-name="Fonte_20_parág._20_padrão"><text:span text:style-name="T1"><text:s text:c="25"/>(22) 2524-1700 – R. 215 –</text:span></text:span><text:span text:style-name="Fonte_20_parág._20_padrão"><text:span text:style-name="T2"> </text:span></text:span><text:a xlink:type="simple" xlink:href="mailto:johnnymaycon.vereador@outlook.com" text:style-name="Internet_20_link" text:visited-style-name="Visited_20_Internet_20_Link"><text:span text:style-name="Fonte_20_parág._20_padrão"><text:span text:style-name="T11">johnnymaycon.vereador@outlook.com</text:span></text:span></text:a></text:p>
      <text:p text:style-name="P7"><text:span text:style-name="Fonte_20_parág._20_padrão"><text:span text:style-name="T3"/></text:span></text:p>
      <text:p text:style-name="P15"/>
      <text:p text:style-name="P15">últimos 5 anos.</text:p>
      <text:p text:style-name="P14"><text:span text:style-name="T14">15)</text:span> Existem práticas da realização de <text:span text:style-name="T15">ciclo de esterilização para uso imediato</text:span>? Caso positivo, requeremos cópia da documentação destes registros dos últimos 12 meses.</text:p>
      <text:p text:style-name="P14"><text:span text:style-name="T14">16)</text:span> A Direção Geral, Direção Técnica ou Direção Administrativa do HMRS em algum momento <text:span text:style-name="T14">impôs a internação de algum paciente para procedimento cirúrgico, sem autorização do seu médico assistente, </text:span>mesmo tendo ciência que os Médicos do Serviço de Cirurgia Geral haviam se manifestado afirmando que o hospital não oferecia o mínimo de segurança para realização de cirurgias?</text:p>
      <text:p text:style-name="P14"><text:span text:style-name="T14">17)</text:span> Houve <text:span text:style-name="T15">terceirização do processo de esterilização de materiais</text:span> do HMRS e do Hospital Maternidade? Caso positivo, requeremos cópia dos documentos de prestação de serviço e do Certificado de Registro e Licenciamento de veículos (CRLV) dos veículos utilizados para o transporte dos materiais. </text:p>
      <text:p text:style-name="P14"><text:span text:style-name="T14">18) </text:span>Os atuais profissionais do Centro de Materiais e Esterilização foram treinados? Caso positivo, requeremos cópia dos registros de treinamento.</text:p>
      <text:p text:style-name="P14"/>
      <text:p text:style-name="P18">Nestes Termos,</text:p>
      <text:p text:style-name="P19">Pede deferimento.</text:p>
      <text:p text:style-name="P13"/>
      <text:p text:style-name="P13"/>
      <text:p text:style-name="P19">Nova Friburgo, em 16 de junho de 2017.</text:p>
      <text:p text:style-name="P13"/>
      <text:p text:style-name="P13"/>
      <text:p text:style-name="P13"/>
      <text:p text:style-name="P13"/>
      <text:p text:style-name="P13"/>
      <text:p text:style-name="P22">Johnny Maycon <text:s text:c="24"/>Marcinho Alves <text:s text:c="23"/>Zezinho do Caminhão</text:p>
      <text:p text:style-name="P22">Vereador – PRB <text:s text:c="23"/>Vereador – PRB <text:s text:c="27"/>Vereador – PSOL</text:p>
      <text:p text:style-name="P13"/>
      <text:p text:style-name="P13"/>
      <text:p text:style-name="P13"/>
      <text:p text:style-name="P13"/>
      <text:p text:style-name="P13"/>
      <text:p text:style-name="P23">Professor Pierre <text:s text:c="23"/>Wellington Moreira</text:p>
      <text:p text:style-name="P22"><text:s text:c="27"/>Vereador – PSOL <text:s text:c="25"/>Vereador PMDB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 style:font-family-generic="system"/>
    <style:font-face style:name="TimesNewRomanPS-BoldMT1" svg:font-family="TimesNewRomanPS-BoldMT" style:font-family-generic="system"/>
    <style:font-face style:name="Arial, sans-serif" svg:font-family="'Arial, sans-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/>
    <meta:initial-creator>LNV</meta:initial-creator>
    <meta:creation-date>2017-05-11T14:49:00Z</meta:creation-date>
    <dc:date>2017-06-21T14:42:57.209000000</dc:date>
    <meta:print-date>2017-06-20T16:32:20.344000000</meta:print-date>
    <meta:editing-cycles>210</meta:editing-cycles>
    <meta:editing-duration>PT23H8M19S</meta:editing-duration>
    <meta:document-statistic meta:table-count="0" meta:image-count="0" meta:object-count="0" meta:page-count="3" meta:paragraph-count="47" meta:word-count="939" meta:character-count="6736" meta:non-whitespace-character-count="5292"/>
    <meta:template xlink:type="simple" xlink:actuate="onRequest" xlink:title="" xlink:href="../../AppData/Local/Temp/Rar$DIa0.192/Requerimento%20de%20Informação%20à%20Secretaria%20de%20Saúde.odt/Normal"/>
  </office:meta>
</office:document-meta>
</file>