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2pt" fo:font-style="normal" fo:font-weight="normal" officeooo:rsid="003c43c4" officeooo:paragraph-rsid="004e78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2pt" officeooo:paragraph-rsid="004c63a5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4e78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5pt" officeooo:paragraph-rsid="003c43c4" style:font-size-asian="15pt" style:font-size-complex="15pt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Microsoft Sans Serif" fo:font-size="14pt" fo:font-weight="bold" officeooo:rsid="004c63a5" officeooo:paragraph-rsid="004c63a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3pt" fo:font-weight="normal" officeooo:paragraph-rsid="00524d46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Microsoft Sans Serif" fo:font-size="14pt" fo:language="pt" fo:country="BR" fo:font-style="italic" style:text-underline-style="none" fo:font-weight="bold" officeooo:paragraph-rsid="00524d46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paragraph-rsid="004a34ec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fo:font-weight="normal" officeooo:rsid="004a8087" officeooo:paragraph-rsid="005752b8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fo:font-weight="normal" officeooo:rsid="004a8087" officeooo:paragraph-rsid="004a8087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fo:font-weight="normal" officeooo:rsid="0047fa56" officeooo:paragraph-rsid="004a34ec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fo:font-weight="normal" officeooo:paragraph-rsid="003a81a4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414f51" officeooo:paragraph-rsid="004c63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414f51" officeooo:paragraph-rsid="004c63a5" fo:background-color="transparent" style:font-name-asian="Microsoft Sans Serif1" style:font-size-asian="14pt" style:font-style-asian="normal" style:font-weight-asian="normal" style:font-name-complex="Microsoft Sans Serif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none" fo:font-weight="normal" officeooo:rsid="00414f51" officeooo:paragraph-rsid="00524d46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none" fo:font-weight="normal" officeooo:rsid="00414f51" officeooo:paragraph-rsid="004c63a5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none" fo:font-weight="bold" officeooo:rsid="00414f51" officeooo:paragraph-rsid="004c63a5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Microsoft Sans Serif" fo:font-size="12pt" fo:font-weight="normal" officeooo:paragraph-rsid="004c63a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3pt" fo:font-weight="normal" officeooo:paragraph-rsid="00524d46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Microsoft Sans Serif" fo:font-size="14pt" officeooo:paragraph-rsid="003c43c4" style:font-size-asian="14pt" style:font-size-complex="14pt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3c6f5b" officeooo:paragraph-rsid="003c6f5b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47aa26" officeooo:paragraph-rsid="0047aa26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507895" officeooo:paragraph-rsid="0050789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3f1586" officeooo:paragraph-rsid="003f1586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407d71" officeooo:paragraph-rsid="00407d71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3e48d5" officeooo:paragraph-rsid="003e48d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4566e7" style:font-size-asian="11pt" style:font-weight-asian="bold" style:font-size-complex="11pt" style:font-weight-complex="bold"/>
    </style:style>
    <style:style style:name="T8" style:family="text">
      <style:text-properties officeooo:rsid="00344d9a"/>
    </style:style>
    <style:style style:name="T9" style:family="text">
      <style:text-properties officeooo:rsid="0018d323"/>
    </style:style>
    <style:style style:name="T10" style:family="text">
      <style:text-properties officeooo:rsid="003e48d5"/>
    </style:style>
    <style:style style:name="T11" style:family="text">
      <style:text-properties officeooo:rsid="003f1586"/>
    </style:style>
    <style:style style:name="T12" style:family="text">
      <style:text-properties style:use-window-font-color="true" fo:font-style="normal" style:text-underline-style="none" officeooo:rsid="003f1586" fo:background-color="transparent" loext:char-shading-value="0" style:font-name-asian="Microsoft Sans Serif1" style:font-style-asian="normal" style:font-name-complex="Microsoft Sans Serif1" style:font-style-complex="normal"/>
    </style:style>
    <style:style style:name="T13" style:family="text">
      <style:text-properties style:use-window-font-color="true" fo:font-style="normal" style:text-underline-style="none" officeooo:rsid="00414f51" fo:background-color="transparent" loext:char-shading-value="0" style:font-name-asian="Microsoft Sans Serif1" style:font-style-asian="normal" style:font-name-complex="Microsoft Sans Serif1" style:font-style-complex="normal"/>
    </style:style>
    <style:style style:name="T14" style:family="text">
      <style:text-properties officeooo:rsid="00421b50"/>
    </style:style>
    <style:style style:name="T15" style:family="text">
      <style:text-properties officeooo:rsid="004566e7"/>
    </style:style>
    <style:style style:name="T16" style:family="text">
      <style:text-properties fo:font-weight="bold" officeooo:rsid="003c43c4" style:font-weight-asian="bold" style:font-weight-complex="bold"/>
    </style:style>
    <style:style style:name="T17" style:family="text">
      <style:text-properties fo:font-weight="bold" officeooo:rsid="004c63a5" style:font-weight-asian="bold" style:font-weight-complex="bold"/>
    </style:style>
    <style:style style:name="T18" style:family="text">
      <style:text-properties fo:font-weight="bold" officeooo:rsid="00524d46" style:font-weight-asian="bold" style:font-weight-complex="bold"/>
    </style:style>
    <style:style style:name="T19" style:family="text">
      <style:text-properties officeooo:rsid="0047fa56"/>
    </style:style>
    <style:style style:name="T20" style:family="text">
      <style:text-properties officeooo:rsid="004a34ec"/>
    </style:style>
    <style:style style:name="T21" style:family="text">
      <style:text-properties officeooo:rsid="004a8087"/>
    </style:style>
    <style:style style:name="T22" style:family="text">
      <style:text-properties officeooo:rsid="004c63a5"/>
    </style:style>
    <style:style style:name="T23" style:family="text">
      <style:text-properties officeooo:rsid="004de2b0"/>
    </style:style>
    <style:style style:name="T24" style:family="text">
      <style:text-properties officeooo:rsid="004f61f6"/>
    </style:style>
    <style:style style:name="T25" style:family="text">
      <style:text-properties officeooo:rsid="00524d46"/>
    </style:style>
    <style:style style:name="T26" style:family="text">
      <style:text-properties officeooo:rsid="000f8309"/>
    </style:style>
    <style:style style:name="T27" style:family="text">
      <style:text-properties officeooo:rsid="0023dc44"/>
    </style:style>
    <style:style style:name="T28" style:family="text">
      <style:text-properties officeooo:rsid="005752b8"/>
    </style:style>
    <style:style style:name="T29" style:family="text">
      <style:text-properties officeooo:rsid="005936d8"/>
    </style:style>
    <style:style style:name="T30" style:family="text">
      <style:text-properties officeooo:rsid="005a89c3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officeooo:rsid="004c63a5" style:font-size-asian="14pt" style:font-weight-asian="bold" style:font-size-complex="14pt" style:font-weight-complex="bold"/>
    </style:style>
    <style:style style:name="T33" style:family="text">
      <style:text-properties fo:font-size="14pt" fo:font-style="italic" fo:font-weight="bold" officeooo:rsid="0023dc44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officeooo:rsid="005bddad"/>
    </style:style>
    <style:style style:name="T35" style:family="text">
      <style:text-properties fo:font-size="15pt" fo:font-weight="bold" officeooo:rsid="00524d46" style:font-size-asian="15pt" style:font-weight-asian="bold" style:font-size-complex="15pt" style:font-weight-complex="bold"/>
    </style:style>
    <style:style style:name="T36" style:family="text">
      <style:text-properties fo:font-size="15pt" fo:font-weight="bold" officeooo:rsid="003c43c4" style:font-size-asian="15pt" style:font-weight-asian="bold" style:font-size-complex="15pt" style:font-weight-complex="bold"/>
    </style:style>
    <style:style style:name="T37" style:family="text">
      <style:text-properties fo:font-size="15pt" fo:font-weight="bold" officeooo:rsid="0043a5a8" style:font-size-asian="15pt" style:font-weight-asian="bold" style:font-size-complex="15pt" style:font-weight-complex="bold"/>
    </style:style>
    <style:style style:name="T38" style:family="text">
      <style:text-properties style:font-name="Microsoft Sans Serif" fo:font-size="14pt" fo:font-weight="bold" officeooo:rsid="004c63a5" style:font-size-asian="14pt" style:font-weight-asian="bold" style:font-size-complex="14pt" style:font-weight-complex="bold"/>
    </style:style>
    <style:style style:name="T39" style:family="text">
      <style:text-properties officeooo:rsid="005dcee6"/>
    </style:style>
    <style:style style:name="T40" style:family="text">
      <style:text-properties officeooo:rsid="006112c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6">R</text:span><text:span text:style-name="T37">EINF Nº</text:span><text:span text:style-name="T36"> 001/2017</text:span><text:span text:style-name="T16"> – </text:span><text:span text:style-name="T18"><text:s/></text:span><text:span text:style-name="T35">GABINETE DO VEREADOR MARCINHO ALVES</text:span></text:p>
      <text:p text:style-name="P5"/>
      <text:p text:style-name="P3"><text:span text:style-name="T17"><text:s text:c="16"/></text:span><text:span text:style-name="T32"><text:s text:c="4"/></text:span><text:span text:style-name="T38"><text:s text:c="4"/>Senhor Presidente,</text:span></text:p>
      <text:p text:style-name="P6"/>
      <text:p text:style-name="P15">Requeiro na forma regimental, depois de observadas as formalidades legais <text:span text:style-name="T15">do presente </text:span><text:span text:style-name="T7">REQUERIMENTO DE INFORMAÇÕES</text:span><text:span text:style-name="T6">,</text:span> seja submetido ao Douto Plen<text:span text:style-name="T9">á</text:span>rio desta Egrégia Casa Legislativa <text:span text:style-name="T15">e, depois de acolhido, seja encaminhado ao Exmº Prefeito de Nova Friburgo, Sr. Renato Bravo, em especial a Secretaria Municipal de Saúde e aos respectivos setores responsáveis.</text:span></text:p>
      <text:p text:style-name="P11"/>
      <text:p text:style-name="P14">Diante do caos vivido na saúde, como se não bastasse tanto descaso com a população friburguense <text:span text:style-name="T25">venh</text:span>o s<text:span text:style-name="T25">en</text:span>do procurado em meu gabinete para apurar graves <text:span text:style-name="T25">denúncias </text:span>que põe em risco a vida de pacientes que necessitam do transporte fora do nosso município. São vários os relatos de pacientes que estão perdendo suas consultas, <text:span text:style-name="T40">exames</text:span> e cirurgias por falta de manutenção dos veículos, que quebram nas estradas. Aumentando assim, ainda mais os transtornos e <text:span text:style-name="T25">o </text:span>sofrimento dos pacientes que saem de suas casas em busca de tratamento. <text:span text:style-name="T20">Como se não fosse suficiente, ainda temos a falta de pagamento das diárias dos motoristas, o que é essencial para os mesmos fazerem as suas despesas como alimentação, etc.</text:span> <text:span text:style-name="T21">Sendo assim, mais um motivo pelo qual os pacientes chegam ao local e são informados que não haverá o transporte para aquele dia que antecipadamente foi agendado. </text:span></text:p>
      <text:p text:style-name="P14"/>
      <text:p text:style-name="P13">Em minhas atribuições de <text:span text:style-name="T23">fiscalizador</text:span> <text:span text:style-name="T34">do povo </text:span>sempre busco soluções, mostrando sempre <text:span text:style-name="T24">aos órgãos responsáveis,</text:span> os problemas e as deficiências na saúde do <text:span text:style-name="T23">nosso </text:span>município, porém nem sempre somos ouvidos. Dessa forma, venho por meio desse requerimento solicitar informações <text:span text:style-name="T28">acerca das ambulâncias e do transporte fora do domicílio:</text:span></text:p>
      <text:p text:style-name="P12"/>
      <text:list xml:id="list9659389416355803" text:style-name="L1">
        <text:list-item>
          <text:p text:style-name="P25">Qual o número total de ambulâncias? <text:span text:style-name="T28">Quantas ambulâncias têm UTI móvel?</text:span></text:p>
          <text:p text:style-name="P25"/>
        </text:list-item>
        <text:list-item>
          <text:p text:style-name="P26">Quantas vans, <text:span text:style-name="T19">k</text:span>ombi<text:span text:style-name="T19">s</text:span> e outros veículos <text:span text:style-name="T28">são </text:span>destinados ao transporte fora <text:span text:style-name="T28">do </text:span>domicílio?</text:p>
          <text:p text:style-name="P26"/>
        </text:list-item>
        <text:list-item>
          <text:p text:style-name="P25">Quantas ambulâncias estão paradas por falta de manutenção? <text:span text:style-name="T28">Quais as condições dos seus equipamentos internos? Onde elas se encontram guardadas?</text:span></text:p>
          <text:p text:style-name="P25"/>
        </text:list-item>
        <text:list-item>
          <text:p text:style-name="P25">Quantas ambulâncias estão em condições de uso?</text:p>
          <text:p text:style-name="P25"/>
        </text:list-item>
        <text:list-item>
          <text:p text:style-name="P25">Existe licitação para manutenção das mesmas?</text:p>
          <text:p text:style-name="P25"/>
        </text:list-item>
        <text:list-item>
          <text:p text:style-name="P25">Existe licitação para a compra de peças? <text:span text:style-name="T28">Caso afirmativo,</text:span> quando foi feita e a qual o prazo estipulado para o conserto das ambulâncias? <text:span text:style-name="T28">Qual empresa vencedora do certame? Encaminhar cópias dos documentos de manutenção.</text:span></text:p>
          <text:p text:style-name="P25"/>
        </text:list-item>
        <text:list-item>
          <text:p text:style-name="P27"><text:span text:style-name="T34">Quantas </text:span>ambulância<text:span text:style-name="T25">s estão</text:span> 24h <text:span text:style-name="T25">à</text:span> disposição do Hospital Municipal Raul Sertã? <text:span text:style-name="T39">E</text:span>xiste <text:span text:style-name="T34">o</text:span> acompanhamento <text:span text:style-name="T25">de </text:span>enfermeiro <text:span text:style-name="T25">e/ou profissional da saúde habilitado para prestar </text:span>o atendimento emerg<text:span text:style-name="T25">e</text:span>ncia<text:span text:style-name="T25">l</text:span>?</text:p>
          <text:p text:style-name="P27"/>
        </text:list-item>
        <text:list-item>
          <text:p text:style-name="P25">Quais e quantos Postos de Saúde t<text:span text:style-name="T28">ê</text:span>m ambulâncias <text:span text:style-name="T22">à</text:span> disposição?</text:p>
          <text:p text:style-name="P25"><text:soft-page-break/></text:p>
        </text:list-item>
        <text:list-item>
          <text:p text:style-name="P25"><text:span text:style-name="T28">Quais são as cidades de destino dos pacientes? </text:span>Quais <text:span text:style-name="T29">são </text:span>as especialidades<text:span text:style-name="T10"> </text:span>atendidas?</text:p>
          <text:p text:style-name="P25"/>
        </text:list-item>
        <text:list-item>
          <text:p text:style-name="P28"><text:s/><text:span text:style-name="T29">Quais são os critérios adotados pela Secretaria de Saúde para definir quais pacientes necessitam de tratamento fora do domicílio? </text:span></text:p>
          <text:p text:style-name="P28"/>
        </text:list-item>
        <text:list-item>
          <text:p text:style-name="P29"><text:s/>Qual o número <text:span text:style-name="T14">mensal </text:span>de pacientes beneficiados com o transporte fora <text:span text:style-name="T28">do </text:span>domicílio?</text:p>
          <text:p text:style-name="P29"/>
        </text:list-item>
        <text:list-item>
          <text:p text:style-name="P30"><text:s/>Quantos motoristas <text:span text:style-name="T11">na Central de ambulância são </text:span>responsáveis p<text:span text:style-name="T11">ela realização</text:span> <text:span text:style-name="T39">do trans</text:span>porte<text:span text:style-name="T22"> fora do domicílio</text:span>?</text:p>
          <text:p text:style-name="P30"/>
        </text:list-item>
        <text:list-item>
          <text:p text:style-name="P30"><text:s/>Qual o motivo do cancelamento das viagens agendadas <text:span text:style-name="T22">pelo TFD</text:span>?</text:p>
          <text:p text:style-name="P30"/>
        </text:list-item>
        <text:list-item>
          <text:p text:style-name="P28"><text:s/><text:span text:style-name="T14">Os motoristas estão com o pagamento de suas diárias em dia</text:span>? <text:span text:style-name="T14">Se não, qual o motivo e quando serão pagas as diárias atrasados?</text:span></text:p>
          <text:p text:style-name="P28"/>
        </text:list-item>
        <text:list-item>
          <text:p text:style-name="P28"><text:s/><text:span text:style-name="T14">Qual a previsão e quais as providências estão sendo adotadas para se normalizar todo o transporte fora de domicílio em nosso município?</text:span></text:p>
          <text:p text:style-name="P28"/>
          <text:p text:style-name="P28"/>
        </text:list-item>
      </text:list>
      <text:p text:style-name="P21"><text:span text:style-name="T12"><text:s text:c="24"/>Sem <text:s/>mais <text:s/>para <text:s/>o <text:s/>momento, <text:s/>despeço-me <text:s/>renovando <text:s/>votos <text:s/>de <text:s/>estima <text:s/>e <text:s/></text:span><text:span text:style-name="T13">consideração.</text:span></text:p>
      <text:p text:style-name="P16"/>
      <text:p text:style-name="P16"/>
      <text:p text:style-name="P16"/>
      <text:p text:style-name="P16"/>
      <text:p text:style-name="P17"/>
      <text:p text:style-name="P22">Sala Dr. Jean Bazet,</text:p>
      <text:p text:style-name="P18">em <text:s/><text:span text:style-name="T30">02</text:span> de <text:span text:style-name="T30">Junho</text:span> de 201<text:span text:style-name="T26">7</text:span></text:p>
      <text:p text:style-name="P19"/>
      <text:p text:style-name="P20"/>
      <text:p text:style-name="P20"/>
      <text:p text:style-name="P20"/>
      <text:p text:style-name="P19"/>
      <text:p text:style-name="P7"><text:s text:c="53"/><text:span text:style-name="T31"><text:s text:c="3"/></text:span><text:span text:style-name="T33"><text:s text:c="2"/>Márcio José C. Alves</text:span></text:p>
      <text:p text:style-name="P8"><text:span text:style-name="T27"><text:s text:c="2"/>V</text:span>ereador - <text:span text:style-name="T24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2pt" fo:font-style="normal" fo:font-weight="normal" officeooo:rsid="003c43c4" officeooo:paragraph-rsid="004e78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4e78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455cm" svg:y="-0.034cm" svg:width="1.808cm" svg:height="2.305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/text:p>
        <text:p text:style-name="Header"><text:span text:style-name="MT1"><text:s text:c="16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3"/><text:span text:style-name="MT5">EXMO <text:s/>SR. PRESIDENTE <text:s/>DA <text:s/>CÂMARA <text:s/>MUNICIPAL <text:s/>DE <text:s/>NOVA <text:s/>FRIBURGO/RJ</text:span></text:p>
        <text:p text:style-name="MP3"/>
        <text:p text:style-name="MP4"/>
        <text:p text:style-name="MP4"/>
      </style:header>
      <style:footer>
        <text:p text:style-name="MP5"/>
        <text:p text:style-name="MP6">Rua Farinha Filho, 50 – Centro – Nova Friburgo – RJ – CEP 28.610-280 – Telefone: (22) 252<text:span text:style-name="MT6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6-02T16:31:26.622000000</dc:date>
    <meta:editing-cycles>64</meta:editing-cycles>
    <meta:editing-duration>PT9H45M28S</meta:editing-duration>
    <meta:print-date>2017-06-02T16:26:11.125000000</meta:print-date>
    <meta:document-statistic meta:table-count="0" meta:image-count="1" meta:object-count="0" meta:page-count="2" meta:paragraph-count="30" meta:word-count="572" meta:character-count="3842" meta:non-whitespace-character-count="3105"/>
    <meta:user-defined meta:name="Informações 1"/>
    <meta:user-defined meta:name="Informações 2"/>
    <meta:user-defined meta:name="Informações 3"/>
    <meta:user-defined meta:name="Informações 4"/>
  </office:meta>
</office:document-meta>
</file>