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6461" officeooo:paragraph-rsid="0016646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6461" officeooo:paragraph-rsid="002de59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66461" officeooo:paragraph-rsid="0016646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66461" officeooo:paragraph-rsid="002de59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66461" officeooo:paragraph-rsid="0016646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66461" officeooo:paragraph-rsid="0016646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79358" officeooo:paragraph-rsid="0017935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bca2c" officeooo:paragraph-rsid="001bca2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de59e" officeooo:paragraph-rsid="002de5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c5a" style:font-weight-asian="normal" style:font-weight-complex="normal"/>
    </style:style>
    <style:style style:name="T3" style:family="text">
      <style:text-properties fo:font-weight="normal" officeooo:rsid="001b9d4a" style:font-weight-asian="normal" style:font-weight-complex="normal"/>
    </style:style>
    <style:style style:name="T4" style:family="text">
      <style:text-properties fo:font-weight="normal" officeooo:rsid="001c31b1" style:font-weight-asian="normal" style:font-weight-complex="normal"/>
    </style:style>
    <style:style style:name="T5" style:family="text">
      <style:text-properties fo:font-weight="normal" officeooo:rsid="001d8e6f" style:font-weight-asian="normal" style:font-weight-complex="normal"/>
    </style:style>
    <style:style style:name="T6" style:family="text">
      <style:text-properties fo:font-weight="normal" officeooo:rsid="001e8175" style:font-weight-asian="normal" style:font-weight-complex="normal"/>
    </style:style>
    <style:style style:name="T7" style:family="text">
      <style:text-properties fo:font-weight="normal" officeooo:rsid="001fd390" style:font-weight-asian="normal" style:font-weight-complex="normal"/>
    </style:style>
    <style:style style:name="T8" style:family="text">
      <style:text-properties fo:font-weight="normal" officeooo:rsid="002210f8" style:font-weight-asian="normal" style:font-weight-complex="normal"/>
    </style:style>
    <style:style style:name="T9" style:family="text">
      <style:text-properties fo:font-weight="normal" officeooo:rsid="00248b50" style:font-weight-asian="normal" style:font-weight-complex="normal"/>
    </style:style>
    <style:style style:name="T10" style:family="text">
      <style:text-properties fo:font-weight="normal" officeooo:rsid="00257fbe" style:font-weight-asian="normal" style:font-weight-complex="normal"/>
    </style:style>
    <style:style style:name="T11" style:family="text">
      <style:text-properties fo:font-weight="normal" officeooo:rsid="0027ec2e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dcc0" style:font-weight-asian="bold" style:font-weight-complex="bold"/>
    </style:style>
    <style:style style:name="T14" style:family="text">
      <style:text-properties fo:font-weight="bold" officeooo:rsid="00245156" style:font-weight-asian="bold" style:font-weight-complex="bold"/>
    </style:style>
    <style:style style:name="T15" style:family="text">
      <style:text-properties fo:font-weight="bold" officeooo:rsid="0028140e" style:font-weight-asian="bold" style:font-weight-complex="bold"/>
    </style:style>
    <style:style style:name="T16" style:family="text">
      <style:text-properties officeooo:rsid="0018dcc0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>
      <style:text-properties style:text-underline-style="none"/>
    </style:style>
    <style:style style:name="T20" style:family="text">
      <style:text-properties officeooo:rsid="001b9d4a"/>
    </style:style>
    <style:style style:name="T21" style:family="text">
      <style:text-properties officeooo:rsid="001d8e6f"/>
    </style:style>
    <style:style style:name="T22" style:family="text">
      <style:text-properties officeooo:rsid="0028f6e5"/>
    </style:style>
    <style:style style:name="T23" style:family="text">
      <style:text-properties officeooo:rsid="0029c51d"/>
    </style:style>
    <style:style style:name="T24" style:family="text">
      <style:text-properties officeooo:rsid="002c104a"/>
    </style:style>
    <style:style style:name="T25" style:family="text">
      <style:text-properties officeooo:rsid="002de5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768cm" svg:height="3.03cm" draw:z-index="0"><draw:image xlink:href="Pictures/100000000000007A00000097C827D175.jpg" xlink:type="simple" xlink:show="embed" xlink:actuate="onLoad"/></draw:frame></text:p>
      <text:p text:style-name="P2">C<text:span text:style-name="T20">Â</text:span>MARA MUNICIPAL DE NOVA FRIBURGO</text:p>
      <text:p text:style-name="P2">Gabinete do Vereador Johnny Maycon</text:p>
      <text:p text:style-name="P6">Rua Farinha Filho, n° 50 – Centro - Nova Friburgo – RJ – 28.610-280</text:p>
      <text:p text:style-name="P6">(22) 2524-1700 – R. 215 –<text:span text:style-name="T19"> </text:span><text:a xlink:type="simple" xlink:href="mailto:johnnymaycon.vereador@outlook.com" text:style-name="Internet_20_link" text:visited-style-name="Visited_20_Internet_20_Link"><text:span text:style-name="T18">johnnymaycon.vereador@outlook.com</text:span></text:a></text:p>
      <text:p text:style-name="P6"/>
      <text:p text:style-name="P7"/>
      <text:p text:style-name="P4">Sr. Presidente:</text:p>
      <text:p text:style-name="P4"/>
      <text:p text:style-name="P4">1. Considerando <text:span text:style-name="T1">que a quantidade atual de conselheiros no Conselho Tutelar da cidade não atende as demandas do município, </text:span><text:span text:style-name="T2">visto que a </text:span><text:span text:style-name="T21">Resolução 170 do Conselho Nacional dos Direitos da Criança e do Adolescente (CONANDA)</text:span><text:span text:style-name="T2">, publicada em </text:span><text:span text:style-name="T4">dezembro</text:span><text:span text:style-name="T2"> de 201</text:span><text:span text:style-name="T4">4</text:span><text:span text:style-name="T2">, estabelece parâmetros para a criação e funcionamento dos Conselhos Tutelares no Brasil. </text:span><text:span text:style-name="T5">Em seu </text:span><text:span text:style-name="T21">Art. 3º, parágrafo 1º</text:span><text:span text:style-name="T5">, </text:span><text:span text:style-name="T6">assegura a equidade de acesso, </text:span><text:span text:style-name="T7">cabendo</text:span><text:span text:style-name="T6"> aos municípios criar e manter Conselhos Tutelares, observada, </text:span><text:span text:style-name="T7">preferencialmente</text:span><text:span text:style-name="T6">, a proporção mínima </text:span><text:span text:style-name="T2">de um Conselho para cada 100 mil habitantes.</text:span></text:p>
      <text:p text:style-name="P4"/>
      <text:p text:style-name="P4"><text:span text:style-name="T1">2. </text:span>Considerando<text:span text:style-name="T1"> a reivindicação de </text:span><text:span text:style-name="T10">ajuste</text:span><text:span text:style-name="T1"> salarial </text:span><text:span text:style-name="T10">para seguir o piso nacional</text:span><text:span text:style-name="T1"> e recebimento das horas extras trabalhadas pelos conselheiros.</text:span></text:p>
      <text:p text:style-name="P4"/>
      <text:p text:style-name="P4"><text:span text:style-name="T1">3. </text:span>Considerando<text:span text:style-name="T1"> os inúmeros problemas estruturais, </text:span><text:span text:style-name="T9">que põe em risco a integridade dos profissionais e das famílias assistidas</text:span><text:span text:style-name="T1"> </text:span><text:span text:style-name="T11">pela instituição </text:span><text:span text:style-name="T1">e a falta de insumos básicos.</text:span></text:p>
      <text:p text:style-name="P4"/>
      <text:p text:style-name="P4"><text:span text:style-name="T1">4. </text:span>Considerando<text:span text:style-name="T1"> a necessidade de implementação de um sistema informatizado que possibilite o arquivamento dos mais de </text:span><text:span text:style-name="T2">20</text:span><text:span text:style-name="T1"> mil processos que se encontram em papel nos arquivos da instituição, levando-se em conta o risco de se perder esses arquivos por acidentes, seja</text:span><text:span text:style-name="T3">m</text:span><text:span text:style-name="T1"> climáticos, por imprudência </text:span><text:span text:style-name="T8">ou malícia</text:span><text:span text:style-name="T1"> de terceiros.</text:span></text:p>
      <text:p text:style-name="P7"/>
      <text:p text:style-name="P8"><text:span text:style-name="T12">REQUEIRO</text:span>, nos termos de parágrafo único do <text:span text:style-name="T12">art. 2</text:span><text:span text:style-name="T15">3</text:span><text:span text:style-name="T12">5 do Regimento </text:span><text:span text:style-name="T13">I</text:span><text:span text:style-name="T12">nterno</text:span>, em companhia dos membros da Comissão d<text:span text:style-name="T22">os Direitos da Criança Adolescente e Juventude</text:span>, convidando os <text:span text:style-name="T16">demais</text:span> vereadores, <text:span text:style-name="T17">seja realizada, para uma ampla discussão, audiência pública para que os Conselheiros Tutelares se</text:span>jam ouvidos em suas demandas, na quarta-feira, <text:span text:style-name="T12">07 de junho, das 18h30 às 22h</text:span><text:span text:style-name="T14">00</text:span><text:span text:style-name="T12">.</text:span></text:p>
      <text:p text:style-name="P8"/>
      <text:p text:style-name="P9">Nestes Termos,</text:p>
      <text:p text:style-name="P9">Pede deferimento.</text:p>
      <text:p text:style-name="P9"/>
      <text:p text:style-name="P9">Nova Friburgo, em 0<text:span text:style-name="T24">9</text:span> de maio de 2017.</text:p>
      <text:p text:style-name="P6"/>
      <text:p text:style-name="P2">Comissão <text:span text:style-name="T23">dos Direitos das Crianças, Adolescentes e Juventude</text:span></text:p>
      <text:p text:style-name="P6"/>
      <text:p text:style-name="P6"/>
      <text:p text:style-name="P6"/>
      <text:p text:style-name="P3"><text:span text:style-name="T25">Cascão do Povo</text:span><text:tab/><text:tab/> <text:s/><text:span text:style-name="T25">Johnny Maycon</text:span><text:tab/><text:tab/><text:span text:style-name="T25">Luiz Carlos Neves</text:span></text:p>
      <text:p text:style-name="P5"><text:s text:c="18"/>Vice-Presidente <text:s text:c="26"/>Presidente <text:s text:c="29"/>Secretário</text:p>
      <text:p text:style-name="P5"/>
      <text:p text:style-name="P2"/>
      <text:p text:style-name="P3"><text:s text:c="14"/><text:span text:style-name="T25">Nazareth Catharina<text:tab/><text:tab/>Vanderléia Abrace Essa Ideia</text:span></text:p>
      <text:p text:style-name="P10"><text:s text:c="7"/>Membro<text:tab/><text:tab/><text:tab/><text:tab/> <text:s text:c="14"/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4:09:29.598000000</meta:creation-date>
    <dc:date>2017-05-09T16:54:31.825000000</dc:date>
    <meta:editing-duration>P1DT3H27M32S</meta:editing-duration>
    <meta:editing-cycles>28</meta:editing-cycles>
    <meta:generator>LibreOffice/4.3.4.1$Windows_x86 LibreOffice_project/bc356b2f991740509f321d70e4512a6a54c5f243</meta:generator>
    <meta:print-date>2017-05-09T16:47:00.629000000</meta:print-date>
    <meta:document-statistic meta:table-count="0" meta:image-count="1" meta:object-count="0" meta:page-count="1" meta:paragraph-count="19" meta:word-count="302" meta:character-count="2150" meta:non-whitespace-character-count="1744"/>
  </office:meta>
</office:document-meta>
</file>