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0cf9a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d0bc3" officeooo:paragraph-rsid="000d0bc3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officeooo:rsid="000cf9a1"/>
    </style:style>
    <style:style style:name="T2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font-name="Liberation Serif" fo:font-size="13pt" fo:letter-spacing="normal" fo:font-style="normal" fo:font-weight="normal" officeooo:rsid="000c4b48" style:font-size-asian="13pt" style:font-size-complex="13pt"/>
    </style:style>
    <style:style style:name="T4" style:family="text">
      <style:text-properties fo:font-variant="normal" fo:text-transform="none" fo:color="#000000" style:font-name="Liberation Serif" fo:font-size="13pt" fo:letter-spacing="normal" fo:font-style="normal" fo:font-weight="normal" officeooo:rsid="00090ca6" style:font-size-asian="13pt" style:font-size-complex="13pt"/>
    </style:style>
    <style:style style:name="T5" style:family="text">
      <style:text-properties fo:font-variant="normal" fo:text-transform="none" fo:color="#000000" style:font-name="Liberation Serif" fo:font-size="13pt" fo:letter-spacing="normal" fo:font-style="normal" fo:font-weight="normal" officeooo:rsid="00072cd5" style:font-size-asian="13pt" style:font-size-complex="13pt"/>
    </style:style>
    <style:style style:name="T6" style:family="text">
      <style:text-properties fo:font-variant="normal" fo:text-transform="none" fo:color="#000000" style:font-name="Liberation Serif" fo:font-size="13pt" fo:letter-spacing="normal" fo:font-style="normal" fo:font-weight="normal" officeooo:rsid="000a04fa" style:font-size-asian="13pt" style:font-size-complex="13pt"/>
    </style:style>
    <style:style style:name="T7" style:family="text">
      <style:text-properties fo:font-variant="normal" fo:text-transform="none" fo:color="#000000" style:font-name="Liberation Serif" fo:font-size="13pt" fo:letter-spacing="normal" fo:font-style="italic" fo:font-weight="normal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style:text-blinking="false" style:font-size-asian="13pt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style:text-blinking="false" fo:background-color="#ffffff" loext:char-shading-value="0" style:font-size-asian="13pt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0072cd5" style:text-blinking="false" fo:background-color="#ffffff" loext:char-shading-value="0" style:font-size-asian="13pt" style:font-size-complex="13pt"/>
    </style:style>
    <style:style style:name="T11" style:family="text">
      <style:text-properties style:font-name="Liberation Serif" fo:font-size="13pt" style:text-underline-style="none" style:font-size-asian="13pt" style:font-size-complex="13pt"/>
    </style:style>
    <style:style style:name="T12" style:family="text">
      <style:text-properties style:font-name="Liberation Serif" fo:font-size="13pt" style:text-underline-style="none" officeooo:rsid="000a04fa" style:font-size-asian="13pt" style:font-size-complex="13pt"/>
    </style:style>
    <style:style style:name="T13" style:family="text">
      <style:text-properties style:font-name="Liberation Serif" fo:font-size="13pt" style:text-underline-style="none" officeooo:rsid="00072cd5" style:font-size-asian="13pt" style:font-size-complex="13pt"/>
    </style:style>
    <style:style style:name="T14" style:family="text">
      <style:text-properties style:font-name="Liberation Serif" fo:font-size="13pt" fo:font-style="italic" style:text-underline-style="none" style:font-size-asian="13pt" style:font-style-asian="italic" style:font-size-complex="13pt" style:font-style-complex="italic"/>
    </style:style>
    <style:style style:name="T15" style:family="text">
      <style:text-properties fo:color="#000000" style:font-name="Liberation Serif" fo:font-size="13pt" style:text-underline-style="none" fo:font-weight="normal" officeooo:rsid="0005c4bc" style:font-size-asian="13pt" style:font-weight-asian="normal" style:font-size-complex="13pt" style:font-weight-complex="normal"/>
    </style:style>
    <style:style style:name="T16" style:family="text">
      <style:text-properties fo:color="#000000" style:font-name="Liberation Serif" fo:font-size="13pt" style:text-underline-style="none" fo:font-weight="normal" officeooo:rsid="0009754b" style:font-size-asian="13pt" style:font-weight-asian="normal" style:font-size-complex="13pt" style:font-weight-complex="normal"/>
    </style:style>
    <style:style style:name="T17" style:family="text">
      <style:text-properties fo:color="#000000" style:font-name="Liberation Serif" fo:font-size="13pt" style:text-underline-style="none" fo:font-weight="normal" officeooo:rsid="00090ca6" style:font-size-asian="13pt" style:font-weight-asian="normal" style:font-size-complex="13pt" style:font-weight-complex="normal"/>
    </style:style>
    <style:style style:name="T18" style:family="text">
      <style:text-properties fo:color="#000000" style:font-name="Liberation Serif" fo:font-size="13pt" style:text-underline-style="none" fo:font-weight="normal" officeooo:rsid="00072cd5" style:font-size-asian="13pt" style:font-weight-asian="normal" style:font-size-complex="13pt" style:font-weight-complex="normal"/>
    </style:style>
    <style:style style:name="T19" style:family="text">
      <style:text-properties fo:color="#000000" style:font-name="Liberation Serif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Reunião Solene </text:p>
      <text:p text:style-name="Text_20_body"/>
      <text:p text:style-name="P7">Sr. Presidente, </text:p>
      <text:p text:style-name="P7"/>
      <text:p text:style-name="P7"><text:tab/>Requeiro dentro das normas regimentais, que seja realizada SESSÃO SOLENE no dia <text:span text:style-name="T1">03</text:span> de <text:span text:style-name="T1">julho</text:span> de 2017, <text:span text:style-name="T1">para a entrega da Medalha Mérito Desportivo Swian Zanoni ao atleta Edson Mendes Barboza Júnior, friburguense, lutador de UFC.</text:span></text:p>
      <text:p text:style-name="P7"/>
      <text:p text:style-name="P8">Sala Dr. Jean Bazet, 8 de ma<text:span text:style-name="T1">i</text:span>o de 2017 </text:p>
      <text:p text:style-name="P8"/>
      <text:p text:style-name="P8"/>
      <text:p text:style-name="P2">Johnny Maycon</text:p>
      <text:p text:style-name="P2">Vereador</text:p>
      <text:p text:style-name="P2"/>
      <text:p text:style-name="P2"/>
      <text:p text:style-name="P3">Alexandre Cruz <text:tab/><text:tab/><text:tab/>Alcir Fonseca <text:tab/><text:tab/><text:tab/>Carlinhos do Kik<text:span text:style-name="T1">o</text:span></text:p>
      <text:p text:style-name="P3"/>
      <text:p text:style-name="P3"/>
      <text:p text:style-name="P3"/>
      <text:p text:style-name="P3"><text:s/><text:span text:style-name="T1">Aylter Maguila<text:tab/><text:tab/><text:tab/></text:span>Cascão <text:tab/> <text:tab/><text:tab/> <text:s text:c="10"/>Isaque Demani </text:p>
      <text:p text:style-name="P3"/>
      <text:p text:style-name="P3"/>
      <text:p text:style-name="P3"/>
      <text:p text:style-name="P3">J<text:span text:style-name="T1">â</text:span>nio <text:span text:style-name="T1">de Carvalho<text:tab/><text:tab/><text:tab/></text:span>Joelson do Pote <text:tab/><text:tab/><text:tab/> Luiz Carlos Neves</text:p>
      <text:p text:style-name="P3"/>
      <text:p text:style-name="P3"/>
      <text:p text:style-name="P3"/>
      <text:p text:style-name="P3"><text:s/>Marcinho <text:tab/><text:tab/><text:tab/> <text:s text:c="9"/>Márcio Dam<text:span text:style-name="T1">á</text:span>zio <text:tab/><text:tab/><text:tab/>Naim Pedro</text:p>
      <text:p text:style-name="P3"/>
      <text:p text:style-name="P3"/>
      <text:p text:style-name="P3"/>
      <text:p text:style-name="P3"><text:s/>Vanderléia <text:tab/><text:tab/><text:tab/><text:tab/><text:span text:style-name="T1">Nami Nassif<text:tab/><text:tab/><text:tab/><text:tab/></text:span>Nazareth <text:tab/><text:tab/><text:tab/><text:tab/></text:p>
      <text:p text:style-name="P3"/>
      <text:p text:style-name="P3"/>
      <text:p text:style-name="P3">Norival <text:tab/><text:tab/><text:tab/><text:tab/>Professor Pierre<text:tab/><text:tab/><text:tab/>Sérgio Louback<text:tab/><text:tab/> <text:s text:c="8"/></text:p>
      <text:p text:style-name="P3"/>
      <text:p text:style-name="P3"/>
      <text:p text:style-name="P3">Wellington Moreira<text:tab/><text:tab/>Zezinho do Caminhão </text:p>
      <text:p text:style-name="P4"/>
      <text:p text:style-name="P5"><text:soft-page-break/>JUSTIFICA</text:p>
      <text:p text:style-name="P5"/>
      <text:p text:style-name="Text_20_body"><text:span text:style-name="T11"><text:tab/>Os membros da Comissão de Esportes e Lazer da Câmara Municipal de Nova Friburgo, decidi</text:span><text:span text:style-name="T12">ram</text:span><text:span text:style-name="T11"> de forma unânime entregar a </text:span><text:span text:style-name="T14">Medalha de Mérito Desportivo</text:span><text:span text:style-name="T11"> ao Sr. Eds</text:span><text:span text:style-name="T13">o</text:span><text:span text:style-name="T11">n Mendes Barboza Júnior, pela brilhante carreira internacional e por levar o nome de Nova Friburgo por todos os lugares que passa.</text:span></text:p>
      <text:p text:style-name="Text_20_body"><text:span text:style-name="T15"><text:tab/> Eds</text:span><text:span text:style-name="T16">o</text:span><text:span text:style-name="T15">n Mendes Barboza Júnior, lutador de UFC, nascido em 21 de Janeiro de 1986, em Nova Friburgo – RJ, tem carreira de sucesso internacional no esporte. </text:span><text:span text:style-name="T17">D</text:span><text:span text:style-name="T15">esde dos 8 anos de idade </text:span><text:span text:style-name="T18">começou a lutar </text:span><text:span text:style-name="T15">em </text:span><text:span text:style-name="T2">um projeto social idealizado por Márcio Monnerat.</text:span><text:span text:style-name="T19"> </text:span><text:span text:style-name="T2">A carreira profissional de Barboza no MMA começou em abril de 2009 em </text:span><text:a xlink:type="simple" xlink:href="https://pt.wikipedia.org/wiki/Tampa,_Florida" text:style-name="Internet_20_link" text:visited-style-name="Visited_20_Internet_20_Link"><text:span text:style-name="T9">Tampa, Fl</text:span></text:a><text:a xlink:type="simple" xlink:href="https://pt.wikipedia.org/wiki/Tampa,_Florida" text:style-name="Internet_20_link" text:visited-style-name="Visited_20_Internet_20_Link"><text:span text:style-name="T10">o</text:span></text:a><text:a xlink:type="simple" xlink:href="https://pt.wikipedia.org/wiki/Tampa,_Florida" text:style-name="Internet_20_link" text:visited-style-name="Visited_20_Internet_20_Link"><text:span text:style-name="T9">rida</text:span></text:a><text:span text:style-name="T2">, onde ele derrotou Aaron Steadman por nocaute técnico ainda no primeiro round.</text:span><text:span text:style-name="T19"> </text:span></text:p>
      <text:p text:style-name="Text_20_body"><text:span text:style-name="T19"><text:tab/></text:span><text:span text:style-name="T2">Era esperado que a estreia de Edson no UFC fosse contra </text:span><text:span text:style-name="T5">Darren Elkins</text:span><text:span text:style-name="T8"> </text:span><text:span text:style-name="T2">em 20 de novembro de 2010 no </text:span><text:a xlink:type="simple" xlink:href="https://pt.wikipedia.org/wiki/UFC_123" text:style-name="Internet_20_link" text:visited-style-name="Visited_20_Internet_20_Link"><text:span text:style-name="T8">UFC 123</text:span></text:a><text:span text:style-name="T2">. Porém, Elkins foi forçado a se retirar do card com uma lesão e foi substituído pelo estreante na promoção Mike Lullo. Logo no terceiro round, Barboza derrotou Lullo por nocaute técnico. Barboza enfrentou </text:span><text:span text:style-name="T5">Anthony Njokuani</text:span><text:span text:style-name="T8"> </text:span><text:span text:style-name="T2">em 19 de março de 2011 no </text:span><text:span text:style-name="T5">UFC 128</text:span><text:span text:style-name="T8"> </text:span><text:span text:style-name="T2">e venceu a luta por decisão unânime. A luta rendeu aos lutadores o prêmio de </text:span><text:span text:style-name="T7">Luta da Noite</text:span><text:span text:style-name="T2">.</text:span></text:p>
      <text:p text:style-name="Text_20_body"><text:span text:style-name="T2"><text:tab/> No </text:span><text:a xlink:type="simple" xlink:href="https://pt.wikipedia.org/wiki/UFC_142" text:style-name="Internet_20_link" text:visited-style-name="Visited_20_Internet_20_Link"><text:span text:style-name="T8">UFC 142</text:span></text:a><text:span text:style-name="T2">, em 14 de janeiro de 2012, Barboza derrotou </text:span><text:a xlink:type="simple" xlink:href="https://pt.wikipedia.org/wiki/Terry_Etim" text:style-name="Internet_20_link" text:visited-style-name="Visited_20_Internet_20_Link"><text:span text:style-name="T8">Terry Etim</text:span></text:a><text:span text:style-name="T2"> por nocaute no terceiro round com um chute rodado. O comentarista Joe Rogan disse que esse foi o primeiro nocaute com chute rodado na história do UFC. O chute deu à Barboza o prêmio de </text:span><text:span text:style-name="T7">Nocaute da Noite</text:span><text:span text:style-name="T2">. E a luta equilibrada deu aos dois o prêmio de </text:span><text:span text:style-name="T7">Luta da Noite</text:span><text:span text:style-name="T2">.</text:span><text:span text:style-name="T19"> </text:span></text:p>
      <text:p text:style-name="Text_20_body"><text:span text:style-name="T2"><text:tab/>No dia 11 de março de 2017 no </text:span><text:a xlink:type="simple" xlink:href="https://pt.wikipedia.org/wiki/UFC_Fight_Night:_Belfort_vs._Gastelum" text:style-name="Internet_20_link" text:visited-style-name="Visited_20_Internet_20_Link"><text:span text:style-name="T8">UFC Fight Night: Belfort vs. Gastelum</text:span></text:a><text:span text:style-name="T2">, Edson venceu </text:span><text:a xlink:type="simple" xlink:href="https://pt.wikipedia.org/wiki/Beneil_Dariush" text:style-name="Internet_20_link" text:visited-style-name="Visited_20_Internet_20_Link"><text:span text:style-name="T8">Beneil Dariush</text:span></text:a><text:span text:style-name="T2"> por nocaute com uma joelhada voadora aos 3:35</text:span><text:span text:style-name="T3">'</text:span><text:span text:style-name="T2"> do segundo round. <text:tab/>Edson é considerado por muitos a maior perspectiva do Brasil entre os pesos leves do UFC, e um dos atletas mais empolgantes da categori</text:span><text:span text:style-name="T4">a.</text:span><text:span text:style-name="T2"> </text:span><text:span text:style-name="T5">Hoje a </text:span><text:span text:style-name="T4">c</text:span><text:span text:style-name="T5">idade de Nova Friburgo pod</text:span><text:span text:style-name="T2">e </text:span><text:span text:style-name="T5">se orgulhar por ter </text:span><text:span text:style-name="T6">um </text:span><text:span text:style-name="T5">grande representante internacional.</text:span><text:tab/></text:p>
      <text:p text:style-name="Text_20_body"/>
      <text:p text:style-name="Text_20_body"/>
      <text:p text:style-name="P1">Johnny Maycon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4:24:19.388000000</meta:creation-date>
    <dc:date>2017-05-08T14:39:44.918000000</dc:date>
    <meta:editing-duration>PT15M25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21" meta:word-count="431" meta:character-count="2600" meta:non-whitespace-character-count="2094"/>
  </office:meta>
</office:document-meta>
</file>