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sans-serif" svg:font-family="sans-serif"/>
    <style:font-face style:name="TimesNewRomanPSMT" svg:font-family="TimesNewRomanPSMT" style:font-family-generic="roman"/>
    <style:font-face style:name="Verdana" svg:font-family="Verdana, Verdana" style:font-family-generic="swiss"/>
    <style:font-face style:name="TimesNewRomanPS-BoldMT" svg:font-family="TimesNewRomanPS-BoldMT" style:font-family-generic="system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weight="bold" officeooo:paragraph-rsid="000ebb6e" style:font-weight-asian="bold" style:font-name-complex="Times New Roman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weight="bold" officeooo:rsid="000ebb6e" officeooo:paragraph-rsid="000ebb6e" style:font-weight-asian="bold" style:font-name-complex="Times New Roman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Arial1" style:font-name-complex="Times New Roman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265a46" style:font-name-asian="Arial1" style:font-size-asian="12pt" style:font-weight-asian="bold" style:font-size-complex="12pt" style:font-weight-complex="bold"/>
    </style:style>
    <style:style style:name="P8" style:family="paragraph" style:parent-style-name="Heading_20_1" style:master-page-name="MP0">
      <style:paragraph-properties fo:line-height="150%" fo:text-align="center" style:justify-single-word="false" style:page-number="auto" fo:break-before="page"/>
    </style:style>
    <style:style style:name="P9" style:family="paragraph" style:parent-style-name="Standard">
      <style:paragraph-properties fo:line-height="150%"/>
      <style:text-properties officeooo:paragraph-rsid="002ded50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b2023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d9c21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65a46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b2023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Times New Roman" fo:font-size="12pt" officeooo:paragraph-rsid="002d9c21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rsid="001b9c10" officeooo:paragraph-rsid="0025068b" style:font-name-asian="Arial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rsid="001b9c10" officeooo:paragraph-rsid="00265a46" style:font-name-asian="Arial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274580" style:font-name-asian="Arial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25068b" style:font-name-asian="Arial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274580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2ec9a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2fb61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0141523" officeooo:paragraph-rsid="00141523" style:font-name-asian="Arial1" style:font-size-asian="12pt" style:font-name-complex="Arial1" style:font-size-complex="12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paragraph-rsid="001e793f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fo:font-size="12pt" style:font-name-asian="Arial1" style:font-size-asian="12pt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officeooo:paragraph-rsid="002b2023" style:font-name-asian="Verdana" style:font-size-asian="12pt" style:font-weight-asian="normal" style:font-name-complex="Verdana" style:font-size-complex="12pt" style:font-weight-complex="normal"/>
    </style:style>
    <style:style style:name="P33" style:family="paragraph" style:parent-style-name="Default">
      <style:paragraph-properties fo:line-height="150%" fo:text-align="justify" style:justify-single-word="false" style:text-autospace="none"/>
      <style:text-properties officeooo:paragraph-rsid="002be26f"/>
    </style:style>
    <style:style style:name="T1" style:family="text">
      <style:text-properties style:font-name="Times New Roman" fo:font-size="12pt" style:font-size-asian="12pt" style:language-asian="pt" style:country-asian="BR" style:font-name-complex="Times New Roman" style:font-size-complex="12pt" style:language-complex="ar" style:country-complex="SA"/>
    </style:style>
    <style:style style:name="T2" style:family="text">
      <style:text-properties officeooo:rsid="000ebb6e"/>
    </style:style>
    <style:style style:name="T3" style:family="text">
      <style:text-properties fo:color="#000000" style:font-name-asian="Arial1" style:font-name-complex="Arial1"/>
    </style:style>
    <style:style style:name="T4" style:family="text">
      <style:text-properties fo:color="#000000" officeooo:rsid="002ec9a5" style:font-name-asian="Arial1" style:font-name-complex="Arial1"/>
    </style:style>
    <style:style style:name="T5" style:family="text">
      <style:text-properties fo:color="#000000" officeooo:rsid="003109f1" style:font-name-asian="Arial1" style:font-name-complex="Arial1"/>
    </style:style>
    <style:style style:name="T6" style:family="text">
      <style:text-properties fo:color="#000000" style:text-line-through-style="none" style:text-line-through-type="none" style:text-underline-style="none" fo:font-weight="normal" style:font-name-asian="Verdana" style:font-weight-asian="normal" style:font-name-complex="Verdana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2be26f" style:font-name-asian="Verdana" style:font-weight-asian="normal" style:font-name-complex="Verdana" style:font-weight-complex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2b2023" style:font-name-asian="Verdana" style:font-weight-asian="normal" style:font-name-complex="Verdana" style:font-weight-complex="normal"/>
    </style:style>
    <style:style style:name="T9" style:family="text">
      <style:text-properties fo:color="#000000" style:text-line-through-style="none" style:text-line-through-type="none" style:text-underline-style="none" fo:font-weight="bold" style:font-name-asian="Verdana" style:font-weight-asian="bold" style:font-name-complex="Verdana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2pt" style:text-underline-style="none" fo:font-weight="normal" officeooo:rsid="002c698d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style:text-underline-style="none" fo:font-weight="normal" officeooo:rsid="002d9c21" style:font-name-asian="Verdana" style:font-size-asian="12pt" style:font-weight-asian="normal" style:font-name-complex="Verdana" style:font-size-complex="12pt" style:font-weight-complex="normal"/>
    </style:style>
    <style:style style:name="T13" style:family="text">
      <style:text-properties officeooo:rsid="001b9c1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bold" style:font-weight-asian="bold" style:font-weight-complex="bold"/>
    </style:style>
    <style:style style:name="T16" style:family="text">
      <style:text-properties officeooo:rsid="002b2023"/>
    </style:style>
    <style:style style:name="T17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18" style:family="text">
      <style:text-properties style:font-name="Times New Roman" fo:font-size="12pt" style:font-name-asian="Arial1" style:font-size-asian="12pt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10fff6" style:font-size-asian="12pt" style:font-size-complex="12pt"/>
    </style:style>
    <style:style style:name="T24" style:family="text">
      <style:text-properties style:font-name="Times New Roman" fo:font-size="12pt" officeooo:rsid="002ded50" style:font-size-asian="12pt" style:font-size-complex="12pt"/>
    </style:style>
    <style:style style:name="T25" style:family="text">
      <style:text-properties style:font-name="Times New Roman" fo:font-size="12pt" officeooo:rsid="002d9c21" style:font-size-asian="12pt" style:font-size-complex="12pt"/>
    </style:style>
    <style:style style:name="T26" style:family="text">
      <style:text-properties style:font-name="Times New Roman" fo:font-size="12pt" officeooo:rsid="002d3f3b" style:font-size-asian="12pt" style:font-size-complex="12pt"/>
    </style:style>
    <style:style style:name="T27" style:family="text">
      <style:text-properties style:font-name="Times New Roman" fo:font-size="12pt" officeooo:rsid="002b2023" style:font-size-asian="12pt" style:font-size-complex="12pt"/>
    </style:style>
    <style:style style:name="T28" style:family="text">
      <style:text-properties style:font-name="Times New Roman" fo:font-size="12pt" officeooo:rsid="002ec9a5" style:font-size-asian="12pt" style:font-size-complex="12pt"/>
    </style:style>
    <style:style style:name="T29" style:family="text">
      <style:text-properties style:font-name="Times New Roman" fo:font-size="12pt" officeooo:rsid="0030f63f" style:font-size-asian="12pt" style:font-size-complex="12pt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officeooo:rsid="001b9c10" style:font-name-complex="Times New Roman"/>
    </style:style>
    <style:style style:name="T32" style:family="text">
      <style:text-properties style:font-name="Times New Roman" style:font-size-asian="12pt" style:font-size-complex="12pt"/>
    </style:style>
    <style:style style:name="T33" style:family="text">
      <style:text-properties officeooo:rsid="002be26f"/>
    </style:style>
    <style:style style:name="T34" style:family="text">
      <style:text-properties officeooo:rsid="002d9c21"/>
    </style:style>
    <style:style style:name="T35" style:family="text">
      <style:text-properties officeooo:rsid="002ec9a5"/>
    </style:style>
    <style:style style:name="T36" style:family="text">
      <style:text-properties officeooo:rsid="002fb611"/>
    </style:style>
    <style:style style:name="T37" style:family="text">
      <style:text-properties officeooo:rsid="0030f63f"/>
    </style:style>
    <style:style style:name="T38" style:family="text">
      <style:text-properties officeooo:rsid="003109f1"/>
    </style:style>
    <style:style style:name="T39" style:family="text">
      <style:text-properties officeooo:rsid="003150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8399B9235793F492.jpg" xlink:type="simple" xlink:show="embed" xlink:actuate="onLoad"/></draw:frame></text:span></text:span></text:h>
      <text:p text:style-name="P3">ESTADO DO RIO DE JANEIRO</text:p>
      <text:p text:style-name="P2">CÂMARA MUNICIPAL DE NOVA FRIBURGO <text:span text:style-name="T2"><text:s/></text:span></text:p>
      <text:p text:style-name="P4">GABINETE DO VEREADOR <text:s/>CASCÃO <text:span text:style-name="T16">DO POVO</text:span></text:p>
      <text:p text:style-name="P5"/>
      <text:p text:style-name="P29">Ao</text:p>
      <text:p text:style-name="P1"><text:span text:style-name="Fonte_20_parág._20_padrão"><text:span text:style-name="T17">Exmo. Sr. </text:span></text:span><text:span text:style-name="Fonte_20_parág._20_padrão"><text:span text:style-name="T18">Presidente da Câmara Municipal de Nova Friburgo - RJ</text:span></text:span></text:p>
      <text:p text:style-name="P1"><text:span text:style-name="Fonte_20_parág._20_padrão"><text:span text:style-name="T19">Alexandre Cruz</text:span></text:span></text:p>
      <text:p text:style-name="P10"/>
      <text:p text:style-name="P30">Senhor Presidente,</text:p>
      <text:p text:style-name="P30"/>
      <text:p text:style-name="P6"><text:span text:style-name="Fonte_20_parág._20_padrão"><text:span text:style-name="T20">Requeiro na forma regimental, depois de observadas as formalidades legais, seja </text:span></text:span><text:span text:style-name="T22">submetido ao Douto Plenário desta Egrégia Casa Legislativa, </text:span><text:span text:style-name="T23">o</text:span><text:span text:style-name="T22"> seguinte </text:span><text:span text:style-name="T23">Projeto de Lei Ordinária</text:span><text:span text:style-name="T22">:</text:span></text:p>
      <text:p text:style-name="P31"/>
      <text:p text:style-name="P17"><text:span text:style-name="T14">“ </text:span><text:span text:style-name="T15">Proíbe o abastecimento de Gás Natural Veicular – GNV, na forma que menciona, e dá outras providências.</text:span><text:span text:style-name="T14">”</text:span></text:p>
      <text:p text:style-name="P12"/>
      <text:p text:style-name="P14">Art. 1º Fica proibido, no âmbito do Município d<text:span text:style-name="T16">e Nova Friburgo - RJ</text:span>, o abastecimento de Gás Natural Veicular – GNV <text:span text:style-name="T34">com</text:span>:</text:p>
      <text:p text:style-name="P14">I – pessoas no interior do veículo, <text:span text:style-name="T37">inclusive o condutor</text:span>;</text:p>
      <text:p text:style-name="P14"><text:span text:style-name="T34">II - </text:span><text:s/><text:span text:style-name="T34">o motor do veículo ligado</text:span>; </text:p>
      <text:p text:style-name="P11">II<text:span text:style-name="T34">I</text:span> – <text:span text:style-name="T34">as luzes internas ou faróis acesos</text:span>;</text:p>
      <text:p text:style-name="P11">I<text:span text:style-name="T34">V</text:span> – <text:span text:style-name="T34">pessoas fumando próximo as bombas de abastecimento e;</text:span></text:p>
      <text:p text:style-name="P18">V - aparelhos elétricos e/<text:span text:style-name="T39">ou</text:span> eletrônicos <text:span text:style-name="T34">ligados, inclusive aparelho de telefonia móvel.</text:span></text:p>
      <text:p text:style-name="P9"><text:span text:style-name="T24"><text:tab/>Parágrafo</text:span><text:span text:style-name="T25"> único. </text:span><text:span text:style-name="T29">É</text:span><text:span text:style-name="T22"> de responsabilidade do</text:span><text:span text:style-name="T28">s</text:span><text:span text:style-name="T22"> postos </text:span><text:span text:style-name="T29">revendedores advertir individualmente cada consumidor das proibições que tratam esse artigo</text:span><text:span text:style-name="T22">. <text:line-break/><text:line-break/>Art. 2º É obrigatória a afixação de avisos proibitivos nos locais abrangidos pela presente Lei, com indicação </text:span><text:span text:style-name="T24">dos</text:span><text:span text:style-name="T32"> procedimentos de segurança para abastecimento</text:span><text:span text:style-name="T22"> em letras legíveis e de fácil </text:span><text:soft-page-break/><text:span text:style-name="T22">visualização </text:span><text:span text:style-name="T26">aos consumidores.</text:span><text:span text:style-name="T22"> <text:line-break/></text:span></text:p>
      <text:p text:style-name="P9"><text:span text:style-name="T22">Art. 3º O </text:span><text:span text:style-name="T27">estabelecimento que descumprir</text:span><text:span text:style-name="T22"> ao disposto na presente Lei </text:span><text:span text:style-name="T10">estará sujeito às seguintes penalidades: </text:span></text:p>
      <text:p text:style-name="P32"/>
      <text:p text:style-name="P33"><text:span text:style-name="T10">I - multa de </text:span><text:span text:style-name="T11">1.</text:span><text:span text:style-name="T12">0</text:span><text:span text:style-name="T11">00</text:span><text:span text:style-name="T21"> UFIR-RJ</text:span><text:span text:style-name="T10">, aplicada em dobro no caso de reincidência; </text:span></text:p>
      <text:p text:style-name="P13"><text:span text:style-name="T6">II </text:span><text:span text:style-name="T9">- </text:span><text:span text:style-name="T6">cassação do alvará de funcionamento, </text:span><text:span text:style-name="T7">em caráter definitivo,</text:span><text:span text:style-name="T6"> para o estabelecimento notificado e autuado que for flagrado pela terceira vez, infringindo esta Lei, no prazo de 12 meses.</text:span></text:p>
      <text:p text:style-name="P13"><text:span text:style-name="T6"><text:s text:c="2"/></text:span><text:s/><text:line-break/><text:span text:style-name="T6">Art. </text:span><text:span text:style-name="T8">4</text:span><text:span text:style-name="T6">º</text:span><text:span text:style-name="T9"> </text:span><text:span text:style-name="T6">As despesas decorrentes da execução desta Lei correrão por conta das dotações orçamentárias próprias, suplementadas, se necessário. </text:span></text:p>
      <text:p text:style-name="P32"/>
      <text:p text:style-name="P13"><text:span text:style-name="T6">Art. </text:span><text:span text:style-name="T8">5</text:span><text:span text:style-name="T6">º</text:span><text:span text:style-name="T9"> </text:span><text:span text:style-name="T6">O Executivo regulamentará a presente lei, no que couber, no prazo máximo de 90 (noventa) dias, contados da data de sua publicação. </text:span><text:line-break/></text:p>
      <text:p text:style-name="P13">Art. <text:span text:style-name="T16">6</text:span>º Esta Lei entra em vigor na data de sua publicação. </text:p>
      <text:p text:style-name="P15"/>
      <text:p text:style-name="P15">Sala Dr. Jean Bazet, <text:span text:style-name="T33">24 de abril </text:span>de 201<text:span text:style-name="T2">7</text:span>.</text:p>
      <text:p text:style-name="P15"/>
      <text:p text:style-name="P15"/>
      <text:p text:style-name="P15"/>
      <text:p text:style-name="P19">CASCÃO <text:span text:style-name="T33">DO POVO</text:span></text:p>
      <text:p text:style-name="P22"><text:tab/><text:tab/><text:tab/><text:tab/> <text:s text:c="3"/>VEREADOR - <text:span text:style-name="T13">PDT</text:span> <text:s text:c="45"/></text:p>
      <text:p text:style-name="P21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JUSTIFICATIVA: </text:p>
      <text:p text:style-name="P15"/>
      <text:p text:style-name="P25"><text:span text:style-name="T3"><text:tab/></text:span><text:span text:style-name="T4">O presente projeto de lei disciplina no âmbito do município de Nova Friburgo/RJ procedimentos para abastecimento </text:span>d<text:span text:style-name="T35">e</text:span> veículos transformados <text:span text:style-name="T35">ou</text:span> fabricados para o uso do combustível Gás Natural Veicular ( GNV ), <text:span text:style-name="T38">tendo como objetivo preservar a vida e saúde dos consumidores</text:span>.</text:p>
      <text:p text:style-name="P26"><text:tab/><text:span text:style-name="T39">U</text:span>m acidente, ocorrido recentemente no <text:span text:style-name="T35">município de São Gonçalo</text:span> com vítima fatal, <text:span text:style-name="T35">em</text:span> um veículo a gás natural (GNV), trouxe à tona a necessidade de se reforçar os mecanismos de prevenção e segurança no fornecimento deste tipo de combustível. </text:p>
      <text:p text:style-name="P26"><text:tab/>A retirada dos ocupantes dos veículos no momento do <text:span text:style-name="T35">abastecimento</text:span> é uma das medidas de segurança preconizadas no presente projeto e <text:span text:style-name="T36">embora seja uma medida simples, </text:span>poderá evitar maiores danos.</text:p>
      <text:p text:style-name="P24"><text:tab/>Em face do exposto, solicito a colaboração dos nobres Vereadores para a aprovação da presente proposição. </text:p>
      <text:p text:style-name="P28"/>
      <text:p text:style-name="P27"/>
      <text:p text:style-name="P16">Sala Dr. Jean Bazet, <text:span text:style-name="T33">24 de abril </text:span>de 201<text:span text:style-name="T2">7</text:span>.</text:p>
      <text:p text:style-name="P16"/>
      <text:p text:style-name="P20"/>
      <text:p text:style-name="P20"/>
      <text:p text:style-name="P20"/>
      <text:p text:style-name="P20">CASCÃO <text:span text:style-name="T33">DO POVO</text:span></text:p>
      <text:p text:style-name="P7"><text:span text:style-name="Fonte_20_parág._20_padrão"><text:span text:style-name="T30"><text:tab/> <text:s text:c="7"/>VEREADOR - </text:span></text:span><text:span text:style-name="Fonte_20_parág._20_padrão"><text:span text:style-name="T31">PDT</text:span></text:span><text:span text:style-name="Fonte_20_parág._20_padrão"><text:span text:style-name="T30"> <text:s text:c="1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sans-serif" svg:font-family="sans-serif"/>
    <style:font-face style:name="TimesNewRomanPSMT" svg:font-family="TimesNewRomanPSMT" style:font-family-generic="roman"/>
    <style:font-face style:name="Verdana" svg:font-family="Verdana, Verdana" style:font-family-generic="swiss"/>
    <style:font-face style:name="TimesNewRomanPS-BoldMT" svg:font-family="TimesNewRomanPS-BoldMT" style:font-family-generic="system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style:font-name-asian="Verdana" style:font-family-asian="Verdana, Verdana" style:font-family-generic-asian="swiss" style:font-size-asian="12pt" style:font-name-complex="Verdana" style:font-family-complex="Verdana, Verdana" style:font-family-generic-complex="swiss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 text:start-value="1000">
        <style:list-level-properties/>
      </text:list-level-style-number>
      <text:list-level-style-number text:level="2" style:num-suffix="." style:num-format="I" text:start-value="500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PATY</meta:initial-creator>
    <meta:creation-date>2017-02-03T11:08:00Z</meta:creation-date>
    <dc:date>2017-04-24T12:17:18.304000000</dc:date>
    <meta:editing-cycles>27</meta:editing-cycles>
    <meta:editing-duration>PT5H4M55S</meta:editing-duration>
    <meta:document-statistic meta:table-count="0" meta:image-count="1" meta:object-count="0" meta:page-count="3" meta:paragraph-count="35" meta:word-count="461" meta:character-count="2995" meta:non-whitespace-character-count="2455"/>
    <meta:template xlink:type="simple" xlink:actuate="onRequest" xlink:title="" xlink:href="../../../AppData/Local/Temp/CÂMARA%20MUNICIPAL%20DE%20NOVA%20FRIBURGO.odt/Normal"/>
  </office:meta>
</office:document-meta>
</file>