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0898d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0898d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rsid="00150661" officeooo:paragraph-rsid="0000898d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0898d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0898d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fo:font-weight="normal" officeooo:paragraph-rsid="0000898d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0898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f2294" officeooo:paragraph-rsid="0000898d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use-window-font-color="true" style:font-name="Arial" fo:font-size="12pt" fo:language="pt" fo:country="BR" fo:font-style="italic" fo:font-weight="bold" officeooo:paragraph-rsid="0000898d" style:font-name-asian="Arial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" style:family="paragraph" style:parent-style-name="Header">
      <style:text-properties style:font-name="Arial Rounded MT Bold" fo:font-size="16pt" officeooo:paragraph-rsid="0000898d" style:font-size-asian="16pt" style:font-size-complex="16pt"/>
    </style:style>
    <style:style style:name="P11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0898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0898d" style:font-size-asian="13pt" style:font-style-asian="normal" style:font-size-complex="13pt" style:font-style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italic" officeooo:paragraph-rsid="0000898d" style:font-size-asian="13pt" style:font-style-asian="italic" style:font-size-complex="13pt" style:font-style-complex="italic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paragraph-rsid="0000898d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0898d" style:font-size-asian="14pt" style:font-style-asian="italic" style:font-size-complex="14pt" style:font-style-complex="italic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2pt" fo:font-style="italic" officeooo:paragraph-rsid="0000898d" style:font-size-asian="12pt" style:font-style-asian="italic" style:font-size-complex="12pt" style:font-style-complex="italic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officeooo:rsid="0008c0e8"/>
    </style:style>
    <style:style style:name="T3" style:family="text">
      <style:text-properties officeooo:rsid="001dcdcb"/>
    </style:style>
    <style:style style:name="T4" style:family="text">
      <style:text-properties officeooo:rsid="0000898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"/><draw:frame draw:style-name="fr1" draw:name="figura2" text:anchor-type="char" svg:x="0.476cm" svg:y="0.044cm" svg:width="2.815cm" svg:height="3.113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 <text:s text:c="5"/></text:p>
      <text:p text:style-name="P10">CÂMARA MUNICIPAL DE NOVA FRIBURGO</text:p>
      <text:p text:style-name="P11"><text:s text:c="19"/><text:span text:style-name="T1">ESTADO DO RIO DE JANEIRO</text:span></text:p>
      <text:p text:style-name="P7"/>
      <text:p text:style-name="P8">Projeto de Reunião Solene</text:p>
      <text:p text:style-name="P9"/>
      <text:p text:style-name="P1"><text:s text:c="7"/>Sr. Presidente,</text:p>
      <text:p text:style-name="P1"><text:s text:c="3"/></text:p>
      <text:p text:style-name="P2"><text:s text:c="18"/>Requeiro dentro das normas regimentais, que seja realizada SESSÃO SOLENE no dia <text:span text:style-name="T2">09</text:span> de <text:span text:style-name="T2">agosto</text:span> de 2017, em homenagem ao <text:span text:style-name="T4">Profissional da Educação Nota 10.</text:span></text:p>
      <text:p text:style-name="P4"/>
      <text:p text:style-name="P3">Sala Dr. Jean Bazet, <text:span text:style-name="T2">1</text:span><text:span text:style-name="T4">1</text:span> de <text:span text:style-name="T4">abril</text:span> de 2017.</text:p>
      <text:p text:style-name="P5"/>
      <text:p text:style-name="P5"/>
      <text:p text:style-name="P6"/>
      <text:p text:style-name="P14">Vanderléia <text:span text:style-name="T3">Abrace Essa Ideia</text:span></text:p>
      <text:p text:style-name="P15">Vereadora</text:p>
      <text:p text:style-name="P15"/>
      <text:p text:style-name="P16"/>
      <text:p text:style-name="P13"/>
      <text:p text:style-name="P12">Alexandre Cruz <text:s text:c="23"/>Alcir Fonseca <text:s text:c="21"/>Carlinhos do Kiko <text:s text:c="29"/></text:p>
      <text:p text:style-name="P12"/>
      <text:p text:style-name="P12"/>
      <text:p text:style-name="P12"><text:s text:c="7"/>Cascão <text:s text:c="30"/><text:span text:style-name="T4">Aylter Maguila</text:span> <text:s text:c="19"/>Isaque Demani</text:p>
      <text:p text:style-name="P12"/>
      <text:p text:style-name="P12"/>
      <text:p text:style-name="P12"><text:s text:c="7"/>Janio <text:s text:c="33"/>Joelson do Pote <text:s text:c="19"/>Johnny Maycon <text:s text:c="7"/></text:p>
      <text:p text:style-name="P12"/>
      <text:p text:style-name="P12"/>
      <text:p text:style-name="P12">Luiz Carlos Neves <text:s text:c="23"/>Marcinho <text:s text:c="27"/>Márcio Damazio <text:s text:c="3"/></text:p>
      <text:p text:style-name="P12"/>
      <text:p text:style-name="P12"/>
      <text:p text:style-name="P12"/>
      <text:p text:style-name="P12">Naim Pedro <text:s text:c="31"/>Nami Nassif <text:s text:c="31"/>Nazareth <text:s text:c="33"/></text:p>
      <text:p text:style-name="P12"/>
      <text:p text:style-name="P12"/>
      <text:p text:style-name="P12"/>
      <text:p text:style-name="P12"><text:s/>Norival <text:s text:c="32"/>Professor Pierre <text:s text:c="26"/>Sérgio Louback <text:s text:c="31"/></text:p>
      <text:p text:style-name="P12"/>
      <text:p text:style-name="P12"/>
      <text:p text:style-name="P12"/>
      <text:p text:style-name="P12">Wellington Moreira <text:s text:c="14"/>Zezinho do Caminhão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3:14:00.50</meta:creation-date>
    <meta:print-date>2017-04-11T13:19:20.90</meta:print-date>
    <dc:date>2017-04-11T13:27:29.18</dc:date>
    <meta:editing-duration>P0D</meta:editing-duration>
    <meta:editing-cycles>1</meta:editing-cycles>
    <meta:document-statistic meta:table-count="0" meta:image-count="1" meta:object-count="0" meta:page-count="1" meta:paragraph-count="17" meta:word-count="94" meta:character-count="1111" meta:non-whitespace-character-count="512"/>
    <meta:generator>LibreOffice/3.6$Windows_x86 LibreOffice_project/2ef5aff-a6fb0ff-166bdff-cf087ad-0f1389</meta:generator>
  </office:meta>
</office:document-meta>
</file>