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43582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rsid="0028f74d" officeooo:paragraph-rsid="0028f74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text-properties style:font-name="Microsoft Sans Serif" fo:font-style="normal" fo:font-weight="normal" officeooo:paragraph-rsid="001ee19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Microsoft Sans Serif" fo:font-style="normal" fo:font-weight="normal" officeooo:paragraph-rsid="0026e55c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text-properties style:font-name="Courier New" fo:font-size="14pt" fo:font-style="normal" fo:font-weight="normal" officeooo:paragraph-rsid="001ee19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text-properties fo:font-style="normal" fo:font-weight="normal" officeooo:paragraph-rsid="001ee191" style:font-style-asian="normal" style:font-weight-asian="normal" style:font-style-complex="normal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P16" style:family="paragraph" style:parent-style-name="Header">
      <style:paragraph-properties fo:text-align="start" style:justify-single-word="false"/>
      <style:text-properties style:font-name="Arial" fo:font-size="14pt" fo:font-style="italic" fo:font-weight="bold" officeooo:paragraph-rsid="0028f74d" style:font-size-asian="14pt" style:font-style-asian="italic" style:font-weight-asian="bold" style:font-name-complex="Arial" style:font-size-complex="14pt" style:font-style-complex="italic"/>
    </style:style>
    <style:style style:name="P17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243582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2c1b3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3447e7"/>
    </style:style>
    <style:style style:name="P26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3447e7" style:font-size-asian="14pt" style:font-weight-asian="normal" style:font-name-complex="Arial" style:font-size-complex="14pt" style:font-weight-complex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officeooo:rsid="002cec4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2c1b3b" style:font-size-asian="12pt" style:font-name-complex="Arial" style:font-size-complex="12pt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fo:font-weight="bold" officeooo:rsid="0061f8e6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28f74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2f12b1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language="pt" fo:country="BR" fo:font-weight="bold" officeooo:rsid="003447e7" style:letter-kerning="true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language="pt" fo:country="BR" fo:font-weight="bold" officeooo:rsid="0061f8e6" style:letter-kerning="true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language="pt" fo:country="BR" fo:font-weight="bold" officeooo:rsid="005eea7c" style:letter-kerning="true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fo:language="pt" fo:country="BR" fo:font-weight="bold" officeooo:rsid="00294b1b" style:letter-kerning="true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13pt" fo:language="pt" fo:country="BR" fo:font-weight="bold" officeooo:rsid="0028e084" style:letter-kerning="true" style:font-size-asian="13pt" style:font-weight-asian="bold" style:font-name-complex="Arial" style:font-size-complex="13pt" style:font-weight-complex="bold"/>
    </style:style>
    <style:style style:name="T16" style:family="text">
      <style:text-properties style:font-name="Arial" officeooo:rsid="002c1b3b"/>
    </style:style>
    <style:style style:name="T17" style:family="text">
      <style:text-properties style:font-name="Microsoft Sans Serif"/>
    </style:style>
    <style:style style:name="T18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9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20" style:family="text">
      <style:text-properties style:font-name="Microsoft Sans Serif" fo:font-size="14pt" fo:font-weight="normal" officeooo:rsid="002cec4d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22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Microsoft Sans Serif" fo:font-size="14pt" fo:font-weight="bold" officeooo:rsid="00229f8a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Microsoft Sans Serif" fo:font-size="14pt" fo:font-weight="bold" officeooo:rsid="002cec4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Microsoft Sans Serif" fo:font-size="14pt" fo:font-weight="bold" officeooo:rsid="0028f74d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Microsoft Sans Serif" fo:font-size="14pt" fo:font-weight="bold" officeooo:rsid="0024c32f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Microsoft Sans Serif" fo:font-size="14pt" fo:font-weight="bold" officeooo:rsid="0020b56c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Microsoft Sans Serif" fo:font-size="14pt" fo:font-weight="bold" officeooo:rsid="0031896e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Microsoft Sans Serif" fo:font-size="14pt" fo:language="pt" fo:country="BR" fo:font-weight="bold" officeooo:rsid="0020b56c" style:letter-kerning="true" style:font-size-asian="14pt" style:font-weight-asian="bold" style:font-name-complex="Arial" style:font-size-complex="14pt" style:font-weight-complex="normal"/>
    </style:style>
    <style:style style:name="T30" style:family="text">
      <style:text-properties style:font-name="Microsoft Sans Serif" fo:font-size="14pt" fo:language="pt" fo:country="BR" fo:font-weight="bold" officeooo:rsid="0031896e" style:letter-kerning="true" style:font-size-asian="14pt" style:font-weight-asian="bold" style:font-name-complex="Arial" style:font-size-complex="14pt" style:font-weight-complex="normal"/>
    </style:style>
    <style:style style:name="T31" style:family="text">
      <style:text-properties style:font-name="Microsoft Sans Serif" officeooo:rsid="002ab626"/>
    </style:style>
    <style:style style:name="T32" style:family="text">
      <style:text-properties style:font-name="Microsoft Sans Serif" officeooo:rsid="002c1b3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83dcf" style:font-weight-asian="bold" style:font-weight-complex="bold"/>
    </style:style>
    <style:style style:name="T35" style:family="text">
      <style:text-properties fo:font-weight="bold" officeooo:rsid="0028e084" style:font-weight-asian="bold" style:font-weight-complex="bold"/>
    </style:style>
    <style:style style:name="T36" style:family="text">
      <style:text-properties fo:font-weight="bold" officeooo:rsid="0028f74d" style:font-weight-asian="bold" style:font-weight-complex="bold"/>
    </style:style>
    <style:style style:name="T37" style:family="text">
      <style:text-properties fo:font-weight="bold" officeooo:rsid="003447e7" style:font-weight-asian="bold" style:font-weight-complex="bold"/>
    </style:style>
    <style:style style:name="T38" style:family="text">
      <style:text-properties style:use-window-font-color="true" fo:font-size="12pt" officeooo:rsid="0026e55c" fo:background-color="transparent" loext:char-shading-value="0" style:font-name-asian="Microsoft Sans Serif1" style:font-size-asian="10.5pt" style:font-name-complex="Microsoft Sans Serif1" style:font-size-complex="12pt"/>
    </style:style>
    <style:style style:name="T39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40" style:family="text">
      <style:text-properties style:use-window-font-color="true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41" style:family="text">
      <style:text-properties officeooo:rsid="0028f74d"/>
    </style:style>
    <style:style style:name="T42" style:family="text">
      <style:text-properties officeooo:rsid="002ab626"/>
    </style:style>
    <style:style style:name="T43" style:family="text">
      <style:text-properties officeooo:rsid="002c1b3b"/>
    </style:style>
    <style:style style:name="T44" style:family="text">
      <style:text-properties officeooo:rsid="0023dc44"/>
    </style:style>
    <style:style style:name="T45" style:family="text">
      <style:text-properties style:font-name="Times New Roman" fo:font-size="14pt" fo:language="pt" fo:country="BR" fo:font-weight="bold" officeooo:rsid="0020b56c" style:letter-kerning="true" style:font-size-asian="14pt" style:font-weight-asian="bold" style:font-name-complex="Arial" style:font-size-complex="14pt" style:font-weight-complex="normal"/>
    </style:style>
    <style:style style:name="T46" style:family="text">
      <style:text-properties officeooo:rsid="0030f166"/>
    </style:style>
    <style:style style:name="T47" style:family="text">
      <style:text-properties officeooo:rsid="003447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2" text:anchor-type="char" svg:x="0.452cm" svg:y="-2.03cm" svg:width="1.55cm" svg:height="1.97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 <text:s text:c="14"/>GABINETE DO VEREADOR <text:span text:style-name="T44">MARCINHO ALVES</text:span></text:p>
      <text:p text:style-name="P19">EXMO. SR. PRESIDENTE DA CÂMARA DE VEREADORES DE NOVA FRIBURGO/RJ</text:p>
      <text:p text:style-name="P19"/>
      <text:p text:style-name="P4"><text:span text:style-name="T33">MOÇÃO ESPECIAL DE LOUVOR: </text:span><text:span text:style-name="T34">00</text:span><text:span text:style-name="T37">2</text:span><text:span text:style-name="T33">/201</text:span><text:span text:style-name="T36">7</text:span><text:span text:style-name="T33"> </text:span><text:s/></text:p>
      <text:p text:style-name="P5"/>
      <text:p text:style-name="P20"><text:s text:c="29"/></text:p>
      <text:p text:style-name="P25"><text:span text:style-name="T21">REQUEIRO</text:span><text:span text:style-name="T18">, após observadas as formalidades regimentais, </text:span><text:span text:style-name="T19">que seja submetido ao Douto Plenário desta Casa Legislativa a proposição de conceder a honraria, </text:span><text:span text:style-name="T22">MOÇÃO ESPECIAL DE LOUVOR</text:span><text:span text:style-name="T19">, </text:span><text:span text:style-name="T29">com </text:span><text:span text:style-name="T11">o PROFESSOR RAFAEL TAIXEIRÃO DE MORAES </text:span><text:span text:style-name="T12">pela dedicação e desempenho nos serviços</text:span><text:span text:style-name="T13"> prestados <text:s/></text:span><text:span text:style-name="T11">na </text:span><text:span text:style-name="T14">Rede </text:span><text:span text:style-name="T11">M</text:span><text:span text:style-name="T14">unicipal de Ensino de Nova Friburgo.</text:span></text:p>
      <text:p text:style-name="P26"><text:span text:style-name="T11"/></text:p>
      <text:p text:style-name="P21"/>
      <text:p text:style-name="P3">Sala Dr. Jean Bazet,</text:p>
      <text:p text:style-name="P2">em <text:span text:style-name="T47">07 de Março de 2017.</text:span></text:p>
      <text:p text:style-name="P22"/>
      <text:p text:style-name="P22"/>
      <text:p text:style-name="P7">Marcinho Alves</text:p>
      <text:p text:style-name="P6"><text:span text:style-name="T43">V</text:span>ereador - <text:span text:style-name="T41">PRB</text:span></text:p>
      <text:p text:style-name="P6"/>
      <text:p text:style-name="P12"/>
      <text:p text:style-name="P12"/>
      <text:p text:style-name="P12"/>
      <text:p text:style-name="P10">____________________ <text:s text:c="10"/>___________________ <text:s text:c="7"/>____________________</text:p>
      <text:p text:style-name="P10"><text:s text:c="4"/>Wellington Moreira <text:s text:c="18"/>Zezinho do Caminhão <text:s text:c="19"/><text:span text:style-name="T43">Cascão</text:span> </text:p>
      <text:p text:style-name="P13"/>
      <text:p text:style-name="P11">____________________ <text:s text:c="9"/>____________________ <text:s text:c="6"/>____________________</text:p>
      <text:p text:style-name="P11"><text:s text:c="7"/>Alcir Fonseca <text:s text:c="26"/><text:span text:style-name="T43">Isaque Demani</text:span> <text:s text:c="25"/><text:span text:style-name="T47">Aylter Maguila</text:span></text:p>
      <text:p text:style-name="P11"/>
      <text:p text:style-name="P11">____________________ <text:s text:c="8"/>_____________________ <text:s text:c="5"/>____________________</text:p>
      <text:p text:style-name="P14"><text:span text:style-name="T6"><text:s text:c="2"/></text:span><text:span text:style-name="T4"><text:s/></text:span><text:span text:style-name="T5">Johnny Maycon</text:span><text:span text:style-name="T4"> <text:s text:c="26"/>Professor Pierre <text:s text:c="29"/></text:span><text:span text:style-name="T5">Naim Pedro</text:span></text:p>
      <text:p text:style-name="P11"/>
      <text:p text:style-name="P11">_____________________ <text:s text:c="7"/>_____________________ <text:s text:c="4"/>____________________</text:p>
      <text:p text:style-name="P14"><text:span text:style-name="T4"><text:s text:c="6"/>Márcio Damá</text:span><text:span text:style-name="T5">z</text:span><text:span text:style-name="T4">io <text:s text:c="24"/></text:span><text:span text:style-name="T5">Alexandre Cruz <text:s text:c="3"/></text:span><text:span text:style-name="T7"><text:s/></text:span><text:span text:style-name="T4"><text:s text:c="3"/></text:span><text:span text:style-name="T3"><text:s/></text:span><text:s text:c="7"/><text:span text:style-name="T3"><text:s text:c="6"/></text:span><text:span text:style-name="T16">Carlinhos do Kiko</text:span></text:p>
      <text:p text:style-name="P11"/>
      <text:p text:style-name="P11">_____________________ <text:s text:c="7"/>_____________________ <text:s text:c="6"/>___________________</text:p>
      <text:p text:style-name="P14"><text:s text:c="3"/><text:span text:style-name="T17"><text:s text:c="5"/></text:span><text:span text:style-name="T16">Nazareth</text:span><text:span text:style-name="T17"> <text:s text:c="36"/></text:span><text:span text:style-name="T31">Luiz Carlos Neves</text:span><text:span text:style-name="T17"> <text:s text:c="19"/></text:span><text:span text:style-name="T32">Sérgio Louback</text:span><text:span text:style-name="T17"> </text:span></text:p>
      <text:p text:style-name="P8"/>
      <text:p text:style-name="P8">____________________ <text:s text:c="11"/>_____________________ <text:s text:c="4"/>____________________</text:p>
      <text:p text:style-name="P8"><text:s text:c="5"/>Joelson do Pote <text:s text:c="32"/><text:span text:style-name="T42">Norival</text:span> <text:s text:c="39"/>Nami Nassif <text:s text:c="2"/></text:p>
      <text:p text:style-name="P8"/>
      <text:p text:style-name="P9">____________________ <text:s text:c="15"/>____________________ <text:s/></text:p>
      <text:p text:style-name="P9"><text:span text:style-name="T38"><text:s text:c="4"/>Vanderléia Lima </text:span><text:span text:style-name="T40"><text:s text:c="32"/></text:span><text:span text:style-name="T39">Janio </text:span><text:span text:style-name="T40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MP3" style:family="paragraph" style:parent-style-name="Header">
      <style:paragraph-properties fo:text-align="start" style:justify-single-word="false"/>
      <style:text-properties style:font-name="Arial" fo:font-size="14pt" fo:font-style="italic" fo:font-weight="bold" officeooo:paragraph-rsid="0028f74d" style:font-size-asian="14pt" style:font-style-asian="italic" style:font-weight-asian="bold" style:font-name-complex="Arial" style:font-size-complex="14pt" style:font-style-complex="italic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4pt" fo:font-style="italic" style:font-size-asian="14pt" style:font-style-asian="italic" style:font-size-complex="14pt" style:font-style-complex="italic"/>
    </style:style>
    <style:style style:name="MT2" style:family="text">
      <style:text-properties officeooo:rsid="002cec4d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CÂMARA MUNICIPAL DE NOVA FRIBURGO</text:p>
        <text:p text:style-name="MP2"><text:s text:c="21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Telefone: (22) 25<text:span text:style-name="MT2">24-1700 Ramal: 273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4-07T16:50:00.232000000</dc:date>
    <meta:editing-cycles>21</meta:editing-cycles>
    <meta:editing-duration>PT5H21M22S</meta:editing-duration>
    <meta:print-date>2017-04-07T16:49:03.237000000</meta:print-date>
    <meta:document-statistic meta:table-count="0" meta:image-count="1" meta:object-count="0" meta:page-count="1" meta:paragraph-count="26" meta:word-count="168" meta:character-count="2011" meta:non-whitespace-character-count="1255"/>
    <meta:user-defined meta:name="Informações 1"/>
    <meta:user-defined meta:name="Informações 2"/>
    <meta:user-defined meta:name="Informações 3"/>
    <meta:user-defined meta:name="Informações 4"/>
  </office:meta>
</office:document-meta>
</file>