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0ec979"/>
    </style:style>
    <style:style style:name="P2" style:family="paragraph" style:parent-style-name="Standard">
      <style:paragraph-properties fo:text-align="center" style:justify-single-word="false"/>
      <style:text-properties officeooo:paragraph-rsid="000ec979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paragraph-rsid="000ec979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paragraph-rsid="000ec97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t" fo:country="BR" fo:font-style="italic" fo:font-weight="bold" officeooo:paragraph-rsid="000ec979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6pt" fo:language="pt" fo:country="BR" fo:font-style="italic" fo:font-weight="bold" officeooo:paragraph-rsid="000ec979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fo:font-weight="bold" officeooo:paragraph-rsid="000ec979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ec979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0ec979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ec979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0ec979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ec979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ec979" style:font-name-asian="Arial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ec979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8pt" officeooo:paragraph-rsid="000ec979" style:font-size-asian="18pt" style:font-name-complex="Arial" style:font-size-complex="18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ec979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/>
      <style:text-properties officeooo:paragraph-rsid="000ec979"/>
    </style:style>
    <style:style style:name="P18" style:family="paragraph" style:parent-style-name="Standard">
      <style:paragraph-properties fo:text-align="justify" style:justify-single-word="false"/>
      <style:text-properties officeooo:paragraph-rsid="000ec979"/>
    </style:style>
    <style:style style:name="P19" style:family="paragraph" style:parent-style-name="Standard">
      <style:paragraph-properties fo:text-align="end" style:justify-single-word="false" style:text-autospace="none"/>
      <style:text-properties officeooo:paragraph-rsid="000ec979"/>
    </style:style>
    <style:style style:name="P20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4pt" fo:font-weight="bold" officeooo:paragraph-rsid="000ec979" style:font-size-asian="14pt" style:font-weight-asian="bold" style:font-name-complex="Arial" style:font-size-complex="14pt" style:font-weight-complex="normal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ec979" style:font-size-asian="14pt" style:font-weight-asian="normal" style:font-name-complex="Arial" style:font-size-complex="14pt" style:font-weight-complex="normal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bold" officeooo:paragraph-rsid="000ec979" style:font-size-asian="14pt" style:font-weight-asian="bold" style:font-name-complex="Arial" style:font-size-complex="14pt" style:font-weight-complex="bold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ec979" style:font-size-asian="13pt" style:font-style-asian="normal" style:font-size-complex="13pt" style:font-style-complex="normal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italic" officeooo:paragraph-rsid="000ec979" style:font-size-asian="13pt" style:font-style-asian="italic" style:font-size-complex="13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officeooo:paragraph-rsid="000ec979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bold" officeooo:rsid="000ec979" officeooo:paragraph-rsid="000ec979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ec979" style:font-name-asian="Arial" style:font-size-asian="14pt" style:font-weight-asian="normal" style:font-name-complex="Ari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0ec979" style:font-name-asian="Arial" style:font-size-asian="14pt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0ec979" style:font-name-asian="Arial" style:font-size-asian="14pt" style:font-style-asian="italic" style:font-name-complex="Arial" style:font-size-complex="14pt" style:font-style-complex="italic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Arial" fo:font-size="18pt" style:font-name-asian="Times New Roman" style:font-size-asian="18pt" style:font-name-complex="Arial" style:font-size-complex="18pt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0ec979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font-weight="normal" officeooo:rsid="000ec979" style:font-size-asian="14pt" style:font-weight-asian="normal" style:font-name-complex="Arial" style:font-size-complex="14pt" style:font-weight-complex="normal"/>
    </style:style>
    <style:style style:name="T8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weight="bold" officeooo:rsid="000ec979" style:font-weight-asian="bold" style:font-name-complex="Arial" style:font-weight-complex="bold"/>
    </style:style>
    <style:style style:name="T10" style:family="text">
      <style:text-properties officeooo:rsid="000ec979"/>
    </style:style>
    <style:style style:name="T11" style:family="text">
      <style:text-properties officeooo:rsid="00107a2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><text:span text:style-name="T1"><text:s/></text:span><draw:frame draw:style-name="fr1" draw:name="figuras1" text:anchor-type="char" svg:x="0.159cm" svg:y="0.947cm" svg:width="2.408cm" svg:height="3.069cm" draw:z-index="0"><draw:image xlink:href="Pictures/2000000B00002F5600003C410C6CF53F.wmf" xlink:type="simple" xlink:show="embed" xlink:actuate="onLoad"/><draw:contour-polygon svg:width="12.079cm" svg:height="15.015cm" svg:viewBox="0 0 12079 15015" draw:points="0,210 0,15015 12079,15015 12079,210" draw:recreate-on-edit="false"/></draw:frame><text:span text:style-name="T1"> <text:s text:c="16"/></text:span></text:p>
      <text:p text:style-name="P2"/>
      <text:p text:style-name="P2"><text:span text:style-name="T1"><text:s/></text:span><text:span text:style-name="T2">CÂMARA MUNICIPAL DE NOVA FRIBURGO</text:span></text:p>
      <text:p text:style-name="P20">ESTADO DO RIO DE JANEIRO</text:p>
      <text:p text:style-name="P3"/>
      <text:p text:style-name="P5">GABINETE DA VEREADORA </text:p>
      <text:p text:style-name="P5">VANDERLÉIA <text:span text:style-name="T10">ABRACE ESSA IDEIA</text:span></text:p>
      <text:p text:style-name="P4"/>
      <text:p text:style-name="P6"/>
      <text:p text:style-name="P7"><text:s text:c="2"/></text:p>
      <text:p text:style-name="P1"><text:span text:style-name="T3"><text:s text:c="2"/></text:span><text:span text:style-name="T3">PROJETO DE RESOLUÇÃO LEGISLATIVA</text:span></text:p>
      <text:p text:style-name="P8"/>
      <text:p text:style-name="P8"/>
      <text:p text:style-name="P8"/>
      <text:p text:style-name="P17"><text:span text:style-name="T3"><text:s/></text:span><text:span text:style-name="T4"><text:tab/></text:span><text:span text:style-name="T6">Exmo. Sr. Presidente da Câmara de Vereadores</text:span></text:p>
      <text:p text:style-name="P10"><text:tab/> Vereador <text:span text:style-name="T10">Alexandre Cruz</text:span></text:p>
      <text:p text:style-name="P13"><text:s text:c="23"/></text:p>
      <text:p text:style-name="P10"/>
      <text:p text:style-name="P11"><text:tab/>Requeiro, após observadas as formalidades regimentais, que seja submetido ao Douto Plenário desta Casa Legislativa o seguinte Projeto de Resolução Legislativa que:</text:p>
      <text:p text:style-name="P17"><text:span text:style-name="T8"><text:s text:c="33"/></text:span><text:span text:style-name="T6">Concede Cidadania Friburguense em 201</text:span><text:span text:style-name="T7">7</text:span><text:span text:style-name="T6">.</text:span></text:p>
      <text:p text:style-name="P13"><text:s text:c="29"/></text:p>
      <text:p text:style-name="P26">Dr MAURÍCIO TARRAGO VIANA</text:p>
      <text:p text:style-name="P9"/>
      <text:p text:style-name="P9"/>
      <text:p text:style-name="P18"><text:span text:style-name="T6"><text:tab/>Art. 1º – É concedido Título de Cidadão Friburguense ao </text:span><text:span text:style-name="T4">Dr.</text:span><text:span text:style-name="T6"> </text:span><text:span text:style-name="T5">MAURÍCIO TARRAGO VIANA</text:span></text:p>
      <text:p text:style-name="P9"/>
      <text:p text:style-name="P10"/>
      <text:p text:style-name="P11"><text:tab/>Art. 2º – Esta Resolução Legislativa entrará em vigor na data da sua publicação revogada as disposições em contrário.</text:p>
      <text:p text:style-name="P11"/>
      <text:p text:style-name="P10"/>
      <text:p text:style-name="P12"/>
      <text:p text:style-name="P12">Sala Dr. Jean Bazet, em <text:span text:style-name="T10">2</text:span><text:span text:style-name="T11">7</text:span> de março de 201<text:span text:style-name="T10">7</text:span></text:p>
      <text:p text:style-name="P12"/>
      <text:p text:style-name="P13"><text:s text:c="90"/></text:p>
      <text:p text:style-name="P21"/>
      <text:p text:style-name="P22"/>
      <text:p text:style-name="P14">Vanderléia Abrace <text:span text:style-name="T10">E</text:span>ssa Ideia</text:p>
      <text:p text:style-name="P29">Vereadora</text:p>
      <text:p text:style-name="P19"><draw:frame draw:style-name="fr1" draw:name="figuras2" text:anchor-type="char" svg:x="0.159cm" svg:y="0.947cm" svg:width="2.408cm" svg:height="3.069cm" draw:z-index="1"><draw:image xlink:href="Pictures/2000000B00002F5600003C410C6CF53F.wmf" xlink:type="simple" xlink:show="embed" xlink:actuate="onLoad"/><draw:contour-polygon svg:width="12.079cm" svg:height="15.015cm" svg:viewBox="0 0 12079 15015" draw:points="0,210 0,15015 12079,15015 12079,210" draw:recreate-on-edit="false"/></draw:frame><text:soft-page-break/></text:p>
      <text:p text:style-name="P2"/>
      <text:p text:style-name="P15">CÂMARA MUNICIPAL DE NOVA FRIBURGO</text:p>
      <text:p text:style-name="P20">ESTADO DO RIO DE JANEIRO</text:p>
      <text:p text:style-name="P3"/>
      <text:p text:style-name="P5">GABINETE DA VEREADORA </text:p>
      <text:p text:style-name="P5">VANDERLÉIA ABRACE ESSA IDEIA</text:p>
      <text:p text:style-name="P3"/>
      <text:p text:style-name="P13"><text:s text:c="26"/></text:p>
      <text:p text:style-name="P28"><text:s text:c="28"/></text:p>
      <text:p text:style-name="P3">É concedido Título de Cidadão Friburguense ao<text:span text:style-name="T9"> Dr MAURÍCIO TARRAGO VIANA</text:span></text:p>
      <text:p text:style-name="P9"/>
      <text:p text:style-name="P18"/>
      <text:p text:style-name="P18"/>
      <text:p text:style-name="P16"/>
      <text:p text:style-name="P24"/>
      <text:p text:style-name="P23">Alexandre Cruz <text:s text:c="23"/>Alcir Fonseca <text:s text:c="21"/>Carlinhos do Kiko <text:s text:c="29"/></text:p>
      <text:p text:style-name="P23"/>
      <text:p text:style-name="P23"/>
      <text:p text:style-name="P23"/>
      <text:p text:style-name="P23"><text:s text:c="7"/>Cascão <text:s text:c="29"/>Aylter Maguila <text:s text:c="20"/>Isaque Demani</text:p>
      <text:p text:style-name="P23"/>
      <text:p text:style-name="P23"/>
      <text:p text:style-name="P23"/>
      <text:p text:style-name="P23"><text:s text:c="7"/>Janio <text:s text:c="33"/>Joelson do Pote <text:s text:c="19"/>Johnny Maycon <text:s text:c="7"/></text:p>
      <text:p text:style-name="P23"/>
      <text:p text:style-name="P23"/>
      <text:p text:style-name="P23"/>
      <text:p text:style-name="P23">Luiz Carlos Neves <text:s text:c="23"/>Marcinho <text:s text:c="27"/>Márcio Damazio <text:s text:c="3"/></text:p>
      <text:p text:style-name="P23"/>
      <text:p text:style-name="P23"/>
      <text:p text:style-name="P23"/>
      <text:p text:style-name="P23"/>
      <text:p text:style-name="P23">Naim Pedro <text:s text:c="31"/>Nami Nassif <text:s text:c="31"/>Nazareth <text:s text:c="33"/></text:p>
      <text:p text:style-name="P23"/>
      <text:p text:style-name="P23"/>
      <text:p text:style-name="P23"/>
      <text:p text:style-name="P23"/>
      <text:p text:style-name="P23"><text:s/>Norival <text:s text:c="32"/>Professor Pierre <text:s text:c="26"/>Sérgio Louback <text:s text:c="31"/></text:p>
      <text:p text:style-name="P23"/>
      <text:p text:style-name="P23"/>
      <text:p text:style-name="P23"/>
      <text:p text:style-name="P23"/>
      <text:p text:style-name="P23">Wellington Moreira <text:s text:c="14"/>Zezinho do Caminhão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3:49:25.10</meta:creation-date>
    <meta:print-date>2017-03-23T13:38:10.17</meta:print-date>
    <dc:date>2017-03-23T13:38:49.64</dc:date>
    <meta:editing-duration>PT6M30S</meta:editing-duration>
    <meta:editing-cycles>2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34" meta:word-count="177" meta:character-count="1877" meta:non-whitespace-character-count="1003"/>
  </office:meta>
</office:document-meta>
</file>