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_20_texto_20_2">
      <style:text-properties fo:font-size="11pt" style:text-underline-style="none" officeooo:paragraph-rsid="001e93e7" style:font-size-asian="11pt" style:font-size-complex="11pt"/>
    </style:style>
    <style:style style:name="P2" style:family="paragraph" style:parent-style-name="Corpo_20_de_20_texto_20_2">
      <style:paragraph-properties fo:text-align="justify" style:justify-single-word="false"/>
      <style:text-properties fo:font-size="11pt" style:text-underline-style="none" fo:font-weight="normal" officeooo:paragraph-rsid="001e93e7" style:font-size-asian="11pt" style:font-weight-asian="normal" style:font-size-complex="11pt" style:font-weight-complex="normal"/>
    </style:style>
    <style:style style:name="P3" style:family="paragraph" style:parent-style-name="Corpo_20_de_20_texto_20_2">
      <style:paragraph-properties fo:text-align="justify" style:justify-single-word="false"/>
      <style:text-properties fo:font-size="11pt" style:text-underline-style="none" fo:font-weight="normal" officeooo:paragraph-rsid="00208abe" style:font-size-asian="11pt" style:font-weight-asian="normal" style:font-size-complex="11pt" style:font-weight-complex="normal"/>
    </style:style>
    <style:style style:name="P4" style:family="paragraph" style:parent-style-name="Corpo_20_de_20_texto_20_2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1pt" fo:font-style="normal" style:text-underline-style="solid" style:text-underline-width="auto" style:text-underline-color="font-color" fo:font-weight="bold" officeooo:paragraph-rsid="001e93e7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P5" style:family="paragraph" style:parent-style-name="Corpo_20_de_20_texto_20_2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1pt" fo:font-style="normal" style:text-underline-style="solid" style:text-underline-width="auto" style:text-underline-color="font-color" fo:font-weight="bold" officeooo:rsid="0016ff26" officeooo:paragraph-rsid="00208abe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P6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1pt" fo:font-style="normal" style:text-underline-style="none" fo:font-weight="normal" officeooo:paragraph-rsid="001e93e7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e93e7" style:font-size-asian="12pt" style:font-weight-asian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e93e7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2pt" fo:font-weight="normal" officeooo:paragraph-rsid="001e93e7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-BoldMT" fo:font-size="11pt" fo:font-weight="bold" officeooo:rsid="0067eb56" officeooo:paragraph-rsid="001e93e7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NewRomanPS-BoldMT" fo:font-size="11pt" fo:font-weight="normal" officeooo:paragraph-rsid="001e93e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Microsoft Sans Serif" fo:font-size="11pt" fo:font-weight="normal" officeooo:paragraph-rsid="001e93e7" style:font-size-asian="11pt" style:font-weight-asian="normal" style:font-name-complex="Microsoft Sans Serif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1pt" fo:font-weight="normal" officeooo:rsid="0016ff26" officeooo:paragraph-rsid="001e93e7" style:font-size-asian="11pt" style:font-weight-asian="normal" style:font-name-complex="Microsoft Sans Serif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1pt" fo:font-weight="normal" officeooo:paragraph-rsid="001e93e7" style:font-size-asian="11pt" style:font-weight-asian="normal" style:font-name-complex="Microsoft Sans Serif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1pt" fo:font-weight="bold" officeooo:paragraph-rsid="001e93e7" style:font-name-asian="Microsoft Sans Serif" style:font-size-asian="11pt" style:font-weight-asian="bold" style:font-name-complex="Microsoft Sans Serif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1pt" fo:font-style="italic" fo:font-weight="normal" officeooo:rsid="0016ff26" officeooo:paragraph-rsid="001e93e7" style:font-size-asian="11pt" style:font-style-asian="italic" style:font-weight-asian="normal" style:font-name-complex="Microsoft Sans Serif" style:font-size-complex="11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1pt" fo:font-style="italic" fo:font-weight="normal" officeooo:paragraph-rsid="001e93e7" style:font-size-asian="11pt" style:font-style-asian="italic" style:font-weight-asian="normal" style:font-name-complex="Microsoft Sans Serif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11pt" officeooo:paragraph-rsid="001e93e7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1e93e7" style:font-size-asian="10pt" style:font-weight-asian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rsid="0060a2bb" officeooo:paragraph-rsid="001e93e7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TimesNewRomanPSMT" fo:font-size="10pt" officeooo:paragraph-rsid="001e93e7" style:font-size-asian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e93e7" style:font-size-asian="11pt" style:font-weight-asian="normal" style:font-name-complex="Courier New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rsid="000cc006" officeooo:paragraph-rsid="001e93e7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e93e7"/>
    </style:style>
    <style:style style:name="P25" style:family="paragraph" style:parent-style-name="Standard">
      <style:paragraph-properties fo:text-align="start" style:justify-single-word="false"/>
      <style:text-properties officeooo:paragraph-rsid="001e93e7"/>
    </style:style>
    <style:style style:name="P26" style:family="paragraph" style:parent-style-name="Standard">
      <style:paragraph-properties fo:text-align="start" style:justify-single-word="false"/>
      <style:text-properties fo:font-weight="normal" officeooo:paragraph-rsid="001e93e7" style:font-weight-asian="normal" style:font-weight-complex="normal"/>
    </style:style>
    <style:style style:name="P27" style:family="paragraph" style:parent-style-name="Header">
      <style:text-properties officeooo:paragraph-rsid="001e93e7"/>
    </style:style>
    <style:style style:name="P28" style:family="paragraph" style:parent-style-name="Header">
      <style:paragraph-properties fo:text-align="center" style:justify-single-word="false"/>
      <style:text-properties style:font-name="Arial Rounded MT Bold" fo:font-size="18pt" officeooo:paragraph-rsid="001e93e7" style:font-size-asian="18pt" style:font-name-complex="Arial Rounded MT Bold" style:font-size-complex="18pt"/>
    </style:style>
    <style:style style:name="P29" style:family="paragraph" style:parent-style-name="Header">
      <style:paragraph-properties fo:text-align="center" style:justify-single-word="false"/>
      <style:text-properties style:font-name="Arial" fo:font-weight="bold" officeooo:paragraph-rsid="001e93e7" style:font-weight-asian="bold" style:font-name-complex="Arial"/>
    </style:style>
    <style:style style:name="P30" style:family="paragraph" style:parent-style-name="Header">
      <style:paragraph-properties fo:text-align="center" style:justify-single-word="false"/>
      <style:text-properties fo:font-weight="bold" officeooo:rsid="001883e0" officeooo:paragraph-rsid="001e93e7" style:font-weight-asian="bold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Microsoft Sans Serif" fo:font-size="14pt" fo:font-weight="bold" officeooo:rsid="001883e0" officeooo:paragraph-rsid="001e93e7" style:font-name-asian="Microsoft Sans Serif" style:font-size-asian="14pt" style:font-weight-asian="bold" style:font-name-complex="Microsoft Sans Serif" style:font-size-complex="14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Microsoft Sans Serif" fo:font-size="11pt" fo:font-weight="bold" officeooo:paragraph-rsid="001e93e7" style:font-size-asian="11pt" style:font-weight-asian="bold" style:font-name-complex="Microsoft Sans Serif" style:font-size-complex="11pt" style:font-weight-complex="bold"/>
    </style:style>
    <style:style style:name="P3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1pt" officeooo:paragraph-rsid="001e93e7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1pt" fo:font-weight="bold" officeooo:paragraph-rsid="001e93e7" style:font-size-asian="11pt" style:font-weight-asian="bold" style:font-name-complex="Microsoft Sans Serif" style:font-size-complex="11pt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1pt" fo:font-weight="bold" officeooo:paragraph-rsid="001e93e7" style:font-size-asian="11pt" style:font-weight-asian="bold" style:font-name-complex="Microsoft Sans Serif" style:font-size-complex="11pt" style:font-weight-complex="bold"/>
    </style:style>
    <style:style style:name="P3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officeooo:rsid="001883e0" officeooo:paragraph-rsid="001e93e7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" style:family="text">
      <style:text-properties style:font-name="Microsoft Sans Serif" fo:font-weight="bold" style:font-weight-asian="bold" style:font-name-complex="Microsoft Sans Serif" style:font-weight-complex="bold"/>
    </style:style>
    <style:style style:name="T2" style:family="text">
      <style:text-properties style:font-name="Microsoft Sans Serif" fo:font-weight="normal" style:font-weight-asian="normal" style:font-name-complex="Microsoft Sans Serif" style:font-weight-complex="normal"/>
    </style:style>
    <style:style style:name="T3" style:family="text">
      <style:text-properties style:font-name="Microsoft Sans Serif" fo:font-style="normal" style:text-underline-style="solid" style:text-underline-width="auto" style:text-underline-color="font-color" fo:font-weight="bold" officeooo:rsid="0016ff26" style:font-style-asian="normal" style:font-weight-asian="bold" style:font-name-complex="Microsoft Sans Serif" style:font-style-complex="normal" style:font-weight-complex="bold"/>
    </style:style>
    <style:style style:name="T4" style:family="text">
      <style:text-properties style:font-name="Microsoft Sans Serif" fo:font-style="normal" style:text-underline-style="solid" style:text-underline-width="auto" style:text-underline-color="font-color" fo:font-weight="bold" officeooo:rsid="001e1326" style:font-style-asian="normal" style:font-weight-asian="bold" style:font-name-complex="Microsoft Sans Serif" style:font-style-complex="normal" style:font-weight-complex="bold"/>
    </style:style>
    <style:style style:name="T5" style:family="text">
      <style:text-properties officeooo:rsid="001f9367"/>
    </style:style>
    <style:style style:name="T6" style:family="text">
      <style:text-properties officeooo:rsid="001d30a6"/>
    </style:style>
    <style:style style:name="T7" style:family="text">
      <style:text-properties style:font-name="TimesNewRomanPS-BoldMT" fo:font-size="12pt" fo:font-weight="bold" style:font-size-asian="12pt" style:font-weight-asian="bold"/>
    </style:style>
    <style:style style:name="T8" style:family="text">
      <style:text-properties style:font-name="TimesNewRomanPS-BoldMT" fo:font-size="12pt" fo:font-weight="bold" officeooo:rsid="0067eb56" style:font-size-asian="12pt" style:font-weight-asian="bold"/>
    </style:style>
    <style:style style:name="T9" style:family="text">
      <style:text-properties style:font-name="TimesNewRomanPS-BoldMT" fo:font-size="12pt" fo:font-weight="bold" officeooo:rsid="0060a2bb" style:font-size-asian="12pt" style:font-weight-asian="bold"/>
    </style:style>
    <style:style style:name="T10" style:family="text">
      <style:text-properties fo:color="#000000" style:font-name="TimesNewRomanPS-BoldMT" fo:font-size="12pt" fo:font-weight="bold" officeooo:rsid="0060a2bb" style:font-size-asian="12pt" style:font-weight-asian="bold" style:font-name-complex="Courier New" style:font-size-complex="11pt" style:font-weight-complex="normal"/>
    </style:style>
    <style:style style:name="T11" style:family="text">
      <style:text-properties fo:color="#000000" style:font-name="TimesNewRomanPS-BoldMT" fo:font-size="12pt" fo:font-weight="bold" officeooo:rsid="0067eb56" style:font-size-asian="12pt" style:font-weight-asian="bold" style:font-name-complex="Courier New" style:font-size-complex="11pt" style:font-weight-complex="normal"/>
    </style:style>
    <style:style style:name="T12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13" style:family="text">
      <style:text-properties style:font-name="TimesNewRomanPSMT" fo:font-size="10pt" style:font-size-asian="10pt"/>
    </style:style>
    <style:style style:name="T14" style:family="text">
      <style:text-properties style:font-name="TimesNewRomanPSMT" fo:font-size="10pt" officeooo:rsid="0060a2bb" style:font-size-asian="10pt"/>
    </style:style>
    <style:style style:name="T15" style:family="text">
      <style:text-properties style:font-name="TimesNewRomanPSMT" fo:font-size="10pt" officeooo:rsid="0067eb56" style:font-size-asian="10pt"/>
    </style:style>
    <style:style style:name="T16" style:family="text">
      <style:text-properties style:font-name="TimesNewRomanPSMT" fo:font-size="10pt" officeooo:rsid="0061eaed" style:font-size-asian="10pt"/>
    </style:style>
    <style:style style:name="T17" style:family="text">
      <style:text-properties officeooo:rsid="001e93e7"/>
    </style:style>
    <style:style style:name="T18" style:family="text">
      <style:text-properties officeooo:rsid="001e1326"/>
    </style:style>
    <style:style style:name="T19" style:family="text">
      <style:text-properties officeooo:rsid="00208abe"/>
    </style:style>
    <style:style style:name="T20" style:family="text">
      <style:text-properties officeooo:rsid="00208f6e"/>
    </style:style>
    <style:style style:name="T21" style:family="text">
      <style:text-properties officeooo:rsid="0021f8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0cm" svg:y="-0.654cm" svg:width="2.443cm" svg:height="3.104cm" draw:z-index="0"><draw:image xlink:href="Pictures/2000000B00002F5600003C41E5EFEB63A4ED3447.wmf" xlink:type="simple" xlink:show="embed" xlink:actuate="onLoad"/><draw:contour-polygon svg:width="12.093cm" svg:height="14.804cm" svg:viewBox="0 0 12093 14804" draw:points="12,244 12,15048 12105,15048 12105,244" draw:recreate-on-edit="false"/></draw:frame></text:p>
      <text:p text:style-name="P28">CÂMARA MUNICIPAL DE NOVA FRIBURGO</text:p>
      <text:p text:style-name="P29">ESTADO DO RIO DE JANEIRO</text:p>
      <text:p text:style-name="P30"><text:s/>GABINETE DO VEREADOR SÉRGIO LOUBACK</text:p>
      <text:p text:style-name="P31"/>
      <text:p text:style-name="P32"/>
      <text:p text:style-name="P32">EXMO. SR. PRESIDENTE <text:s/>DA CÂMARA DE VEREADORES <text:s/>DE NOVA FRIBURGO/RJ</text:p>
      <text:p text:style-name="P12"/>
      <text:p text:style-name="P13">Senhor Presidente,</text:p>
      <text:p text:style-name="P15"/>
      <text:p text:style-name="P33"><text:span text:style-name="T1">REQUEIRO</text:span><text:span text:style-name="T2">, após observadas as formalidades regimentais, que seja submetido ao Douto Plenário desta Casa Legislativa o seguinte Projeto de Resolução Legislativa que:</text:span></text:p>
      <text:p text:style-name="P34"/>
      <text:p text:style-name="P1">Concede a Cidadania Friburguense a </text:p>
      <text:p text:style-name="P5">N<text:span text:style-name="T18">I</text:span>VEA CORCINO LOCATELLI BRAGA </text:p>
      <text:p text:style-name="P4"/>
      <text:p text:style-name="P3">Art.1º- <text:span text:style-name="T21">É c</text:span>oncedido o Título de Cidadã Friburguense <text:span text:style-name="T19">à</text:span> <text:span text:style-name="T6">Sra.</text:span><text:span text:style-name="T3">N</text:span><text:span text:style-name="T4">I</text:span><text:span text:style-name="T3">VEA CORCINO LOCATELLI BRAGA </text:span></text:p>
      <text:p text:style-name="P2"/>
      <text:p text:style-name="P6">Art. 2º - Esta Resolução Legislativa entrará em vigor na data da sua publicação, revogada as disposições em contrário.</text:p>
      <text:p text:style-name="P35"/>
      <text:p text:style-name="P14">Sala Dr. Jean Bazet,</text:p>
      <text:p text:style-name="P14">em <text:span text:style-name="T5">27</text:span> de março de 2017</text:p>
      <text:p text:style-name="P14"/>
      <text:p text:style-name="P16"/>
      <text:p text:style-name="P16">Sérgio Louback</text:p>
      <text:p text:style-name="P17">vereador </text:p>
      <text:p text:style-name="P10"/>
      <text:p text:style-name="P18"/>
      <text:p text:style-name="P11">_________________ <text:s text:c="9"/>________________ <text:s text:c="12"/>____________________ <text:s text:c="8"/>__________________</text:p>
      <text:p text:style-name="P22"><text:span text:style-name="T7"><text:s text:c="3"/>Alcir Fonseca <text:s text:c="14"/>Alexandre Cruz <text:s text:c="15"/></text:span><text:span text:style-name="T8">Aylter Maguila</text:span><text:span text:style-name="T7"> <text:s text:c="18"/></text:span><text:span text:style-name="T8">Carlinhos do Kiko</text:span></text:p>
      <text:p text:style-name="P24"><text:span text:style-name="T10"><text:s text:c="11"/></text:span><text:span text:style-name="T13">Vereador <text:s text:c="25"/>Vereado</text:span><text:span text:style-name="T14">r <text:s text:c="38"/>Vereador <text:s text:c="40"/>Vereador</text:span></text:p>
      <text:p text:style-name="P24"/>
      <text:p text:style-name="P19">_______________ <text:s text:c="9"/>______________________ <text:s text:c="7"/>___________________ <text:s text:c="6"/>_______________________</text:p>
      <text:p text:style-name="P24"><text:span text:style-name="T10"><text:s text:c="2"/></text:span><text:span text:style-name="T11">C</text:span><text:span text:style-name="T8">ascão</text:span><text:span text:style-name="T7"> <text:s text:c="25"/></text:span><text:span text:style-name="T8">Isaque Demani</text:span><text:span text:style-name="T7"> <text:s text:c="9"/></text:span><text:span text:style-name="T9"><text:s text:c="16"/></text:span><text:span text:style-name="T8">Janio</text:span><text:span text:style-name="T9"> <text:s text:c="23"/></text:span><text:span text:style-name="T8">J</text:span><text:span text:style-name="T7">oelson do Pote <text:s text:c="9"/></text:span></text:p>
      <text:p text:style-name="P25"><text:span text:style-name="T13"><text:s text:c="3"/></text:span><text:span text:style-name="T15">V</text:span><text:span text:style-name="T13">ereador <text:s text:c="36"/>Vereador <text:s text:c="39"/>Vereador <text:s text:c="32"/></text:span><text:span text:style-name="T14">Vereador</text:span></text:p>
      <text:p text:style-name="P7"><text:s/></text:p>
      <text:p text:style-name="P7"/>
      <text:p text:style-name="P8"><text:s text:c="3"/>___________ <text:s text:c="10"/>___________________ <text:s text:c="7"/>________________ <text:s text:c="9"/>_________________</text:p>
      <text:p text:style-name="P25"><text:span text:style-name="T9">Johnny Maycon</text:span><text:span text:style-name="T7"> <text:s text:c="11"/>Luiz Carlos Neves <text:s text:c="15"/>Marcinho <text:s text:c="21"/>Marcio Damazio <text:s text:c="13"/></text:span></text:p>
      <text:p text:style-name="P25"><text:span text:style-name="T13"><text:s text:c="8"/>Vereador <text:s text:c="37"/>Vereador <text:s text:c="31"/>Vereador <text:s text:c="40"/></text:span><text:span text:style-name="T14">Vereador</text:span></text:p>
      <text:p text:style-name="P7"/>
      <text:p text:style-name="P21"/>
      <text:p text:style-name="P7">___________ <text:s text:c="10"/>________________ <text:s text:c="8"/>___________________ <text:s text:c="5"/>___________________</text:p>
      <text:p text:style-name="P7"><text:s/>Naim Pedro <text:s text:c="16"/>Nami Nassif <text:s text:c="16"/>Nazareth Catharina <text:s text:c="15"/>Norival <text:s text:c="17"/></text:p>
      <text:p text:style-name="P26"><text:span text:style-name="T13"><text:s text:c="5"/>Vereador <text:s text:c="30"/>Vereador <text:s text:c="37"/></text:span><text:span text:style-name="T16">Vereadora <text:s text:c="33"/>Vereador</text:span></text:p>
      <text:p text:style-name="P9"/>
      <text:p text:style-name="P7">________________ <text:s text:c="4"/>__________________ <text:s text:c="4"/>__________________ <text:s text:c="9"/>_______________</text:p>
      <text:p text:style-name="P7">Professor Pierre <text:s text:c="10"/>Vanderléia Lima <text:s text:c="13"/>Wellington Moreira <text:s text:c="6"/><text:span text:style-name="T17">Z</text:span>ezinho do Caminhão</text:p>
      <text:p text:style-name="P25"><text:span text:style-name="T13"><text:s text:c="7"/>Vereador <text:s text:c="33"/>Vereador</text:span><text:span text:style-name="T16">a</text:span><text:span text:style-name="T13"> </text:span><text:span text:style-name="T12"><text:s text:c="38"/>Vereador <text:s text:c="37"/>Vereador</text:span></text:p>
      <text:p text:style-name="P23"/>
      <text:p text:style-name="P7"/>
      <text:p text:style-name="P20"/>
      <text:p text:style-name="P7"><text:s/></text:p>
      <text:p text:style-name="P36">Rua Farinha Filho, 50 – Centro – Nova Friburgo – RJ – CEP 28.610-280 – Telefone: (22) 2522-1516 / 2522-4515 http://www.camaranf.rj.gov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25:17.534000000</meta:creation-date>
    <dc:date>2017-03-27T16:51:58.636000000</dc:date>
    <meta:editing-duration>PT15M1S</meta:editing-duration>
    <meta:editing-cycles>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32" meta:word-count="199" meta:character-count="2601" meta:non-whitespace-character-count="1447"/>
  </office:meta>
</office:document-meta>
</file>