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ca90f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c5f2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05ce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0dac9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20dac9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05c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b9c10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d82e6" style:font-name-asian="Arial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a1cc5" officeooo:paragraph-rsid="001ca90f" style:font-name-asian="Arial" style:font-size-asian="12pt" style:font-size-complex="12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Times New Roman" fo:font-size="12pt" officeooo:rsid="00115b2e" officeooo:paragraph-rsid="001d05ce" style:font-name-asian="Arial" style:font-size-asian="12pt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a90f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c5f2" style:font-name-asian="Ari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paragraph-rsid="0020dac9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paragraph-rsid="0020dac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officeooo:paragraph-rsid="0020dac9"/>
    </style:style>
    <style:style style:name="P18" style:family="paragraph" style:parent-style-name="Standard">
      <style:paragraph-properties fo:text-align="start" style:justify-single-word="false"/>
      <style:text-properties officeooo:paragraph-rsid="0020dac9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2.17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20dac9" style:font-name-asian="Times New Roman" style:font-size-asian="12pt" style:font-weight-asian="normal" style:font-name-complex="Microsoft Sans Serif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0dac9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2c5f2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Microsoft Sans Serif" style:font-size-complex="12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ac9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bold" officeooo:rsid="002b70d3" style:font-weight-asian="bold" style:font-weight-complex="bold"/>
    </style:style>
    <style:style style:name="T8" style:family="text">
      <style:text-properties fo:font-weight="bold" officeooo:rsid="002c4103" style:font-weight-asian="bold" style:font-weight-complex="bold"/>
    </style:style>
    <style:style style:name="T9" style:family="text">
      <style:text-properties officeooo:rsid="001b9c10"/>
    </style:style>
    <style:style style:name="T10" style:family="text">
      <style:text-properties officeooo:rsid="001d05ce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officeooo:rsid="002acad1" style:font-size-asian="12pt" style:font-name-complex="Arial" style:font-size-complex="12pt"/>
    </style:style>
    <style:style style:name="T13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officeooo:rsid="0020dac9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language-complex="ar" style:country-complex="SA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language-complex="ar" style:country-complex="SA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font-size-complex="12pt" style:language-complex="ar" style:country-complex="SA" style:text-emphasize="none"/>
    </style:style>
    <style:style style:name="T22" style:family="text">
      <style:text-properties style:use-window-font-color="true" style:font-name="Times New Roman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t" fo:country="BR" style:text-underline-style="none" fo:font-weight="normal" officeooo:rsid="0020dac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officeooo:rsid="0020dac9"/>
    </style:style>
    <style:style style:name="T29" style:family="text">
      <style:text-properties style:font-name-complex="Arial"/>
    </style:style>
    <style:style style:name="T30" style:family="text">
      <style:text-properties officeooo:rsid="0020dac9" style:font-name-complex="Arial"/>
    </style:style>
    <style:style style:name="T3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36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7" style:family="text">
      <style:text-properties officeooo:rsid="002612a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AO <text:span text:style-name="T10">EXMO. SR. PRESIDENTE DA CÂMARA MUNICIPAL DE NOVA FRIBURGO – RJ.</text:span></text:p>
      <text:p text:style-name="P12"/>
      <text:p text:style-name="P8"/>
      <text:p text:style-name="P5"><text:tab/>Sr. Presidente:</text:p>
      <text:p text:style-name="P5"/>
      <text:p text:style-name="P6"><text:tab/>REQUEIRO, após observadas as formalidades regimentais, que seja submetido ao Douto Plenário desta Casa Legislativa o seguinte Projeto de Resolução Legislativa:</text:p>
      <text:p text:style-name="P24">Art. 1º <text:s/>Concede o Título de Cidadão Friburguense à <text:span text:style-name="T8">DRA. MÁRCIA DE BUSTAMANTE AZEVEDO</text:span><text:span text:style-name="T37">.</text:span></text:p>
      <text:p text:style-name="P24">Art. 2º <text:s/>Esta Resolução Legislativa entra em vigor na data de sua publicação, revogadas as disposições em contrário.</text:p>
      <text:p text:style-name="P4">Sala das Sessões Dr. Jean Bazet, <text:span text:style-name="T37">27 de março de 2017.</text:span></text:p>
      <text:p text:style-name="P14"><text:s text:c="3"/>Atenciosamente,</text:p>
      <text:p text:style-name="P13"><text:tab/><text:tab/><text:tab/> <text:s text:c="21"/></text:p>
      <text:p text:style-name="P13"/>
      <text:p text:style-name="P9">CASCÃO</text:p>
      <text:p text:style-name="P10"><text:tab/>VEREADOR - <text:span text:style-name="T9">PDT</text:span> <text:s text:c="6"/></text:p>
      <text:p text:style-name="P10"/>
      <text:p text:style-name="P15"><text:span text:style-name="T29">_________________</text:span><text:span text:style-name="T30">____</text:span><text:span text:style-name="T29">___ <text:s text:c="7"/>_________________</text:span><text:span text:style-name="T30">____</text:span><text:span text:style-name="T29">___ <text:s text:c="6"/>_________________</text:span><text:span text:style-name="T30">____</text:span><text:span text:style-name="T29">___ </text:span></text:p>
      <text:p text:style-name="P17"><text:span text:style-name="T13"><text:s text:c="2"/><text:tab/> </text:span><text:span text:style-name="T14">Ver. </text:span><text:span text:style-name="T15">Alcir Fonseca</text:span><text:span text:style-name="T14"> <text:s text:c="12"/><text:tab/><text:tab/> Ver. <text:s/></text:span><text:span text:style-name="T34">Alexandre Cruz</text:span><text:span text:style-name="T14"> <text:s text:c="11"/><text:tab/>Ver.</text:span><text:span text:style-name="T32">Carlinho do Kiko</text:span></text:p>
      <text:p text:style-name="P16"/>
      <text:p text:style-name="P15"><text:span text:style-name="T29">_________________</text:span><text:span text:style-name="T30">____</text:span><text:span text:style-name="T29">___ <text:s text:c="7"/>_________________</text:span><text:span text:style-name="T30">____</text:span><text:span text:style-name="T29">___ <text:s text:c="6"/>_________________</text:span><text:span text:style-name="T30">____</text:span><text:span text:style-name="T29">___ </text:span></text:p>
      <text:p text:style-name="P18"><text:span text:style-name="T16"><text:s text:c="3"/></text:span><text:span text:style-name="T11">Ver. Ay</text:span><text:span text:style-name="T12">l</text:span><text:span text:style-name="T11">ter</text:span><text:span text:style-name="T12"> Maguila</text:span><text:span text:style-name="T33"> </text:span><text:span text:style-name="T11"><text:s text:c="14"/><text:tab/> <text:s text:c="3"/>Ver. </text:span><text:span text:style-name="T35">Isaque Demani </text:span><text:span text:style-name="T36"><text:s text:c="3"/></text:span><text:span text:style-name="T11"><text:s text:c="13"/><text:tab/><text:tab/>Ver. </text:span><text:span text:style-name="T35">J</text:span><text:span text:style-name="T31">ânio </text:span></text:p>
      <text:p text:style-name="P7"/>
      <text:p text:style-name="P16">_________________<text:span text:style-name="T28">____</text:span>___ <text:span text:style-name="T29"><text:s text:c="7"/></text:span>_________________<text:span text:style-name="T28">____</text:span>___ <text:span text:style-name="T29"><text:s text:c="6"/></text:span>_________________<text:span text:style-name="T28">____</text:span>___ </text:p>
      <text:p text:style-name="P17"><text:span text:style-name="T16"><text:s text:c="7"/></text:span><text:span text:style-name="T11">Ver. </text:span><text:span text:style-name="T33">Jhonny Maycon</text:span><text:span text:style-name="T11"> <text:s text:c="14"/><text:tab/> <text:s text:c="2"/>Ver. </text:span><text:span text:style-name="T35">Joelson do Pote </text:span><text:span text:style-name="T11"><text:s text:c="16"/><text:tab/> Ver. </text:span><text:span text:style-name="T35">Luiz Carlos Neves</text:span></text:p>
      <text:p text:style-name="P7"/>
      <text:p text:style-name="P7">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6"/></text:span><text:span text:style-name="T4">_________________</text:span><text:span text:style-name="T5">____</text:span><text:span text:style-name="T4">___ </text:span></text:p>
      <text:p text:style-name="P17"><text:span text:style-name="T16"><text:s text:c="8"/></text:span><text:span text:style-name="T11">Ver.</text:span><text:span text:style-name="T33">Marcinho <text:s/></text:span><text:span text:style-name="T11"><text:s text:c="20"/><text:tab/><text:tab/> <text:s text:c="2"/>Ver. </text:span><text:span text:style-name="T35">M</text:span><text:span text:style-name="T31">árcio Damázio </text:span><text:span text:style-name="T11"><text:s text:c="12"/><text:tab/>Ver. </text:span><text:span text:style-name="T35">Naim Pedro</text:span></text:p>
      <text:p text:style-name="P7"/>
      <text:p text:style-name="P7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 </text:span></text:p>
      <text:p text:style-name="P20"><text:span text:style-name="T22"><text:s text:c="9"/></text:span><text:span text:style-name="T23">Ver. </text:span><text:span text:style-name="T17">Nami Nassif</text:span><text:span text:style-name="T23"><text:tab/> <text:s text:c="16"/><text:tab/> <text:s text:c="3"/>Ver. </text:span><text:span text:style-name="T18">Nazareth</text:span><text:span text:style-name="T23"> <text:s text:c="18"/><text:tab/><text:tab/>Ver. </text:span><text:span text:style-name="T3">Norival</text:span></text:p>
      <text:p text:style-name="P22"/>
      <text:p text:style-name="P22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</text:span></text:p>
      <text:p text:style-name="P20"><text:span text:style-name="T25"><text:s text:c="5"/></text:span><text:span text:style-name="T24">Ver. </text:span><text:span text:style-name="T20">Professor Pierre</text:span><text:span text:style-name="T24"> <text:s text:c="14"/><text:tab/><text:tab/> <text:s text:c="4"/>Ver. </text:span><text:span text:style-name="T21">S</text:span><text:span text:style-name="T31">érgio Louback </text:span><text:span text:style-name="T24"><text:s text:c="21"/>Ver. </text:span><text:span text:style-name="T21">Vanderl</text:span><text:span text:style-name="T31">éia</text:span></text:p>
      <text:p text:style-name="P23"/>
      <text:p text:style-name="P21"><text:span text:style-name="T23">_</text:span><text:span text:style-name="T26">_________________</text:span><text:span text:style-name="T27">____</text:span><text:span text:style-name="T26">___ <text:s text:c="7"/>_________________</text:span><text:span text:style-name="T27">____</text:span><text:span text:style-name="T26">___</text:span></text:p>
      <text:p text:style-name="P21"><text:span text:style-name="T26"><text:tab/>Ver. </text:span><text:span text:style-name="T31">Wellington Moreira</text:span><text:span text:style-name="T26"> <text:s text:c="22"/>Ver. </text:span><text:span text:style-name="T19">Zezinho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48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span text:style-name="MT1">C</text:span><text:span text:style-name="MT2">ÂMARA MUNICIPAL DE NOVA FRIBURGO</text:span></text:p>
        <text:p text:style-name="MP2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19:53.483000000</meta:creation-date>
    <dc:date>2017-03-28T14:50:26.294000000</dc:date>
    <meta:editing-duration>PT4H7M22S</meta:editing-duration>
    <meta:editing-cycles>16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6" meta:word-count="167" meta:character-count="1848" meta:non-whitespace-character-count="1292"/>
  </office:meta>
</office:document-meta>
</file>