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SansSerif1" svg:font-family="Microsoft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181e82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paragraph-rsid="00181e82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52ea31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51b09a" officeooo:paragraph-rsid="0051b09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officeooo:rsid="00181e82" officeooo:paragraph-rsid="0037804b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style="normal" fo:font-weight="bold" officeooo:rsid="00181e82" officeooo:paragraph-rsid="0037804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4e17f9" officeooo:paragraph-rsid="004e17f9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4e17f9" officeooo:paragraph-rsid="0057f42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fo:font-weight="normal" officeooo:paragraph-rsid="0057f42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2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style:text-autospace="none"/>
      <style:text-properties fo:font-size="14pt" fo:font-weight="bold" officeooo:rsid="00490828" officeooo:paragraph-rsid="00490828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347695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37804b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490828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style="normal" officeooo:rsid="0051b09a" officeooo:paragraph-rsid="0051b09a" style:font-size-asian="16pt" style:font-style-asian="normal" style:font-size-complex="16pt" style:font-style-complex="normal"/>
    </style:style>
    <style:style style:name="P3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490691" officeooo:paragraph-rsid="00565b64" style:font-size-asian="14pt" style:font-weight-asian="normal" style:font-name-complex="Arial" style:font-size-complex="14pt" style:font-weight-complex="normal"/>
    </style:style>
    <style:style style:name="P4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65b64"/>
    </style:style>
    <style:style style:name="P4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rsid="00565b64" officeooo:paragraph-rsid="00565b64"/>
    </style:style>
    <style:style style:name="P4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rsid="0053a1d3" officeooo:paragraph-rsid="0053a1d3" style:font-size-asian="14pt" style:font-style-asian="normal" style:font-size-complex="14pt" style:font-style-complex="normal"/>
    </style:style>
    <style:style style:name="P43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44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5pt" style:font-size-asian="15pt" style:font-name-complex="Arial" style:font-size-complex="15pt"/>
    </style:style>
    <style:style style:name="T5" style:family="text">
      <style:text-properties style:font-name="Arial" fo:font-size="15pt" officeooo:rsid="004a6078" style:font-size-asian="15pt" style:font-name-complex="Arial" style:font-size-complex="15pt"/>
    </style:style>
    <style:style style:name="T6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37e068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490691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4e17f9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Microsoft Sans Serif" fo:font-size="14pt" fo:font-weight="normal" officeooo:rsid="0057f423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Microsoft Sans Serif" fo:font-size="14pt" fo:font-weight="normal" officeooo:rsid="0058d81f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Microsoft Sans Serif" fo:font-size="14pt" fo:font-weight="normal" officeooo:rsid="005e785a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Microsoft Sans Serif" fo:font-weight="bold" style:font-weight-asian="bold" style:font-name-complex="Courier New" style:font-weight-complex="bold"/>
    </style:style>
    <style:style style:name="T16" style:family="text">
      <style:text-properties style:font-name="Microsoft Sans Serif" fo:font-weight="bold" officeooo:rsid="005800f4" style:font-weight-asian="bold" style:font-name-complex="Courier New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490828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style:font-weight-asian="normal" style:font-name-complex="Courier New" style:font-weight-complex="normal"/>
    </style:style>
    <style:style style:name="T21" style:family="text">
      <style:text-properties officeooo:rsid="00490828" style:font-name-asian="TrebuchetMS" style:font-name-complex="TrebuchetMS"/>
    </style:style>
    <style:style style:name="T22" style:family="text">
      <style:text-properties officeooo:rsid="00181e82"/>
    </style:style>
    <style:style style:name="T23" style:family="text">
      <style:text-properties officeooo:rsid="001dd8ec"/>
    </style:style>
    <style:style style:name="T24" style:family="text">
      <style:text-properties officeooo:rsid="00328e1e"/>
    </style:style>
    <style:style style:name="T25" style:family="text">
      <style:text-properties officeooo:rsid="003e5a51"/>
    </style:style>
    <style:style style:name="T26" style:family="text">
      <style:text-properties officeooo:rsid="00475103"/>
    </style:style>
    <style:style style:name="T27" style:family="text">
      <style:text-properties officeooo:rsid="00490828"/>
    </style:style>
    <style:style style:name="T28" style:family="text">
      <style:text-properties officeooo:rsid="004e17f9"/>
    </style:style>
    <style:style style:name="T29" style:family="text">
      <style:text-properties officeooo:rsid="004e911d"/>
    </style:style>
    <style:style style:name="T30" style:family="text">
      <style:text-properties officeooo:rsid="00518a01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style:text-underline-style="solid" style:text-underline-width="auto" style:text-underline-color="font-color" officeooo:rsid="0058d81f"/>
    </style:style>
    <style:style style:name="T33" style:family="text">
      <style:text-properties fo:color="#000000" style:text-underline-style="solid" style:text-underline-width="auto" style:text-underline-color="font-color" officeooo:rsid="005e785a"/>
    </style:style>
    <style:style style:name="T34" style:family="text">
      <style:text-properties fo:color="#000000" style:font-name="Microsoft Sans Serif" fo:font-size="16pt" style:text-underline-style="solid" style:text-underline-width="auto" style:text-underline-color="font-color" fo:font-weight="normal" officeooo:rsid="0052ea31" style:font-size-asian="16pt" style:font-weight-asian="normal" style:font-name-complex="Arial" style:font-size-complex="16pt" style:font-weight-complex="normal"/>
    </style:style>
    <style:style style:name="T35" style:family="text">
      <style:text-properties fo:color="#000000" style:font-name="Microsoft Sans Serif" fo:font-size="16pt" style:text-underline-style="solid" style:text-underline-width="auto" style:text-underline-color="font-color" fo:font-weight="normal" officeooo:rsid="00565b64" style:font-size-asian="16pt" style:font-weight-asian="normal" style:font-name-complex="Arial" style:font-size-complex="16pt" style:font-weight-complex="normal"/>
    </style:style>
    <style:style style:name="T36" style:family="text">
      <style:text-properties officeooo:rsid="0052deda"/>
    </style:style>
    <style:style style:name="T37" style:family="text">
      <style:text-properties fo:font-size="16pt" fo:font-style="normal" fo:font-weight="bold" officeooo:rsid="0051b09a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size="16pt" fo:font-style="normal" fo:font-weight="bold" officeooo:rsid="005800f4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font-name="MicrosoftSansSerif1" fo:font-size="14pt" fo:font-weight="normal" officeooo:rsid="004e17f9" style:font-size-asian="14pt" style:font-weight-asian="normal" style:font-name-complex="Arial" style:font-size-complex="14pt" style:font-weight-complex="normal"/>
    </style:style>
    <style:style style:name="T40" style:family="text">
      <style:text-properties officeooo:rsid="00565b64"/>
    </style:style>
    <style:style style:name="T41" style:family="text">
      <style:text-properties officeooo:rsid="005a1d7a"/>
    </style:style>
    <style:style style:name="T42" style:family="text">
      <style:text-properties officeooo:rsid="005e785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4">Ao </text:p>
      <text:p text:style-name="P23">Exmo. Sr. Vereador</text:p>
      <text:p text:style-name="P25">ALEXANDRE CRUZ</text:p>
      <text:list xml:id="list3385545304799855946" text:style-name="WW8Num2">
        <text:list-item>
          <text:p text:style-name="P44">D. Presidente da Câmara Municipal de Nova Friburgo</text:p>
        </text:list-item>
      </text:list>
      <text:p text:style-name="P9"/>
      <text:p text:style-name="P9"/>
      <text:p text:style-name="P9"/>
      <text:p text:style-name="P10"><text:span text:style-name="T37">Concessão de </text:span><text:span text:style-name="T38">C</text:span><text:span text:style-name="T37">idadania Friburguense</text:span>: 0<text:span text:style-name="T42">2</text:span>/201<text:span text:style-name="T28">7</text:span> </text:p>
      <text:p text:style-name="P13"/>
      <text:p text:style-name="P36"/>
      <text:p text:style-name="P40"><text:span text:style-name="T6"><text:tab/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34">Concessão de </text:span><text:span text:style-name="T35">C</text:span><text:span text:style-name="T34">idadania Friburguense</text:span><text:span text:style-name="T8">, </text:span><text:span text:style-name="T9">com </text:span><text:span text:style-name="T14">a missionária Fátima Aparecida Alves dos Santos</text:span><text:span text:style-name="T39"> </text:span><text:span text:style-name="T11">pelos relevantes serviços prestados</text:span><text:span text:style-name="T10">. </text:span></text:p>
      <text:p text:style-name="P39"/>
      <text:p text:style-name="P41"><text:span text:style-name="T10">M</text:span><text:span text:style-name="T8">otivos de uma vida doada as causas sociais de nossa cidade Nova </text:span><text:span text:style-name="T12">F</text:span><text:span text:style-name="T8">riburgo.</text:span></text:p>
      <text:p text:style-name="P38"/>
      <text:p text:style-name="P37"/>
      <text:p text:style-name="P4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ala Dr. Jean Bazet, em <text:span text:style-name="T40">21</text:span> de<text:span text:style-name="T24"> Março </text:span>de 201<text:span text:style-name="T29">7</text:span>.</text:p>
      <text:p text:style-name="P11"/>
      <text:p text:style-name="P11"/>
      <text:p text:style-name="P11"/>
      <text:p text:style-name="P11"/>
      <text:p text:style-name="P11"/>
      <text:p text:style-name="P12"/>
      <text:p text:style-name="P18"/>
      <text:p text:style-name="P18">________________________</text:p>
      <text:p text:style-name="P19">Aylter Maguila</text:p>
      <text:p text:style-name="P22">Vereador <text:span text:style-name="T23">- <text:s/>PMDB</text:span></text:p>
      <text:p text:style-name="P16"><text:soft-page-break/></text:p>
      <text:p text:style-name="P16"/>
      <text:p text:style-name="P16"/>
      <text:p text:style-name="P17"/>
      <text:p text:style-name="P35"><text:span text:style-name="T15">Concessão de </text:span><text:span text:style-name="T16">C</text:span><text:span text:style-name="T15">idadania Friburguense</text:span></text:p>
      <text:p text:style-name="P15">Assinaturas referentes ao título de <text:span text:style-name="T31">Cidadania Friburguense </text:span><text:span text:style-name="T33">a Fátima Aparecida Alves dos Santos</text:span></text:p>
      <text:p text:style-name="P14"/>
      <text:p text:style-name="P33"/>
      <text:p text:style-name="P26">_____<text:span text:style-name="T2">_______________ <text:s text:c="9"/>___________________ <text:s text:c="7"/>____________________</text:span></text:p>
      <text:p text:style-name="P26"><text:s text:c="7"/><text:span text:style-name="T27">Sérgio Louback</text:span> <text:s text:c="18"/>Zezinho do Caminhão <text:s text:c="22"/><text:span text:style-name="T27">Cascão</text:span></text:p>
      <text:p text:style-name="P27"/>
      <text:p text:style-name="P27"/>
      <text:p text:style-name="P28">____________________ <text:s text:c="9"/>___________________ <text:s text:c="7"/>____________________</text:p>
      <text:p text:style-name="P28"><text:s text:c="7"/>Alcir Fonseca <text:s text:c="28"/><text:span text:style-name="T26">Alexandre Cruz</text:span> <text:s text:c="18"/><text:span text:style-name="T27">Nazareth Catharina</text:span></text:p>
      <text:p text:style-name="P28"/>
      <text:p text:style-name="P28"/>
      <text:p text:style-name="P28">____________________ <text:s text:c="9"/>___________________ <text:s text:c="7"/>____________________</text:p>
      <text:p text:style-name="P29"><text:span text:style-name="T17"><text:s text:c="12"/></text:span><text:span text:style-name="T18">Naim Pedro</text:span><text:span text:style-name="T19"> <text:s text:c="6"/></text:span><text:span text:style-name="T17"><text:s text:c="18"/>Professor Pierre <text:s text:c="18"/></text:span><text:span text:style-name="T18">Carlinhos do Kiko</text:span></text:p>
      <text:p text:style-name="P30"/>
      <text:p text:style-name="P30"/>
      <text:p text:style-name="P31">____________________ <text:s text:c="9"/>___________________ <text:s text:c="7"/>____________________</text:p>
      <text:p text:style-name="P32"><text:s text:c="7"/>Márcio Damá<text:span text:style-name="T30">z</text:span>io <text:s text:c="23"/><text:span text:style-name="T27">Isaque Demani</text:span> <text:s text:c="19"/><text:span text:style-name="T20">Wellington Moreira </text:span></text:p>
      <text:p text:style-name="P30"/>
      <text:p text:style-name="P30"/>
      <text:p text:style-name="P30">____________________ <text:s text:c="9"/>___________________ <text:s text:c="7"/>____________________</text:p>
      <text:p text:style-name="P29"><text:s text:c="8"/><text:span text:style-name="T27">Johnny Maycon</text:span> <text:s text:c="21"/><text:span text:style-name="T27">Luiz Carlos Neves</text:span> <text:s text:c="23"/><text:span text:style-name="T21">Marcinho</text:span> <text:s/></text:p>
      <text:p text:style-name="P29"/>
      <text:p text:style-name="P29"/>
      <text:p text:style-name="P29">____________________ <text:s text:c="9"/>___________________ <text:s text:c="7"/>____________________</text:p>
      <text:p text:style-name="P29"><text:s text:c="6"/>Joelson do Pote <text:s text:c="31"/><text:span text:style-name="T27">Norival</text:span> <text:s text:c="31"/>Nami Nassif <text:s text:c="2"/></text:p>
      <text:p text:style-name="P29"/>
      <text:p text:style-name="P29"/>
      <text:p text:style-name="P29">____________________ <text:s text:c="55"/>____________________ <text:s text:c="4"/></text:p>
      <text:p text:style-name="P34"><text:s text:c="15"/><text:span text:style-name="T27">Janio</text:span> <text:s text:c="80"/><text:span text:style-name="T25">Vanderleia Lima</text:span> <text:s text:c="14"/></text:p>
      <text:p text:style-name="P5"/>
      <text:p text:style-name="P6"/>
      <text:p text:style-name="P6">Sala Dr. Jean Bazet, em <text:span text:style-name="T36">21</text:span> de<text:span text:style-name="T22"> Março</text:span> de 201<text:span text:style-name="T29">7</text:span>.</text:p>
      <text:p text:style-name="P6"/>
      <text:p text:style-name="P11"/>
      <text:p text:style-name="P11">___________________________</text:p>
      <text:p text:style-name="P20">Aylter Maguila</text:p>
      <text:p text:style-name="P21">Vereador <text:span text:style-name="T23">- <text:s/>PMDB</text:span></text:p>
      <text:p text:style-name="P11"><text:soft-page-break/></text:p>
      <text:p text:style-name="P11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SansSerif1" svg:font-family="Microsoft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181e82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M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paragraph-rsid="00181e82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T3" style:family="text">
      <style:text-properties style:font-name="Arial" fo:font-size="15pt" style:font-size-asian="15pt" style:font-name-complex="Arial" style:font-size-complex="15pt"/>
    </style:style>
    <style:style style:name="MT4" style:family="text">
      <style:text-properties style:font-name="Arial" fo:font-size="15pt" officeooo:rsid="004a6078" style:font-size-asian="15pt" style:font-name-complex="Arial" style:font-size-complex="15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2"><draw:image xlink:href="Pictures/2000000B00002F5600003C41E5EFEB63A4ED3447.wmf" xlink:type="simple" xlink:show="embed" xlink:actuate="onLoad"/><draw:contour-polygon svg:width="12.083cm" svg:height="14.805cm" svg:viewBox="0 0 12083 14805" draw:points="0,215 0,15020 12083,15020 12083,215" draw:recreate-on-edit="false"/></draw:frame><text:tab/><text:span text:style-name="MT1"> <text:s text:c="26"/>CÂMARA MUNICIPAL DE NOVA FRIBURGO</text:span></text:p>
        <text:p text:style-name="MP1"><text:s text:c="27"/><text:span text:style-name="MT2">ESTADO DO RIO DE JANEIRO</text:span></text:p>
        <text:p text:style-name="MP2"/>
        <text:p text:style-name="MP3"><text:span text:style-name="MT2"><text:s text:c="21"/></text:span><text:span text:style-name="MT3">GABINETE DO VEREADOR </text:span><text:span text:style-name="MT4">AYLTER MAGUILA</text:span></text:p>
        <text:p text:style-name="MP4"/>
      </style:header>
      <style:footer>
        <text:p text:style-name="MP5"/>
        <text:p text:style-name="MP6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3-07-22T17:05:36.21</meta:creation-date>
    <meta:editing-cycles>39</meta:editing-cycles>
    <meta:editing-duration>PT2H35M8S</meta:editing-duration>
    <dc:date>2017-03-22T17:25:34.011000000</dc:date>
    <meta:print-date>2017-03-21T19:14:11.349000000</meta:print-date>
    <meta:document-statistic meta:table-count="0" meta:image-count="1" meta:object-count="0" meta:page-count="3" meta:paragraph-count="35" meta:word-count="205" meta:character-count="2359" meta:non-whitespace-character-count="1507"/>
    <meta:user-defined meta:name="Info 1"/>
    <meta:user-defined meta:name="Info 2"/>
    <meta:user-defined meta:name="Info 3"/>
    <meta:user-defined meta:name="Info 4"/>
  </office:meta>
</office:document-meta>
</file>