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Rounded MT Bold" fo:font-size="16pt" officeooo:paragraph-rsid="001a623b" style:font-size-asian="16pt" style:font-size-complex="16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italic" fo:font-weight="bold" officeooo:paragraph-rsid="001a623b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Arial" fo:font-size="14pt" fo:language="pt" fo:country="BR" fo:font-style="italic" fo:font-weight="bold" officeooo:paragraph-rsid="001a623b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normal" fo:font-weight="normal" officeooo:paragraph-rsid="001bd047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Arial" fo:font-size="14pt" fo:language="pt" fo:country="BR" fo:font-style="normal" fo:font-weight="normal" officeooo:paragraph-rsid="001a623b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normal" fo:font-weight="bold" officeooo:paragraph-rsid="001a623b" style:font-name-asian="Times New Roman" style:font-size-asian="18pt" style:font-style-asian="normal" style:font-weight-asian="bold" style:font-name-complex="Times New Roman" style:font-size-complex="18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Arial" fo:font-size="16pt" fo:language="pt" fo:country="BR" fo:font-style="normal" fo:font-weight="normal" officeooo:paragraph-rsid="001a623b" style:font-name-asian="Times New Roman" style:font-size-asian="16pt" style:font-style-asian="normal" style:font-weight-asian="normal" style:font-name-complex="Times New Roman" style:font-size-complex="16pt" style:language-complex="ar" style:country-complex="SA" style:font-style-complex="normal" style:font-weight-complex="normal"/>
    </style:style>
    <style:style style:name="P8" style:family="paragraph" style:parent-style-name="Header">
      <style:text-properties style:font-name="Arial Rounded MT Bold" fo:font-size="16pt" officeooo:paragraph-rsid="001a623b" style:font-size-asian="16pt" style:font-size-complex="16pt"/>
    </style:style>
    <style:style style:name="P9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italic" fo:font-weight="bold" officeooo:paragraph-rsid="001a623b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officeooo:rsid="001a623b"/>
    </style:style>
    <style:style style:name="T3" style:family="text">
      <style:text-properties fo:font-weight="bold" officeooo:rsid="001a623b" style:font-weight-asian="bold" style:font-weight-complex="bold"/>
    </style:style>
    <style:style style:name="T4" style:family="text">
      <style:text-properties officeooo:rsid="001bd04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8"><draw:frame draw:style-name="fr1" draw:name="figura2" text:anchor-type="char" svg:x="0.476cm" svg:y="0.044cm" svg:width="2.815cm" svg:height="3.113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CÂMARA MUNICIPAL DE NOVA FRIBURGO</text:p>
      <text:p text:style-name="P9"><text:s text:c="19"/><text:span text:style-name="T1">ESTADO DO RIO DE JANEIRO</text:span></text:p>
      <text:p text:style-name="P2"/>
      <text:p text:style-name="P2"><text:span text:style-name="T2">GABINETE DA VEREADORA</text:span></text:p>
      <text:p text:style-name="P2"><text:span text:style-name="T2"><text:s text:c="24"/>VANDERLÉIA ABRACE ESSA IDEIA</text:span></text:p>
      <text:p text:style-name="P3"><text:span text:style-name="T2"/></text:p>
      <text:p text:style-name="P7"><text:span text:style-name="T2">EXMO SR. PRESIDENTE DA CÂMARA DE VEREADORES DE NOVA FRIBURGO / RJ</text:span></text:p>
      <text:p text:style-name="P7"><text:span text:style-name="T2"><text:s text:c="2"/></text:span></text:p>
      <text:p text:style-name="P7"><text:span text:style-name="T2"><text:s text:c="11"/>Requeiro na forma regimental, que seja apreciada pelo Douto Plenário da Casa o seguinte Projeto de Lei Municipal:</text:span></text:p>
      <text:p text:style-name="P7"><text:span text:style-name="T2"/></text:p>
      <text:p text:style-name="P6"><text:span text:style-name="T2"><text:s text:c="4"/>Dá denominação de “JOÃO DE SIMAS”, ao Cemitério de Campo do Coelho.</text:span></text:p>
      <text:p text:style-name="P7"><text:span text:style-name="T2"/></text:p>
      <text:p text:style-name="P5"><text:span text:style-name="T2"><text:s text:c="4"/>Art. 1º – Passa a se denominar </text:span><text:span text:style-name="T3">JOÃO DE SIMAS </text:span><text:span text:style-name="T2">o Cemitério de Campo do Coelho,</text:span></text:p>
      <text:p text:style-name="P5"><text:span text:style-name="T2"><text:s text:c="4"/>Art. 2º – Esta lei entra em vigor na data de sua publicação, revogando- se as disposições em contr</text:span><text:span text:style-name="T4">ário.</text:span></text:p>
      <text:p text:style-name="P5"><text:span text:style-name="T4"/></text:p>
      <text:p text:style-name="P5"><text:span text:style-name="T4"/></text:p>
      <text:p text:style-name="P5"><text:span text:style-name="T4"><text:s text:c="43"/>Sala Dr. Jean Bazet,</text:span></text:p>
      <text:p text:style-name="P5"><text:span text:style-name="T4"><text:s text:c="38"/>em 09 de fevereiro de 2017.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4"><text:span text:style-name="T4">Vanderléia Abrace Essa Idéia</text:span></text:p>
      <text:p text:style-name="P4"><text:span text:style-name="T4">Vereadora</text:span></text:p>
      <text:p text:style-name="P5"><text:soft-page-break/><text:span text:style-name="T4"/></text:p>
      <text:p text:style-name="P5"><text:span text:style-name="T4"/></text:p>
      <text:p text:style-name="P5"><text:span text:style-name="T4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2:46:50.43</meta:creation-date>
    <meta:print-date>2017-02-09T13:13:00.81</meta:print-date>
    <dc:date>2017-02-09T13:50:33.87</dc:date>
    <meta:editing-duration>PT21M59S</meta:editing-duration>
    <meta:editing-cycles>1</meta:editing-cycles>
    <meta:document-statistic meta:table-count="0" meta:image-count="1" meta:object-count="0" meta:page-count="2" meta:paragraph-count="15" meta:word-count="109" meta:character-count="764" meta:non-whitespace-character-count="518"/>
    <meta:generator>LibreOffice/3.6$Windows_x86 LibreOffice_project/2ef5aff-a6fb0ff-166bdff-cf087ad-0f1389</meta:generator>
  </office:meta>
</office:document-meta>
</file>