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3pt" officeooo:paragraph-rsid="00151712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officeooo:paragraph-rsid="00151712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officeooo:rsid="0042479e" officeooo:paragraph-rsid="00151712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7e19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f124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1fbf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51712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70f17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13b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10"/>
      <text:p text:style-name="P7"/>
      <text:p text:style-name="P8">Ao</text:p>
      <text:p text:style-name="P11">Exmo. Sr. Vereador</text:p>
      <text:p text:style-name="P14">Alexandre Cruz</text:p>
      <text:p text:style-name="P8">Presidente da Câmara Municipal de Nova Friburgo</text:p>
      <text:p text:style-name="P8"/>
      <text:p text:style-name="P8"/>
      <text:p text:style-name="P9">Senhor Presidente,</text:p>
      <text:p text:style-name="P9"/>
      <text:p text:style-name="P9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3">VOTO DE CONGRATULAÇÃO:</text:p>
      <text:p text:style-name="P13"/>
      <text:p text:style-name="P13"/>
      <text:p text:style-name="P13"/>
      <text:p text:style-name="P13"/>
      <text:p text:style-name="P17"><text:span text:style-name="T9"><text:tab/></text:span><text:span text:style-name="T1">Com </text:span><text:span text:style-name="T4">o</text:span><text:span text:style-name="T2"> </text:span><text:span text:style-name="T8">Sr. Alex de Souza e Srª. Luciane Macário</text:span><text:span text:style-name="T5">,</text:span><text:span text:style-name="T2"> </text:span><text:span text:style-name="T8">pelo seu casamento</text:span><text:span text:style-name="T7">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2">Sala Jean Bazet, <text:span text:style-name="T10">21 de março</text:span> de 201<text:span text:style-name="T10">7.</text:span></text:p>
      <text:p text:style-name="P1"/>
      <text:p text:style-name="P1"/>
      <text:p text:style-name="P1"/>
      <text:p text:style-name="P1"/>
      <text:p text:style-name="P4">MARCIO DAMAZIO</text:p>
      <text:p text:style-name="P2">VEREADOR – <text:span text:style-name="T10">DEM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7-03-21T14:58:05.856000000</dc:date>
    <meta:editing-duration>PT9H8M31S</meta:editing-duration>
    <meta:editing-cycles>112</meta:editing-cycles>
    <meta:generator>LibreOffice/5.0.3.2$Windows_x86 LibreOffice_project/e5f16313668ac592c1bfb310f4390624e3dbfb75</meta:generator>
    <meta:print-date>2017-03-21T14:57:59.429000000</meta:print-date>
    <meta:document-statistic meta:table-count="0" meta:image-count="1" meta:object-count="0" meta:page-count="1" meta:paragraph-count="14" meta:word-count="75" meta:character-count="486" meta:non-whitespace-character-count="420"/>
  </office:meta>
</office:document-meta>
</file>