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loext:padding="0cm" loext:border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0b8a9" officeooo:paragraph-rsid="0000b8a9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rsid="0000b8a9" officeooo:paragraph-rsid="0000b8a9" style:font-size-asian="13pt" style:font-size-complex="13pt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0b8a9" officeooo:paragraph-rsid="0000b8a9" style:font-size-asian="12pt" style:font-size-complex="12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0b8a9" officeooo:paragraph-rsid="0000b8a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weight="bold" officeooo:rsid="0000b8a9" officeooo:paragraph-rsid="0000b8a9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weight="bold" officeooo:rsid="0000b8a9" officeooo:paragraph-rsid="0000b8a9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0b8a9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0b8a9" style:font-weight-asian="bold" style:font-weight-complex="bold"/>
    </style:style>
    <style:style style:name="P11" style:family="paragraph" style:parent-style-name="Table_20_Contents">
      <style:paragraph-properties fo:margin-left="0cm" fo:margin-right="0.93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rsid="0000b8a9" officeooo:paragraph-rsid="0000b8a9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0b8a9" officeooo:paragraph-rsid="0000b8a9" style:font-size-asian="12pt" style:font-size-complex="12pt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0b8a9" officeooo:paragraph-rsid="0000b8a9" style:font-size-asian="12pt" style:font-size-complex="12pt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loext:padding="0cm" loext:border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b8a9" officeooo:paragraph-rsid="0000b8a9" style:font-size-asian="12pt" style:font-weight-asian="bold" style:font-size-complex="12pt" style:font-weight-complex="bold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00b8a9" officeooo:paragraph-rsid="0000b8a9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rsid="0000b8a9" officeooo:paragraph-rsid="0000b8a9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weight="bold" officeooo:rsid="0000b8a9" officeooo:paragraph-rsid="0000b8a9" style:font-weight-asian="bold" style:font-weight-complex="bold"/>
    </style:style>
    <style:style style:name="P21" style:family="paragraph" style:parent-style-name="Table_20_Contents">
      <style:paragraph-properties fo:margin-left="0cm" fo:margin-right="0.9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00b8a9" officeooo:paragraph-rsid="0000b8a9" style:font-size-asian="12pt" style:font-style-asian="normal" style:font-size-complex="12pt" style:font-style-complex="normal" loext:padding="0cm" loext:border="none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0b8a9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030e68" officeooo:paragraph-rsid="00030e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e68" style:font-weight-asian="bold" style:font-weight-complex="bold"/>
    </style:style>
    <style:style style:name="T3" style:family="text">
      <style:text-properties officeooo:rsid="0000b8a9"/>
    </style:style>
    <style:style style:name="T4" style:family="text">
      <style:text-properties style:use-window-font-color="true" fo:font-size="12pt" fo:font-style="normal" style:font-size-asian="12pt" style:font-style-asian="normal" style:font-size-complex="12pt" style:font-style-complex="normal" loext:padding="0cm" loext:border="none"/>
    </style:style>
    <style:style style:name="T5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" style:family="text">
      <style:text-properties style:font-name="Times New Roman" fo:font-size="15pt" fo:font-weight="bold" officeooo:rsid="0000b8a9" style:font-size-asian="15pt" style:font-weight-asian="bold" style:font-size-complex="15pt" style:font-weight-complex="bold"/>
    </style:style>
    <style:style style:name="T7" style:family="text">
      <style:text-properties officeooo:rsid="00025c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<text:tab/><text:tab/><text:tab/><text:tab/><text:tab/><text:tab/><text:tab/><text:tab/>Nova<text:span text:style-name="T3"> Friburgo, 09 de março de 2017.</text:span></text:p>
      <text:p text:style-name="P4"/>
      <text:p text:style-name="P4"/>
      <text:p text:style-name="P5">Assunto: Projeto de Lei Ordinária</text:p>
      <text:p text:style-name="P5"/>
      <text:p text:style-name="P5"/>
      <text:p text:style-name="P5"><text:tab/>Exmo. Presidente,</text:p>
      <text:p text:style-name="P5"/>
      <text:p text:style-name="P5"><text:tab/>Cumprimentando-o, sirvo-me do presente para apresentar o presente Projeto de Lei Ordinária incluso, acompanhado da respectiva justificativa, pelo que requer seja o mesmo processado na forma regimental.</text:p>
      <text:p text:style-name="P5"/>
      <text:p text:style-name="P5"><text:tab/>Atenciosamente</text:p>
      <text:p text:style-name="P5"/>
      <text:p text:style-name="P5"/>
      <text:p text:style-name="P5"/>
      <text:p text:style-name="P5"/>
      <text:p text:style-name="P5"/>
      <text:p text:style-name="P5"/>
      <text:p text:style-name="P13"><text:tab/><text:span text:style-name="T1">Marcio Dam</text:span><text:span text:style-name="T2">a</text:span><text:span text:style-name="T1">zio</text:span></text:p>
      <text:p text:style-name="P16"><text:tab/>Vereador (DEM)</text:p>
      <text:p text:style-name="P13"/>
      <text:p text:style-name="P5"/>
      <text:p text:style-name="P3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9"/>
      <text:p text:style-name="P9"/>
      <text:p text:style-name="P9"/>
      <text:p text:style-name="P9"/>
      <text:p text:style-name="P9"><text:tab/><text:tab/><text:tab/><text:tab/><text:span text:style-name="T6">PROJETO DE LEI ORDINÁRIA</text:span></text:p>
      <text:p text:style-name="P10"/>
      <text:p text:style-name="P10"/>
      <text:p text:style-name="P10"/>
      <text:p text:style-name="P8">“OBRIGA A CONCESSIONÁRIA QUE EXPLORA O SERVIÇO DE TRANSPORTE COLETIVO A FIXAR NOS PONTOS DE ÔNIBUS, EM LOCAL DE FÁCIL VISUALIZAÇÃO AOS USUÁRIOS, PLACAS INFORMATIVAS CONTENTO A IDENTIFICAÇÃO DOS INTINERÁRIOS E RESPECTIVOS HORÁRIO, TAMBÉM EM SEU SITE.”</text:p>
      <text:p text:style-name="P7"/>
      <text:p text:style-name="P7"><text:s/></text:p>
      <text:p text:style-name="P7"/>
      <text:p text:style-name="P10"/>
      <text:p text:style-name="P11"><text:span text:style-name="T5">A CÂMARA MUNICIPAL DE NOVA FRIBURGO</text:span><text:span text:style-name="T4"> decreta e eu sanciono e promulgo a seguinte Lei :</text:span></text:p>
      <text:p text:style-name="P21"><text:line-break/></text:p>
      <text:p text:style-name="P2">Art. 1º Será veiculada a informação dos horários de parada da linha de transporte coletivo urbano, na forma impressa ou eletrônica, nos respectivos terminais, ou pontos de parada na Cidade de Nova Friburgo.</text:p>
      <text:p text:style-name="P2"/>
      <text:p text:style-name="P2">Art. 2° Será veiculada a informação dos horários de parada da linha de transporte coletivo urbano no site da empresa concessionária que exploram o transporte coletivo urbano de Nova Friburgo. <text:s/></text:p>
      <text:p text:style-name="P2"/>
      <text:p text:style-name="P2">§1º Entende-se de forma eletrônica a divulgação através de meio digital, painéis, aplicativos, e outros formatos similares.</text:p>
      <text:p text:style-name="P2"/>
      <text:p text:style-name="P2">§2º A veicul<text:span text:style-name="T7">a</text:span>ção devereá respeitar as normas municipais sobre publicidade.</text:p>
      <text:p text:style-name="P2"/>
      <text:p text:style-name="P2">Art. 3º Esta Lei entra em vigor 90 (noventa) dias após 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6"/>
      <text:p text:style-name="P6"/>
      <text:p text:style-name="P6"/>
      <text:p text:style-name="P6"><text:tab/><text:tab/><text:tab/><text:tab/><text:tab/>JUSTIFICATIVA</text:p>
      <text:p text:style-name="P6"/>
      <text:p text:style-name="P6"/>
      <text:p text:style-name="P6"/>
      <text:p text:style-name="P2"><text:tab/>A presente proposição visa compelir a concessionária de transporte coletivo urbano a prestar informações aos usuários do serviço dos horários previstos de chegada do ônibus de cada linha prevista para determinado ponto.</text:p>
      <text:p text:style-name="P2"/>
      <text:p text:style-name="P2"><text:tab/>Com essa informação, certamente os usuários serão beneficiados, <text:span text:style-name="T7">obtendo não só maior transparência nas informações propriamente ditas, mas também a possibilidade de se organizarem na locomoção para o trabalho, retorno a sua residência, etc. </text:span><text:s/></text:p>
      <text:p text:style-name="P2"/>
      <text:p text:style-name="P2"><text:tab/><text:span text:style-name="T7">Portanto, considerando que o texto da proposição já é autoexplicativo, entendo serem justos os motivos que justificam a aprovação desta, onde conto com o apoio dos demais edis. </text:span><text:tab/></text:p>
      <text:p text:style-name="P2"><text:tab/></text:p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text-properties style:font-name="Verdana" fo:font-family="Verdana, Geneva, sans-serif" fo:font-size="7pt" style:font-name-asian="Verdana" style:font-family-asian="Verdana, Geneva, sans-serif" style:font-size-asian="7pt" style:font-name-complex="Verdana" style:font-family-complex="Verdana, Geneva, sans-serif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1:04:53.648000000</meta:creation-date>
    <dc:date>2017-03-09T14:27:50.903000000</dc:date>
    <meta:editing-duration>PT20M</meta:editing-duration>
    <meta:editing-cycles>2</meta:editing-cycles>
    <meta:generator>LibreOffice/5.0.3.2$Windows_x86 LibreOffice_project/e5f16313668ac592c1bfb310f4390624e3dbfb75</meta:generator>
    <meta:print-date>2017-03-09T14:27:06.292000000</meta:print-date>
    <meta:document-statistic meta:table-count="0" meta:image-count="0" meta:object-count="0" meta:page-count="3" meta:paragraph-count="24" meta:word-count="301" meta:character-count="2034" meta:non-whitespace-character-count="1715"/>
  </office:meta>
</office:document-meta>
</file>