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rsid="0016d3cc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4pt" officeooo:paragraph-rsid="0016d3cc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6d3cc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6d3cc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6d3cc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6d3cc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style:font-name="Times New Roman1" fo:font-size="14pt" officeooo:paragraph-rsid="0016d3cc" style:font-size-asian="14pt" style:font-size-complex="14pt"/>
    </style:style>
    <style:style style:name="P15" style:family="paragraph" style:parent-style-name="Standard">
      <style:text-properties fo:font-size="14pt" officeooo:paragraph-rsid="0016d3cc" style:font-size-asian="14p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officeooo:paragraph-rsid="0016d3cc"/>
    </style:style>
    <style:style style:name="P17" style:family="paragraph" style:parent-style-name="Standard">
      <style:text-properties officeooo:paragraph-rsid="0016d3cc"/>
    </style:style>
    <style:style style:name="T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officeooo:rsid="000f5740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officeooo:rsid="000f5740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officeooo:rsid="001acb9c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officeooo:rsid="0016d3cc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acb9c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80eff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96c6c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6d3c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2"><text:s text:c="45"/>ESTADO DO RIO DE JANEIRO</text:p>
      <text:p text:style-name="P5"><text:s text:c="2"/></text:p>
      <text:p text:style-name="P9">Ao</text:p>
      <text:p text:style-name="P6">Exmo. Sr. Vereador</text:p>
      <text:p text:style-name="P3">ALEXANDRE CRUZ</text:p>
      <text:p text:style-name="P6">M.D. Presidente da Câmara Municipal de Nova Friburgo</text:p>
      <text:p text:style-name="P4"/>
      <text:p text:style-name="P7"/>
      <text:p text:style-name="P7"/>
      <text:p text:style-name="P8"><text:s text:c="24"/>Senhor Presidente,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2">VOTO DE CONGRATULAÇÕES</text:p>
      <text:p text:style-name="P12"/>
      <text:p text:style-name="P17"><text:s text:c="23"/><text:span text:style-name="T3"><text:s text:c="39"/></text:span></text:p>
      <text:p text:style-name="P17"><text:span text:style-name="T3"><text:s text:c="22"/></text:span><text:span text:style-name="T5">Com </text:span><text:span text:style-name="T6">o casal </text:span><text:span text:style-name="T7">Edilaine Braga Neves</text:span><text:span text:style-name="T6">, </text:span><text:span text:style-name="T7">Carlos Alves Soares</text:span><text:span text:style-name="T6"> </text:span><text:span text:style-name="T5">e toda família pel</text:span><text:span text:style-name="T6">o nascimento d</text:span><text:span text:style-name="T7">a</text:span><text:span text:style-name="T6"> su</text:span><text:span text:style-name="T7">a</text:span><text:span text:style-name="T6"> filh</text:span><text:span text:style-name="T7">a Eloá Vitória Neves Soares no dia 26 de janeiro de 2017</text:span><text:span text:style-name="T6">. </text:span><text:span text:style-name="T4"><text:s/></text:span></text:p>
      <text:p text:style-name="P14"/>
      <text:p text:style-name="P15"/>
      <text:p text:style-name="P15"/>
      <text:p text:style-name="P17"><text:span text:style-name="T8"><text:s text:c="39"/></text:span><text:span text:style-name="T9">Sala Dr. Jean Bazet, </text:span><text:span text:style-name="T14">13</text:span><text:span text:style-name="T9"> de </text:span><text:span text:style-name="T14">Fevereiro de</text:span><text:span text:style-name="T12"> 201</text:span><text:span text:style-name="T14">7</text:span><text:span text:style-name="T9">.</text:span></text:p>
      <text:p text:style-name="P13"><text:s text:c="11"/></text:p>
      <text:p text:style-name="P13"/>
      <text:p text:style-name="P13"/>
      <text:p text:style-name="P16"><text:span text:style-name="T15"><text:s text:c="67"/></text:span><text:span text:style-name="T2">JOHNNY MAYCON - PRB</text:span></text:p>
      <text:p text:style-name="P1"><text:s text:c="58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21:02.104000000</meta:creation-date>
    <dc:date>2017-02-13T15:23:36.469000000</dc:date>
    <meta:editing-duration>PT2M34S</meta:editing-duration>
    <meta:editing-cycles>1</meta:editing-cycles>
    <meta:document-statistic meta:table-count="0" meta:image-count="1" meta:object-count="0" meta:page-count="1" meta:paragraph-count="17" meta:word-count="93" meta:character-count="963" meta:non-whitespace-character-count="490"/>
    <meta:generator>LibreOffice/4.3.4.1$Windows_x86 LibreOffice_project/bc356b2f991740509f321d70e4512a6a54c5f243</meta:generator>
  </office:meta>
</office:document-meta>
</file>