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3pt" fo:font-style="italic" officeooo:paragraph-rsid="001e702f" style:font-size-asian="13pt" style:font-style-asian="italic" style:font-size-complex="13pt" style:font-style-complex="italic"/>
    </style:style>
    <style:style style:name="P2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3pt" fo:font-style="normal" officeooo:rsid="0016ee96" officeooo:paragraph-rsid="001e702f" style:font-size-asian="13pt" style:font-style-asian="normal" style:font-size-complex="13pt" style:font-style-complex="normal"/>
    </style:style>
    <style:style style:name="P3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3pt" fo:font-style="normal" officeooo:rsid="0016ee96" officeooo:paragraph-rsid="001f2294" style:font-size-asian="13pt" style:font-style-asian="normal" style:font-size-complex="13pt" style:font-style-complex="normal"/>
    </style:style>
    <style:style style:name="P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style="italic" fo:font-weight="normal" officeooo:paragraph-rsid="001e702f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style="italic" officeooo:paragraph-rsid="001e702f" style:font-size-asian="14pt" style:font-style-asian="italic" style:font-size-complex="14pt" style:font-style-complex="italic"/>
    </style:style>
    <style:style style:name="P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2pt" fo:font-style="italic" officeooo:paragraph-rsid="001e702f" style:font-size-asian="12pt" style:font-style-asian="italic" style:font-size-complex="12pt" style:font-style-complex="italic"/>
    </style:style>
    <style:style style:name="P7" style:family="paragraph" style:parent-style-name="Header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4pt" fo:language="pt" fo:country="BR" fo:font-style="italic" fo:font-weight="bold" officeooo:paragraph-rsid="001e702f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4pt" fo:language="pt" fo:country="BR" fo:font-style="italic" fo:font-weight="bold" officeooo:paragraph-rsid="001e702f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4pt" fo:language="pt" fo:country="BR" fo:font-style="normal" style:text-underline-style="solid" style:text-underline-width="auto" style:text-underline-color="font-color" fo:font-weight="bold" officeooo:rsid="001f2294" officeooo:paragraph-rsid="001f2294" style:font-name-asian="Arial" style:font-size-asian="12.25pt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/>
      <style:text-properties style:use-window-font-color="true" style:font-name="Arial" fo:font-size="12pt" fo:language="pt" fo:country="BR" fo:font-style="italic" fo:font-weight="bold" officeooo:paragraph-rsid="001e702f" style:font-name-asian="Arial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11" style:family="paragraph" style:parent-style-name="Header">
      <style:text-properties style:font-name="Arial Rounded MT Bold" fo:font-size="16pt" officeooo:paragraph-rsid="001e702f" style:font-size-asian="16pt" style:font-size-complex="16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paragraph-rsid="001e702f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Arial" fo:font-size="14pt" fo:font-weight="normal" officeooo:paragraph-rsid="001e702f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Arial" fo:font-size="14pt" fo:font-weight="normal" officeooo:rsid="00150661" officeooo:paragraph-rsid="001e702f" style:font-size-asian="14pt" style:font-weight-asian="normal" style:font-name-complex="Courier New" style:font-size-complex="14pt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rsid="00150661" officeooo:paragraph-rsid="001e702f" style:font-size-asian="14pt" style:font-weight-asian="normal" style:font-name-complex="Courier New" style:font-size-complex="14pt" style:font-weight-complex="normal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Arial" fo:font-size="14pt" fo:font-weight="normal" officeooo:rsid="00150661" officeooo:paragraph-rsid="001e702f" style:font-size-asian="14pt" style:font-weight-asian="normal" style:font-name-complex="Courier New" style:font-size-complex="14pt" style:font-weight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4pt" fo:font-style="normal" fo:font-weight="normal" officeooo:paragraph-rsid="001e702f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" style:family="text">
      <style:text-properties fo:font-weight="normal" style:font-weight-asian="normal" style:font-name-complex="Arial" style:font-weight-complex="normal"/>
    </style:style>
    <style:style style:name="T2" style:family="text">
      <style:text-properties officeooo:rsid="001dcdcb"/>
    </style:style>
    <style:style style:name="T3" style:family="text">
      <style:text-properties officeooo:rsid="0020426e"/>
    </style:style>
    <style:style style:name="T4" style:family="text">
      <style:text-properties officeooo:rsid="0020fa98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4"/><draw:frame draw:style-name="fr1" draw:name="figura2" text:anchor-type="char" svg:x="0.476cm" svg:y="0.044cm" svg:width="2.815cm" svg:height="3.113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 <text:s text:c="5"/></text:p>
      <text:p text:style-name="P11">CÂMARA MUNICIPAL DE NOVA FRIBURGO</text:p>
      <text:p text:style-name="P7"><text:s text:c="19"/><text:span text:style-name="T1">ESTADO DO RIO DE JANEIRO</text:span></text:p>
      <text:p text:style-name="P8"/>
      <text:p text:style-name="P9">Projeto de Reunião Solene</text:p>
      <text:p text:style-name="P10"/>
      <text:p text:style-name="P14"><text:s text:c="7"/>Sr. Presidente,</text:p>
      <text:p text:style-name="P14"><text:s text:c="3"/></text:p>
      <text:p text:style-name="P15"><text:s text:c="18"/>Requeiro dentro das normas regimentais, que seja realizada SESSÃO SOLENE no dia 0<text:span text:style-name="T4">8</text:span> de março de 2017, em homenagem ao Dia Internacional da Mulher e entrega das medalhas “Mulher Cidadã” Heloneida Studart.</text:p>
      <text:p text:style-name="P12"/>
      <text:p text:style-name="P16">Sala Dr. Jean Bazet, 1<text:span text:style-name="T4">3</text:span> de janeiro de 2017.</text:p>
      <text:p text:style-name="P13"/>
      <text:p text:style-name="P13"/>
      <text:p text:style-name="P17"/>
      <text:p text:style-name="P4">Vanderléia <text:span text:style-name="T2">Abrace Essa Ideia</text:span></text:p>
      <text:p text:style-name="P5">Vereadora</text:p>
      <text:p text:style-name="P5"/>
      <text:p text:style-name="P6"/>
      <text:p text:style-name="P1"/>
      <text:p text:style-name="P2">Alexandre Cruz <text:s text:c="23"/>Alcir Fonseca <text:s text:c="21"/>Carlinhos do Kiko <text:s text:c="29"/></text:p>
      <text:p text:style-name="P2"/>
      <text:p text:style-name="P2"/>
      <text:p text:style-name="P2"><text:s text:c="7"/>Cascão <text:s text:c="23"/>Christiano Huguenin <text:s text:c="19"/>Isaque Demani</text:p>
      <text:p text:style-name="P2"/>
      <text:p text:style-name="P2"/>
      <text:p text:style-name="P2"><text:s text:c="7"/>Janio <text:s text:c="33"/>Joelson do Pote <text:s text:c="19"/>Johnny Maycon <text:s text:c="7"/></text:p>
      <text:p text:style-name="P2"/>
      <text:p text:style-name="P2"/>
      <text:p text:style-name="P3">Luiz Carlos Neves <text:s text:c="23"/>Marcinho <text:s text:c="27"/>Márcio Damazio <text:s text:c="3"/></text:p>
      <text:p text:style-name="P2"/>
      <text:p text:style-name="P2"/>
      <text:p text:style-name="P2"/>
      <text:p text:style-name="P2">Naim Pedro <text:s text:c="31"/>Nami Nassif <text:s text:c="31"/>Nazareth <text:s text:c="33"/></text:p>
      <text:p text:style-name="P2"/>
      <text:p text:style-name="P2"/>
      <text:p text:style-name="P2"/>
      <text:p text:style-name="P2"><text:s/>Norival <text:s text:c="32"/>Professor Pierre <text:s text:c="26"/>Sérgio Louback <text:s text:c="31"/></text:p>
      <text:p text:style-name="P2"/>
      <text:p text:style-name="P2"/>
      <text:p text:style-name="P2"/>
      <text:p text:style-name="P2">Wellington Moreira <text:s text:c="14"/>Zezinho do Caminhão 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0T17:53:42.59</meta:creation-date>
    <meta:print-date>2017-01-12T18:11:50.70</meta:print-date>
    <dc:date>2017-01-12T18:37:26.40</dc:date>
    <meta:editing-duration>PT4M18S</meta:editing-duration>
    <meta:editing-cycles>3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7" meta:word-count="101" meta:character-count="1162" meta:non-whitespace-character-count="563"/>
  </office:meta>
</office:document-meta>
</file>