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officeooo:paragraph-rsid="006d1fbe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Times New Roman" fo:font-size="14pt" officeooo:rsid="003d4007" officeooo:paragraph-rsid="006fcf46" fo:background-color="#ffffff" style:font-name-asian="TimesNewRomanPSMT" style:font-size-asian="14pt" style:font-name-complex="TimesNewRomanPSMT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3cm" style:auto-text-indent="false" style:text-autospace="none"/>
      <style:text-properties fo:color="#000000" style:font-name="Times New Roman" fo:font-size="14pt" fo:font-weight="bold" officeooo:rsid="006fcf46" officeooo:paragraph-rsid="00760ee6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fo:color="#000000" style:font-name="Times New Roman" fo:font-size="14pt" fo:font-weight="bold" officeooo:rsid="00784ac8" officeooo:paragraph-rsid="00784ac8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fo:color="#000000" fo:font-size="14pt" officeooo:paragraph-rsid="002dd2fd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5164f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" fo:font-size="14pt" fo:font-weight="bold" officeooo:rsid="00784ac8" officeooo:paragraph-rsid="00784ac8" fo:background-color="#ffffff" style:font-name-asian="TimesNewRomanPSMT" style:font-size-asian="14pt" style:font-weight-asian="bold" style:font-name-complex="TimesNewRomanPSMT" style:font-size-complex="14pt" style:font-weight-complex="bold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3.863cm"/>
          <style:tab-stop style:position="5.08cm"/>
        </style:tab-stops>
      </style:paragraph-properties>
      <style:text-properties fo:color="#000000"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paragraph-rsid="001c61f6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1" fo:font-size="14pt" fo:font-weight="bol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Times New Roman1" fo:font-size="14pt" fo:font-weight="bold" officeooo:rsid="001843f8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style:font-name="Times New Roman1" fo:font-size="14pt" fo:font-weight="bold" officeooo:rsid="00308d12" officeooo:paragraph-rsid="00308d12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fo:color="#000000" style:font-name="Times New Roman1" fo:font-size="14pt" fo:font-weight="bold" officeooo:rsid="002375ad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officeooo:rsid="0025dad9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8pt" fo:font-weight="bold" officeooo:rsid="002375ad" officeooo:paragraph-rsid="0046ea74" style:font-name-asian="TimesNewRomanPS-BoldMT" style:font-size-asian="18pt" style:font-weight-asian="bold" style:font-name-complex="TimesNewRomanPS-BoldMT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/>
    </style:style>
    <style:style style:name="P28" style:family="paragraph" style:parent-style-name="Standard">
      <style:paragraph-properties fo:text-align="center" style:justify-single-word="false"/>
      <style:text-properties fo:color="#000000" officeooo:paragraph-rsid="0025dad9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fo:color="#000000" style:font-name="TimesNewRomanPS-BoldMT" fo:font-size="14pt" fo:font-weight="bold" officeooo:rsid="001d0ba1" officeooo:paragraph-rsid="004dee22" style:font-name-asian="TimesNewRomanPS-BoldMT" style:font-size-asian="14pt" style:font-weight-asian="bold" style:font-name-complex="TimesNewRomanPS-BoldMT" style:font-size-complex="14pt" style:font-weight-complex="bold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0.291cm"/>
        </style:tab-stops>
      </style:paragraph-properties>
      <style:text-properties fo:color="#000000" style:font-name="TimesNewRomanPS-BoldMT" fo:font-size="14pt" fo:font-weight="bold" officeooo:rsid="001d0ba1" officeooo:paragraph-rsid="0025dad9" style:font-name-asian="TimesNewRomanPS-BoldMT" style:font-size-asian="14pt" style:font-weight-asian="bold" style:font-name-complex="TimesNewRomanPS-BoldMT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NewRomanPSMT" fo:font-size="14pt" officeooo:paragraph-rsid="0025dad9" style:font-name-asian="TimesNewRomanPSMT" style:font-size-asian="14pt" style:font-name-complex="TimesNewRomanPSMT" style:font-size-complex="14pt"/>
    </style:style>
    <style:style style:name="P33" style:family="paragraph" style:parent-style-name="Normal">
      <style:text-properties fo:color="#000000" style:font-name="Times New Roman" fo:font-size="14pt" officeooo:paragraph-rsid="006d1fbe" fo:background-color="#ffffff" style:font-size-asian="14pt" style:font-size-complex="14pt" style:font-weight-complex="bold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4c7fbc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abf56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6fffa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784ac8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 New Roman1" officeooo:rsid="002375ad"/>
    </style:style>
    <style:style style:name="T10" style:family="text">
      <style:text-properties style:font-name="Times New Roman1" officeooo:rsid="00252738"/>
    </style:style>
    <style:style style:name="T11" style:family="text">
      <style:text-properties style:font-name="Times New Roman1" officeooo:rsid="0025dad9"/>
    </style:style>
    <style:style style:name="T12" style:family="text">
      <style:text-properties style:font-name="Times New Roman1" officeooo:rsid="00405307"/>
    </style:style>
    <style:style style:name="T13" style:family="text">
      <style:text-properties style:font-name="Times New Roman1" officeooo:rsid="00422b38"/>
    </style:style>
    <style:style style:name="T14" style:family="text">
      <style:text-properties style:font-name="Times New Roman1" officeooo:rsid="0060fab8"/>
    </style:style>
    <style:style style:name="T15" style:family="text">
      <style:text-properties officeooo:rsid="003a256b"/>
    </style:style>
    <style:style style:name="T16" style:family="text">
      <style:text-properties officeooo:rsid="0055c6ca"/>
    </style:style>
    <style:style style:name="T1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8" style:family="text">
      <style:text-properties style:font-name="Times New Roman" fo:font-size="14pt" officeooo:rsid="001843f8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officeooo:rsid="003d4007" style:font-name-asian="TimesNewRomanPSMT" style:font-size-asian="14pt" style:font-name-complex="TimesNewRomanPSMT" style:font-size-complex="14pt"/>
    </style:style>
    <style:style style:name="T20" style:family="text">
      <style:text-properties style:font-name="Times New Roman" fo:font-size="14pt" fo:font-weight="bold" officeooo:rsid="003d4007" style:font-name-asian="TimesNewRomanPSMT" style:font-size-asian="14pt" style:font-weight-asian="bold" style:font-name-complex="TimesNewRomanPSMT" style:font-size-complex="14pt" style:font-weight-complex="bold"/>
    </style:style>
    <style:style style:name="T21" style:family="text">
      <style:text-properties style:font-name="Times New Roman" fo:font-size="14pt" fo:font-weight="bold" officeooo:rsid="006d4d7b" fo:background-color="#ffffff" loext:char-shading-value="0" style:font-name-asian="TimesNewRomanPSMT" style:font-size-asian="14pt" style:font-weight-asian="bold" style:font-name-complex="TimesNewRomanPSMT" style:font-size-complex="14pt" style:font-weight-complex="bold"/>
    </style:style>
    <style:style style:name="T22" style:family="text">
      <style:text-properties style:font-name="Times New Roman" fo:font-size="14pt" fo:font-weight="bold" officeooo:rsid="0076fffa" fo:background-color="#ffffff" loext:char-shading-value="0" style:font-name-asian="TimesNewRomanPSMT" style:font-size-asian="14pt" style:font-weight-asian="bold" style:font-name-complex="TimesNewRomanPSMT" style:font-size-complex="14pt" style:font-weight-complex="bold"/>
    </style:style>
    <style:style style:name="T23" style:family="text">
      <style:text-properties style:font-name="Times New Roman" fo:font-size="14pt" fo:font-weight="bold" officeooo:rsid="00784ac8" fo:background-color="#ffffff" loext:char-shading-value="0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style:font-name="Times New Roman" fo:font-size="14pt" officeooo:rsid="003d4007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5" style:family="text">
      <style:text-properties style:font-name="Times New Roman" fo:font-size="14pt" officeooo:rsid="006fcf46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6" style:family="text">
      <style:text-properties style:font-name="Times New Roman" fo:font-size="14pt" officeooo:rsid="0076fffa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7" style:family="text">
      <style:text-properties style:font-name="Times New Roman" fo:font-size="14pt" officeooo:rsid="00784ac8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8" style:family="text">
      <style:text-properties style:font-name="Times New Roman" fo:font-size="14pt" officeooo:rsid="007c022c" fo:background-color="#ffffff" loext:char-shading-value="0" style:font-name-asian="TimesNewRomanPSMT" style:font-size-asian="14pt" style:font-name-complex="TimesNewRomanPSMT" style:font-size-complex="14pt" style:font-weight-complex="bold"/>
    </style:style>
    <style:style style:name="T29" style:family="text">
      <style:text-properties fo:font-weight="normal" officeooo:rsid="006fcf46" style:language-asian="pt" style:country-asian="BR" style:font-weight-asian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0cm" svg:y="0cm" svg:width="0.041cm" draw:z-index="1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2" text:anchor-type="page" text:anchor-page-number="1" svg:x="0cm" svg:y="0cm" svg:width="0.041cm" draw:z-index="2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3" text:anchor-type="page" text:anchor-page-number="1" svg:x="0cm" svg:y="0cm" svg:width="0.041cm" draw:z-index="3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draw:frame draw:style-name="fr1" draw:name="Quadro4" text:anchor-type="page" text:anchor-page-number="1" svg:x="0cm" svg:y="0cm" svg:width="0.041cm" draw:z-index="4">
        <draw:text-box fo:min-height="0.041cm">
          <text:p text:style-name="Text_20_body">Se deseja compartilhar esta notícia, por favor utilize o link http://avozdaserra.com.br/noticias/cervejaria-do-rio-de-janeiro-transfere-producao-para-nova-friburgo ou utilize o botão de compartilhamento, disponível no fim da notícia. É expressamente proibida a reprodução completa ou parcial do conteúdo da página por qualquer meio, seja impresso ou eletrônico, sem a autorização do jornal A Voz da Serra. Todas as imagens, fotografias, artes, vídeos e textos presentes na página pertencem ao jornal A Voz da Serra e são protegidos pela legislação brasileira de direitos autorais. As regras têm como objetivo proteger o investimento que o jornal A Voz da Serra faz na qualidade de seu jornalismo.</text:p>
        </draw:text-box>
      </draw:frame>
      <text:p text:style-name="P12"><draw:frame draw:style-name="fr2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13">ESTADO DO RIO DE JANEIRO</text:p>
      <text:p text:style-name="P13"><text:span text:style-name="T7">GABINETE DO VEREADOR </text:span><text:span text:style-name="T8">CEARÁ</text:span></text:p>
      <text:p text:style-name="P22"/>
      <text:p text:style-name="P23"/>
      <text:p text:style-name="P23"/>
      <text:p text:style-name="P23">Ao</text:p>
      <text:p text:style-name="P24">Exmo. Sr. Vereador</text:p>
      <text:p text:style-name="P16">MARCIO DAMAZIO</text:p>
      <text:p text:style-name="P24">M.D. Presidente da Câmara Municipal de Nova Friburgo</text:p>
      <text:p text:style-name="P25"/>
      <text:p text:style-name="P25"/>
      <text:p text:style-name="P6">Senhor Presidente,</text:p>
      <text:p text:style-name="P1"/>
      <text:p text:style-name="P11"/>
      <text:p text:style-name="P11"/>
      <text:p text:style-name="P2"><text:span text:style-name="T1">Requeiro na forma regimental, observadas as formalidades legais, </text:span><text:span text:style-name="T3">que</text:span><text:span text:style-name="T1"> seja submetid</text:span><text:span text:style-name="T3">a</text:span><text:span text:style-name="T1"> ao Douto Plenário desta Egrégia Casa </text:span><text:span text:style-name="T17">Legislativa, </text:span><text:span text:style-name="T18">a </text:span><text:span text:style-name="T17">proposição </text:span><text:span text:style-name="T19">de conceder a honraria </text:span><text:span text:style-name="T20">MOÇÃO ESPECIAL DE LOUVOR</text:span><text:span text:style-name="T19">, </text:span><text:span text:style-name="T24">a</text:span><text:span text:style-name="T27">o</text:span><text:span text:style-name="T24"> </text:span><text:span text:style-name="T23">SR</text:span><text:span text:style-name="T27">. </text:span><text:span text:style-name="T22">E</text:span><text:span text:style-name="T23">DUARDO QUEIROZ</text:span><text:span text:style-name="T21"> </text:span><text:span text:style-name="T24">pel</text:span><text:span text:style-name="T25">a brilhante </text:span><text:span text:style-name="T27">conquista</text:span><text:span text:style-name="T26"> </text:span><text:span text:style-name="T27">d</text:span><text:span text:style-name="T28">o </text:span><text:span text:style-name="T26">campeonato </text:span><text:span text:style-name="T27">Carioca de Slackline modalidade Trick de 2016 </text:span><text:span text:style-name="T28">na última etapa em Icaraí/Niterói</text:span><text:span text:style-name="T27">. </text:span><text:span text:style-name="T28">Este resultado deu ao nosso campeão o direito de disputar o mundial com local a ser definido que será apresentado no Esporte Espetacular programa da Rede Globo.</text:span></text:p>
      <text:p text:style-name="P33"/>
      <text:p text:style-name="P3"><text:span text:style-name="Fonte_20_parág._20_padrão"><text:span text:style-name="T29"/></text:span></text:p>
      <text:p text:style-name="P8"/>
      <text:p text:style-name="P7"/>
      <text:p text:style-name="P27"><text:span text:style-name="T1">Sala Dr. Jean Bazet, </text:span><text:span text:style-name="T6">14</text:span><text:span text:style-name="T4"> de </text:span><text:span text:style-name="T6">Dezembro</text:span><text:span text:style-name="T1"> de 201</text:span><text:span text:style-name="T2">6</text:span><text:span text:style-name="T1">.</text:span></text:p>
      <text:p text:style-name="P29"/>
      <text:p text:style-name="P29"/>
      <text:p text:style-name="P29"/>
      <text:p text:style-name="P17">CEARÁ – P<text:span text:style-name="T16">DT</text:span></text:p>
      <text:p text:style-name="P18">VEREADOR</text:p>
      <text:p text:style-name="P18"/>
      <text:p text:style-name="P18"/>
      <text:p text:style-name="P18"/>
      <text:p text:style-name="P18"/>
      <text:p text:style-name="P18"/>
      <text:p text:style-name="P18"/>
      <text:p text:style-name="P15"><draw:frame draw:style-name="fr2" draw:name="figuras2" text:anchor-type="paragraph" svg:x="6.819cm" svg:y="0.025cm" svg:width="3.471cm" svg:height="3.694cm" draw:z-index="5"><draw:image xlink:href="Pictures/2000000700000F0500001251B0DC3172.svm" xlink:type="simple" xlink:show="embed" xlink:actuate="onLoad"/></draw:frame><text:soft-page-break/><text:span text:style-name="T15"> C</text:span>ÂMARA MUNICIPAL DE NOVA FRIBURGO</text:p>
      <text:p text:style-name="P14">ESTADO DO RIO DE JANEIRO</text:p>
      <text:p text:style-name="P32"/>
      <text:p text:style-name="P26">MOÇÃO ESPECIAL DE LOUVOR</text:p>
      <text:p text:style-name="P9">SR. EDUARDO QUEIROZ</text:p>
      <text:p text:style-name="P5">CAMPEÃO CARIOCA DE SLACKLINE TRICK 2016 </text:p>
      <text:p text:style-name="P5"/>
      <text:p text:style-name="P4"/>
      <text:p text:style-name="P19">____________________ <text:s text:c="4"/>____________________ <text:s text:c="4"/>____________________</text:p>
      <text:p text:style-name="P20"><text:s text:c="7"/>Wellington Moreira <text:s text:c="8"/>Zezinho do Caminhão <text:s text:c="14"/>Alcir Fonseca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7"/>Francisco de Barros <text:s text:c="9"/>Christiano Huguenin <text:s text:c="10"/>Grimaldino Narcizo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9"/>Professor Pierre <text:s text:c="17"/>Cláudio Damião <text:s text:c="17"/>Márcio Damásio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5"/>Dr. Renato Abi Ramia <text:s text:c="13"/>Gabriel Mafort <text:s text:c="16"/>Gustavo Barroso</text:p>
      <text:p text:style-name="P20"/>
      <text:p text:style-name="P20"/>
      <text:p text:style-name="P19">____________________ <text:s text:c="4"/>____________________ <text:s text:c="4"/>____________________</text:p>
      <text:p text:style-name="P20"><text:s text:c="5"/>José Carlos Jacutinga <text:s text:c="13"/>Joelson do Pote <text:s text:c="18"/>Marcelo Verly</text:p>
      <text:p text:style-name="P20"/>
      <text:p text:style-name="P20"/>
      <text:p text:style-name="P19">____________________ <text:s text:c="4"/>____________________ <text:s text:c="4"/>____________________</text:p>
      <text:p text:style-name="P30"><text:span text:style-name="T9"><text:s text:c="13"/>Nami Nassif <text:s text:c="21"/>Ricardo Figueira <text:s text:c="14"/></text:span><text:span text:style-name="T14">Alexandre Cruz</text:span></text:p>
      <text:p text:style-name="P20"/>
      <text:p text:style-name="P20"/>
      <text:p text:style-name="P10">______________________ <text:s text:c="4"/>____________________ <text:s text:c="4"/>____________________ <text:s/></text:p>
      <text:p text:style-name="P31"><text:span text:style-name="T9"><text:s text:c="17"/></text:span><text:span text:style-name="T11">Ceará <text:s text:c="26"/></text:span><text:span text:style-name="T13">Vanderléia Lima</text:span><text:span text:style-name="T10"> <text:s/></text:span><text:span text:style-name="T9"><text:s text:c="12"/></text:span><text:span text:style-name="T12">Dr. Luiz Fernando</text:span><text:span text:style-name="T9"> <text:s text:c="5"/></text:span></text:p>
      <text:p text:style-name="P20"/>
      <text:p text:style-name="P28"><text:span text:style-name="T1">Sala Dr. Jean Bazet, </text:span><text:span text:style-name="T6">1</text:span><text:span text:style-name="T5">4 de </text:span><text:span text:style-name="T6">Dezembro</text:span><text:span text:style-name="T1"> de 201</text:span><text:span text:style-name="T2">6</text:span><text:span text:style-name="T1">.</text:span></text:p>
      <text:p text:style-name="P14"/>
      <text:p text:style-name="P21"/>
      <text:p text:style-name="P21">Ceará-P<text:span text:style-name="T16">DT</text:span>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1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1-24T18:56:16.700000000</meta:print-date>
    <dc:date>2016-12-14T14:58:08.367000000</dc:date>
    <meta:editing-duration>PT7H4M</meta:editing-duration>
    <meta:editing-cycles>57</meta:editing-cycles>
    <meta:generator>LibreOffice/4.3.4.1$Windows_x86 LibreOffice_project/bc356b2f991740509f321d70e4512a6a54c5f243</meta:generator>
    <meta:document-statistic meta:table-count="0" meta:image-count="2" meta:object-count="0" meta:page-count="2" meta:paragraph-count="38" meta:word-count="613" meta:character-count="4847" meta:non-whitespace-character-count="3933"/>
  </office:meta>
</office:document-meta>
</file>