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Tahoma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8pt" fo:font-weight="bold" style:font-size-asian="8pt" style:font-weight-asian="bold" style:font-name-complex="Tahoma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ahoma" style:font-size-complex="14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6pt" fo:font-weight="normal" style:font-size-asian="5.25pt" style:font-weight-asian="normal" style:font-name-complex="Arial" style:font-size-complex="6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2e9ed7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333333" style:font-name="Georgia" fo:font-size="12pt" fo:font-weight="normal" officeooo:rsid="002a4ed0" fo:background-color="#fffff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2.868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_20_indent">
      <style:paragraph-properties fo:margin-left="0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6pt" fo:font-weight="normal" style:font-size-asian="16pt" style:font-weight-asian="normal" style:font-name-complex="Tahoma" style:font-weight-complex="normal"/>
    </style:style>
    <style:style style:name="P19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df843" style:font-name-asian="Tahoma" style:font-size-asian="10.5pt" style:font-weight-asian="normal" style:font-name-complex="Tahoma" style:font-size-complex="12pt" style:font-weight-complex="normal"/>
    </style:style>
    <style:style style:name="P20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df843" officeooo:paragraph-rsid="001df843" style:font-name-asian="Tahoma" style:font-size-asian="10.5pt" style:font-weight-asian="normal" style:font-name-complex="Tahoma" style:font-size-complex="12pt" style:font-weight-complex="normal"/>
    </style:style>
    <style:style style:name="P21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6pt" fo:font-weight="normal" style:font-name-asian="Tahoma" style:font-size-asian="16pt" style:font-weight-asian="normal" style:font-name-complex="Tahoma" style:font-weight-complex="normal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officeooo:rsid="001c40c4"/>
    </style:style>
    <style:style style:name="T7" style:family="text">
      <style:text-properties fo:font-size="12pt" officeooo:rsid="001df843" style:font-size-asian="10.5pt" style:font-size-complex="12pt"/>
    </style:style>
    <style:style style:name="T8" style:family="text">
      <style:text-properties fo:font-weight="normal" style:font-name-asian="Arial" style:font-weight-asian="normal" style:font-name-complex="Ari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01df843" style:font-weight-asian="normal" style:font-name-complex="Arial" style:font-weight-complex="normal"/>
    </style:style>
    <style:style style:name="T11" style:family="text">
      <style:text-properties fo:font-weight="normal" officeooo:rsid="00298de6" style:font-weight-asian="normal" style:font-name-complex="Arial" style:font-weight-complex="normal"/>
    </style:style>
    <style:style style:name="T12" style:family="text">
      <style:text-properties fo:font-weight="normal" officeooo:rsid="002e9ed7" style:font-weight-asian="normal" style:font-name-complex="Arial" style:font-weight-complex="normal"/>
    </style:style>
    <style:style style:name="T13" style:family="text">
      <style:text-properties fo:font-weight="normal" officeooo:rsid="0032a46f" style:font-weight-asian="normal" style:font-name-complex="Arial" style:font-weight-complex="normal"/>
    </style:style>
    <style:style style:name="T14" style:family="text">
      <style:text-properties officeooo:rsid="00208e7b"/>
    </style:style>
    <style:style style:name="T15" style:family="text">
      <style:text-properties officeooo:rsid="00298de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GABINETE DO VEREADOR JOELSON DO POTE</text:p>
      <text:p text:style-name="P7"/>
      <text:p text:style-name="P16"/>
      <text:p text:style-name="P8"/>
      <text:p text:style-name="P10">Senhor Presidente,</text:p>
      <text:p text:style-name="P10"/>
      <text:p text:style-name="P11"><text:span text:style-name="T8"><text:tab/></text:span><text:span text:style-name="T9">Requeiro na forma regimental, depois de observadas as formalidades legais, seja submetido ao Douto Plenário desta Egrégia Casa Legislativa, a seguinte proposição:</text:span></text:p>
      <text:p text:style-name="P12"/>
      <text:p text:style-name="P10"/>
      <text:p text:style-name="P10">MOÇÃO ESPECIAL DE LOUVOR,</text:p>
      <text:p text:style-name="P10"/>
      <text:p text:style-name="P15"><text:tab/>Com o Sr. Rominique de Oliveira Schimidt, Guarda Parque e coordenador do núcleo de Salinas, pelo nobre trabalho desenvolvido na proteção e fiscalização de áreas protegidas, dedicando-se a cuidar da natureza com atenção e afinco, respeitando todas as formas de vida. Contudo muito além do trabalho de proteção e vigilância na preservação do Meio Ambiente, atua de maneira eficaz na campanha de conscientização para a proteção e conservação da Natureza.</text:p>
      <text:p text:style-name="P13"/>
      <text:p text:style-name="P14"><text:span text:style-name="T4"><text:tab/></text:span><text:span text:style-name="T5"> </text:span></text:p>
      <text:p text:style-name="P17"><text:span text:style-name="T9">Em </text:span><text:span text:style-name="T13">13</text:span><text:span text:style-name="T9"> de </text:span><text:span text:style-name="T12">Dezembro</text:span><text:span text:style-name="T10"> </text:span><text:span text:style-name="T9">de 201</text:span><text:span text:style-name="T11">6.</text:span></text:p>
      <text:p text:style-name="P18"><text:line-break/> <text:s text:c="14"/>________________________________</text:p>
      <text:p text:style-name="P9">JOELSON DO POTE</text:p>
      <text:p text:style-name="P6">VEREADOR<text:span text:style-name="T6"> – </text:span>P<text:span text:style-name="T15">DT</text:span></text:p>
      <text:p text:style-name="P21">____________________________________________________________</text:p>
      <text:p text:style-name="P21"><text:s text:c="6"/><text:span text:style-name="T7">Cláudio Damião <text:s text:c="34"/>Nami Nassif <text:s text:c="28"/>Zezinho do Caminhão</text:span></text:p>
      <text:p text:style-name="P19"/>
      <text:p text:style-name="P20">________________________________________________________________________________</text:p>
      <text:p text:style-name="P20"><text:s text:c="8"/>Gustavo Barroso<text:tab/> <text:s text:c="30"/>Alexandre<text:span text:style-name="T15"> Cruz</text:span> <text:s text:c="32"/>Professor Pierre</text:p>
      <text:p text:style-name="P20"/>
      <text:p text:style-name="P20">________________________________________________________________________________</text:p>
      <text:p text:style-name="P20"><text:s text:c="10"/>Alcir Fonseca <text:s text:c="34"/>Francisco de Barros <text:s text:c="27"/>Ricardo Figueira <text:s text:c="2"/></text:p>
      <text:p text:style-name="P20"/>
      <text:p text:style-name="P20">________________________________________________________________________________</text:p>
      <text:p text:style-name="P20"><text:s text:c="10"/><text:span text:style-name="T15">Vanderléia Lima</text:span> <text:s text:c="32"/>Marcelo Verly <text:s text:c="37"/>Jacutinga</text:p>
      <text:p text:style-name="P20"/>
      <text:p text:style-name="P20">________________________________________________________________________________</text:p>
      <text:p text:style-name="P20"><text:s text:c="5"/>Christiano Huguenin <text:s text:c="27"/>Wellington Moreira <text:s text:c="32"/>Cigano</text:p>
      <text:p text:style-name="P20"/>
      <text:p text:style-name="P20">________________________________________________________________________________</text:p>
      <text:p text:style-name="P20"><text:s text:c="3"/><text:span text:style-name="T14">Dr. </text:span>Renato Abi-Ramia <text:s text:c="32"/>Gabriel Mafort <text:s text:c="39"/>Ceará</text:p>
      <text:p text:style-name="P20"/>
      <text:p text:style-name="P20">________________________________________________________________________________</text:p>
      <text:p text:style-name="P20"><text:s text:c="40"/>Márcio Damazio <text:s text:c="30"/><text:span text:style-name="T14">Dr. Luiz Fernan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0.266cm" svg:width="2.314cm" svg:height="2.701cm" draw:z-index="0"><draw:image xlink:href="Pictures/2000000B00002F5600003C410C6CF53F.wmf" xlink:type="simple" xlink:show="embed" xlink:actuate="onLoad"/><draw:contour-polygon svg:width="12.011cm" svg:height="14.805cm" svg:viewBox="0 0 12011 14805" draw:points="0,122 0,14927 12011,14927 12011,122" draw:recreate-on-edit="false"/></draw:frame><text:tab/></text:p>
        <text:p text:style-name="MP1">CÂMARA MUNICIPAL DE NOVA FRIBURGO</text:p>
        <text:p text:style-name="MP2">ESTADO DO RIO DE JANEIRO</text:p>
      </style:header>
      <style:footer>
        <text:p text:style-name="MP3"/>
        <text:p text:style-name="MP4"><text:span text:style-name="MT1">Rua Farinha Filho, 50 – Centro – Nova Friburgo – RJ – CEP 28.610-280 – Telefone: (22) </text:span><text:span text:style-name="MT2">2</text:span><text:span text:style-name="MT1">5</text:span><text:span text:style-name="MT2">24 1700</text:span></text:p>
        <text:p text:style-name="MP4"><text:span text:style-name="MT1"><text:s/></text:span><text:a xlink:type="simple" xlink:href="http://www.camaranf.rj.gov.br/"><text:span text:style-name="Internet_20_link"><text:span text:style-name="MT3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6-12-02T13:12:56.619000000</meta:print-date>
    <meta:editing-cycles>18</meta:editing-cycles>
    <meta:editing-duration>P24DT5M48S</meta:editing-duration>
    <dc:date>2016-12-12T18:08:55.542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29" meta:word-count="189" meta:character-count="2322" meta:non-whitespace-character-count="1632"/>
  </office:meta>
</office:document-meta>
</file>