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179810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179810" style:font-size-asian="14pt" style:font-weight-asian="normal" style:font-name-complex="Ari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179810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officeooo:rsid="00179810" officeooo:paragraph-rsid="00179810" style:font-size-asian="14pt" style:font-weight-asian="normal" style:font-name-complex="Ari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179810" style:font-name-asian="Arial" style:font-size-asian="14pt" style:font-weight-asian="normal" style:font-name-complex="Arial" style:font-size-complex="14pt" style:font-weight-complex="normal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6pt" officeooo:paragraph-rsid="00179810" style:font-size-asian="16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79810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179810"/>
    </style:style>
    <style:style style:name="P9" style:family="paragraph" style:parent-style-name="Standard">
      <style:paragraph-properties fo:text-align="start" style:justify-single-word="false"/>
      <style:text-properties officeooo:paragraph-rsid="00179810"/>
    </style:style>
    <style:style style:name="P10" style:family="paragraph" style:parent-style-name="Standard">
      <style:paragraph-properties fo:text-align="justify" style:justify-single-word="false"/>
      <style:text-properties officeooo:paragraph-rsid="00179810"/>
    </style:style>
    <style:style style:name="P11" style:family="paragraph" style:parent-style-name="Standard">
      <style:text-properties style:font-name="Arial Rounded MT Bold" fo:font-size="18pt" officeooo:paragraph-rsid="00179810" style:font-size-asian="18pt" style:font-name-complex="Arial Rounded MT Bold" style:font-size-complex="18pt"/>
    </style:style>
    <style:style style:name="P12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8pt" fo:font-weight="bold" officeooo:paragraph-rsid="00179810" style:font-name-asian="Arial" style:font-size-asian="18pt" style:font-weight-asian="bold" style:font-name-complex="Arial" style:font-size-complex="18pt" style:font-weight-complex="bold"/>
    </style:style>
    <style:style style:name="P1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8pt" fo:font-weight="bold" officeooo:paragraph-rsid="00179810" style:font-size-asian="18pt" style:font-weight-asian="bold" style:font-name-complex="Arial" style:font-size-complex="18pt" style:font-weight-complex="bold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6pt" officeooo:paragraph-rsid="00179810" style:font-size-asian="16pt" style:font-name-complex="Ari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8pt" fo:font-weight="bold" officeooo:paragraph-rsid="00179810" style:font-size-asian="18pt" style:font-weight-asian="bold" style:font-name-complex="Arial" style:font-size-complex="18pt" style:font-weight-complex="bold"/>
    </style:style>
    <style:style style:name="T1" style:family="text"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3" style:family="text">
      <style:text-properties style:font-name="Arial" fo:font-size="14pt" fo:font-weight="normal" officeooo:rsid="00179810" style:font-size-asian="14pt" style:font-weight-asian="normal" style:font-name-complex="Arial" style:font-size-complex="14pt" style:font-weight-complex="normal"/>
    </style:style>
    <style:style style:name="T4" style:family="text">
      <style:text-properties style:font-name="Arial" fo:font-size="14pt" fo:font-weight="normal" officeooo:rsid="00190139" style:font-size-asian="14pt" style:font-weight-asian="normal" style:font-name-complex="Arial" style:font-size-complex="14pt" style:font-weight-complex="normal"/>
    </style:style>
    <style:style style:name="T5" style:family="text">
      <style:text-properties style:font-name="Arial" fo:font-size="14pt" fo:font-weight="normal" officeooo:rsid="001aa511" style:font-size-asian="14pt" style:font-weight-asian="normal" style:font-name-complex="Arial" style:font-size-complex="14pt" style:font-weight-complex="normal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officeooo:rsid="00179810"/>
    </style:style>
    <style:style style:name="T8" style:family="text">
      <style:text-properties officeooo:rsid="001aa51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0cm" svg:y="-0.586cm" svg:width="2.438cm" svg:height="3.099cm" draw:z-index="0"><draw:image xlink:href="Pictures/2000000B00002F5600003C410C6CF53F.wmf" xlink:type="simple" xlink:show="embed" xlink:actuate="onLoad"/><draw:contour-polygon svg:width="12.101cm" svg:height="15.043cm" svg:viewBox="0 0 12101 15043" draw:points="8,239 8,15043 12101,15043 12101,239" draw:recreate-on-edit="false"/></draw:frame>CÂMARA MUNICIPAL DE NOVA FRIBURGO</text:p>
      <text:p text:style-name="P12"><text:s text:c="27"/>ESTADO DO RIO DE JANEIRO</text:p>
      <text:h text:style-name="P13" text:outline-level="1"/>
      <text:h text:style-name="P13" text:outline-level="1"/>
      <text:h text:style-name="P13" text:outline-level="1">Gabinete do Vereadora</text:h>
      <text:p text:style-name="P15">Vanderléia <text:span text:style-name="T8">Abrace Essa Ideia</text:span></text:p>
      <text:p text:style-name="P8"/>
      <text:h text:style-name="P14" text:outline-level="1"/>
      <text:p text:style-name="P6"/>
      <text:p text:style-name="P7">VOTO DE CONGRATULAÇÕES</text:p>
      <text:p text:style-name="P7"/>
      <text:p text:style-name="P7"/>
      <text:p text:style-name="P5"><text:s text:c="22"/></text:p>
      <text:p text:style-name="P9"><text:span text:style-name="T1"><text:s text:c="24"/></text:span><text:span text:style-name="T2">Sr. Presidente,</text:span></text:p>
      <text:p text:style-name="P1"/>
      <text:p text:style-name="P2"/>
      <text:p text:style-name="P10"><text:span text:style-name="T1"><text:s text:c="24"/></text:span><text:span text:style-name="T2">Requeiro dentro das normas regimentais, que seja consignado em ata dos nossos trabalhos </text:span><text:span text:style-name="T6">VOTOS DE CONGRATULAÇÕES</text:span><text:span text:style-name="T2"> <text:s/></text:span><text:span text:style-name="T3"><text:s text:c="2"/>com </text:span><text:span text:style-name="T5">o PASTOR CLÁUDIO LOURENÇO DA SILVA</text:span><text:span text:style-name="T3"> </text:span><text:span text:style-name="T5">do Grupo de Capoeira Missionário Nova Unção</text:span><text:span text:style-name="T3">, </text:span><text:span text:style-name="T5">por sua formatura a Mestre , recebendo sua qualificação pelo Mestre Suíno ( Elton Brito), e demais Mestres presentes, no dia 03 de dezembro de 2016.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Sala Dr. Jean Bazet</text:p>
      <text:p text:style-name="P3">Em <text:span text:style-name="T8">08</text:span> de <text:span text:style-name="T8">dezembro</text:span> de 201<text:span text:style-name="T7">6</text:span>.</text:p>
      <text:p text:style-name="P3"/>
      <text:p text:style-name="P3"/>
      <text:p text:style-name="P3"/>
      <text:p text:style-name="P3"/>
      <text:p text:style-name="P3"/>
      <text:p text:style-name="P3"/>
      <text:p text:style-name="P1"><text:s text:c="35"/><text:span text:style-name="T7">Vanderléia Abrace Essa Ideia</text:span></text:p>
      <text:p text:style-name="P4"><text:s text:c="44"/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8:51:02.09</meta:creation-date>
    <meta:print-date>2016-12-08T15:20:44.68</meta:print-date>
    <dc:date>2016-12-09T13:06:34.45</dc:date>
    <meta:editing-duration>P0D</meta:editing-duration>
    <meta:editing-cycles>3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2" meta:word-count="93" meta:character-count="748" meta:non-whitespace-character-count="487"/>
  </office:meta>
</office:document-meta>
</file>