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52814" style:font-size-asian="14pt" style:font-size-complex="14pt"/>
    </style:style>
    <style:style style:name="T9" style:family="text">
      <style:text-properties fo:font-size="14pt" officeooo:rsid="00271e33" style:font-size-asian="14pt" style:font-size-complex="14pt"/>
    </style:style>
    <style:style style:name="T10" style:family="text">
      <style:text-properties fo:font-size="14pt" officeooo:rsid="0027de9b" style:font-size-asian="14pt" style:font-size-complex="14pt"/>
    </style:style>
    <style:style style:name="T11" style:family="text">
      <style:text-properties fo:font-size="14pt" officeooo:rsid="00290b07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10">o NOVA FRIBURGO FUTEBOL CLUBE</text:span><text:span text:style-name="T8">, </text:span><text:span text:style-name="T9">pela comemoração </text:span><text:span text:style-name="T11">no mês de dezembro</text:span><text:span text:style-name="T9"> do corrente ano, dos seu</text:span><text:span text:style-name="T11">s 101</text:span><text:span text:style-name="T8"> anos </text:span><text:span text:style-name="T9">de fundação, fruto da fusão </text:span><text:span text:style-name="T11">do Esperança Futebol Clube com o Friburgo Futebol Clube.</text:span><text:span text:style-name="T9"> Parabenizando </text:span><text:span text:style-name="T11">o seu Presidente Sr. Luiz Fernando Bachini e a toda a sua Diretoria e demais membros deste tão importante clube para a nossa cidade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4"> 12 de dezembro de 2016</text:span></text:p>
      <text:p text:style-name="P10"><text:s/></text:p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8</meta:editing-cycles>
    <meta:editing-duration>PT18M59S</meta:editing-duration>
    <dc:date>2016-12-12T16:40:01.664000000</dc:date>
    <meta:print-date>2016-12-12T16:31:19.113000000</meta:print-date>
    <meta:document-statistic meta:table-count="0" meta:image-count="1" meta:object-count="0" meta:page-count="1" meta:paragraph-count="14" meta:word-count="122" meta:character-count="896" meta:non-whitespace-character-count="667"/>
    <meta:user-defined meta:name="Info 1"/>
    <meta:user-defined meta:name="Info 2"/>
    <meta:user-defined meta:name="Info 3"/>
    <meta:user-defined meta:name="Info 4"/>
  </office:meta>
</office:document-meta>
</file>