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17bff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a5052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fab15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57ace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4b3e6d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48b22c"/>
    </style:style>
    <style:style style:name="T12" style:family="text">
      <style:text-properties officeooo:rsid="004a36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9"><text:span text:style-name="T12">Recapeamento asfáltico n</text:span>a <text:span text:style-name="T11">rua Arizona, no bairro Jardim Califórnia, e limpeza das margens e desassoreamento do rio, no trecho da referida rua, por motivo de graves e constantes alagamentos em prejuízo a toda a população do local (ponto de referência próximo à Confecção Erótika, bairro Jardim Califórnia).</text:span></text:p>
      <text:p text:style-name="P20"/>
      <text:p text:style-name="P16"><text:span text:style-name="T1">Sala Dr. Jean Bazet, </text:span><text:span text:style-name="T6">29 de novembro</text:span><text:span text:style-name="T1"> de 201</text:span><text:span text:style-name="T3">6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18T09:50:21.668000000</meta:print-date>
    <dc:date>2016-11-29T16:24:54.666000000</dc:date>
    <meta:editing-duration>PT4H20M45S</meta:editing-duration>
    <meta:editing-cycles>46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14" meta:word-count="113" meta:character-count="720" meta:non-whitespace-character-count="621"/>
  </office:meta>
</office:document-meta>
</file>