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Microsoft Sans Serif" svg:font-family="'Microsoft Sans Serif'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4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4pt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-0.026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name-complex="Microsoft Sans Serif" style:font-size-complex="18pt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officeooo:rsid="00044bb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0">GABINETE DO VEREADOR FRANCISCO DE BARROS</text:p>
      <text:p text:style-name="P15"/>
      <text:p text:style-name="P16">EXMO. SR. PRESIDENTE DA CÂMARA DE VEREADORES DE NOVA FRIBURGO/RJ</text:p>
      <text:p text:style-name="P6"/>
      <text:p text:style-name="P6"/>
      <text:p text:style-name="P9">INDICAÇÃO: <text:span text:style-name="T3">101</text:span>/201<text:span text:style-name="T3">6</text:span> <text:s text:c="3"/></text:p>
      <text:p text:style-name="P7"/>
      <text:p text:style-name="P6"/>
      <text:p text:style-name="P2"><text:s text:c="29"/></text:p>
      <text:p text:style-name="P1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Secretaria de Obras a presente </text:span><text:span text:style-name="T2">INDICAÇÃO </text:span><text:span text:style-name="T1">:</text:span></text:p>
      <text:p text:style-name="P3"/>
      <text:p text:style-name="P3"/>
      <text:p text:style-name="P3"/>
      <text:p text:style-name="P3"/>
      <text:p text:style-name="P3"/>
      <text:p text:style-name="P12"><text:span text:style-name="T3">- </text:span>Construção de uma quadra poliesportiva coberta no bairro Perissê.</text:p>
      <text:p text:style-name="P14"/>
      <text:p text:style-name="P17"/>
      <text:p text:style-name="P17"/>
      <text:p text:style-name="P18"/>
      <text:p text:style-name="P18"/>
      <text:p text:style-name="P17"/>
      <text:p text:style-name="P17"/>
      <text:p text:style-name="P11"><text:s text:c="3"/>Sala Dr. Jean Bazet,</text:p>
      <text:p text:style-name="P10"><text:s text:c="5"/>em <text:span text:style-name="T3">01</text:span> de <text:span text:style-name="T3">Dezembro</text:span> de 201<text:span text:style-name="T3">6</text:span>.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19"><text:s text:c="3"/>Francisco de Barros</text:p>
      <text:p text:style-name="P13"><text:s text:c="2"/>Vereador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1" svg:font-family="Calibri"/>
    <style:font-face style:name="Microsoft Sans Serif" svg:font-family="'Microsoft Sans Serif'"/>
    <style:font-face style:name="Times New Roman" svg:font-family="'Times New Roman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12-01T14:12:32.88</meta:print-date>
    <dc:date>2016-12-01T14:13:24.62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0" meta:object-count="0" meta:page-count="1" meta:paragraph-count="10" meta:word-count="74" meta:character-count="516" meta:non-whitespace-character-count="405"/>
  </office:meta>
</office:document-meta>
</file>