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officeooo:rsid="001318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0<text:span text:style-name="T3">97</text:span>/201<text:span text:style-name="T3">6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19"><text:span text:style-name="T3">- </text:span>Reforma da quadra do bairro Ypu.</text:p>
      <text:p text:style-name="P2"/>
      <text:p text:style-name="P2"/>
      <text:p text:style-name="P2"/>
      <text:p text:style-name="P3"/>
      <text:p text:style-name="P18"/>
      <text:p text:style-name="P18"/>
      <text:p text:style-name="P12"><text:s text:c="3"/>Sala Dr. Jean Bazet,</text:p>
      <text:p text:style-name="P11"><text:s text:c="4"/>em 0<text:span text:style-name="T3">1</text:span> de <text:span text:style-name="T3">Dezembro</text:span> de 201<text:span text:style-name="T3">6</text:span></text:p>
      <text:p text:style-name="P9"><text:s/></text:p>
      <text:p text:style-name="P9"/>
      <text:p text:style-name="P9"/>
      <text:p text:style-name="P9"/>
      <text:p text:style-name="P7"/>
      <text:p text:style-name="P13"><text:s text:c="2"/>Francisco de Barros</text:p>
      <text:p text:style-name="P14"><text:s text:c="2"/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12-01T13:59:15.59</dc:date>
    <meta:print-date>2016-12-01T13:58:56.90</meta:print-date>
    <meta:editing-cycles>4</meta:editing-cycles>
    <meta:editing-duration>PT40M18S</meta:editing-duration>
    <meta:document-statistic meta:table-count="0" meta:image-count="0" meta:object-count="0" meta:page-count="1" meta:paragraph-count="11" meta:word-count="71" meta:character-count="481" meta:non-whitespace-character-count="374"/>
    <meta:user-defined meta:name="Info 1"/>
    <meta:user-defined meta:name="Info 2"/>
    <meta:user-defined meta:name="Info 3"/>
    <meta:user-defined meta:name="Info 4"/>
  </office:meta>
</office:document-meta>
</file>